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7mm" fo:min-width="68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2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6-01-2</text:p>
          </table:table-cell>
          <table:table-cell table:style-name="ce49" office:value-type="string" calcext:value-type="string">
            <text:p>金門縣托嬰中心所數及收托人數</text:p>
          </table:table-cell>
          <table:table-cell table:style-name="ce1" office:value-type="string" calcext:value-type="string">
            <text:p>中華民國108年下半年底(12月底)</text:p>
          </table:table-cell>
          <table:table-cell table:style-name="ce1" table:number-columns-repeated="10"/>
          <table:table-cell table:style-name="ce70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09年1月29日 19:25:3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70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'.B4" table:end-x="25.72mm" table:end-y="0.79mm" draw:z-index="1" draw:name="報表類別" draw:style-name="gr1" draw:text-style-name="P2" svg:width="25.7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50" table:number-columns-spanned="5" table:number-rows-spanned="2"/>
          <table:covered-table-cell table:style-name="ce50"/>
          <table:covered-table-cell table:number-columns-repeated="3" table:style-name="ce51"/>
          <table:table-cell table:style-name="ce28" table:number-columns-repeated="3"/>
          <table:table-cell table:style-name="ce28">
            <draw:custom-shape table:end-cell-address="'10730-06-01'.P4" table:end-x="17.75mm" table:end-y="0.79mm" draw:z-index="4" draw:name="編製機關" draw:style-name="gr2" draw:text-style-name="P2" svg:width="20.65mm" svg:height="6.62mm" svg:x="16.15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4" table:end-x="16.17mm" table:end-y="0.79mm" draw:z-index="6" draw:name="報表類別" draw:style-name="gr3" draw:text-style-name="P2" svg:width="55.58mm" svg:height="6.62mm" svg:x="17.74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'.B5" table:end-x="25.72mm" table:end-y="1.59mm" draw:z-index="2" draw:name="報表週期" draw:style-name="gr4" draw:text-style-name="P2" svg:width="25.72mm" svg:height="7.1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'.E5" table:end-x="3.47mm" table:end-y="1.84mm" draw:z-index="3" draw:name="報表類別" draw:style-name="gr5" draw:text-style-name="P4" svg:width="68.27mm" svg:height="7.67mm" svg:x="26.21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51"/>
          <table:table-cell table:style-name="ce28" table:number-columns-repeated="3"/>
          <table:table-cell table:style-name="ce28">
            <draw:custom-shape table:end-cell-address="'10730-06-01'.P5" table:end-x="17.75mm" table:end-y="1.59mm" draw:z-index="5" draw:name="表號" draw:style-name="gr6" draw:text-style-name="P2" svg:width="20.65mm" svg:height="7.15mm" svg:x="16.15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5" table:end-x="16.17mm" table:end-y="1.59mm" draw:z-index="7" draw:name="報表類別" draw:style-name="gr7" draw:text-style-name="P2" svg:width="55.58mm" svg:height="7.15mm" svg:x="17.74mm" svg:y="0.79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金門縣托嬰中心所數及收托人數" calcext:value-type="string" table:number-columns-spanned="18" table:number-rows-spanned="1">
            <text:p>金門縣托嬰中心所數及收托人數</text:p>
            <draw:line table:end-cell-address="'10730-06-01'.Q5" table:end-x="9.81mm" table:end-y="1.59mm" draw:z-index="8" draw:name="Line 64" draw:style-name="gr8" draw:text-style-name="P5" svg:x1="24.62mm" svg:y1="1.59mm" svg:x2="329.42mm" svg:y2="1.5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08年下半年底(12月底)" calcext:value-type="string" table:number-columns-spanned="18" table:number-rows-spanned="1">
            <text:p>中華民國108年下半年底(12月底)</text:p>
          </table:table-cell>
          <table:covered-table-cell table:number-columns-repeated="12" table:style-name="ce10"/>
          <table:covered-table-cell table:style-name="ce10">
            <draw:custom-shape table:end-cell-address="'10730-06-01'.S7" table:end-x="15.37mm" table:end-y="0.53mm" draw:z-index="0" draw:name="報表類別" draw:style-name="gr9" draw:text-style-name="P7" svg:width="75.69mm" svg:height="7.4mm" svg:x="15.88mm" svg:y="1.5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7"/>
          <table:table-cell table:style-name="ce52" office:value-type="string" calcext:value-type="string" table:number-columns-spanned="1" table:number-rows-spanned="3">
            <text:p>核定收托人數</text:p>
          </table:table-cell>
          <table:table-cell table:style-name="ce55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7"/>
          <table:covered-table-cell table:style-name="ce55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公立</text:p>
          </table:table-cell>
          <table:table-cell table:style-name="ce38" office:value-type="string" calcext:value-type="string" table:number-columns-spanned="1" table:number-rows-spanned="2">
            <text:p>私立</text:p>
          </table:table-cell>
          <table:table-cell table:style-name="ce38" office:value-type="string" calcext:value-type="string" table:number-columns-spanned="1" table:number-rows-spanned="2">
            <text:p>公辦民營</text:p>
          </table:table-cell>
          <table:covered-table-cell table:style-name="ce53"/>
          <table:table-cell table:style-name="ce56" office:value-type="string" calcext:value-type="string" table:number-columns-spanned="3" table:number-rows-spanned="1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男</text:p>
          </table:table-cell>
          <table:covered-table-cell table:number-columns-repeated="3" table:style-name="ce56"/>
          <table:table-cell table:style-name="ce64" office:value-type="string" calcext:value-type="string" table:number-columns-spanned="4" table:number-rows-spanned="1">
            <text:p>女</text:p>
          </table:table-cell>
          <table:covered-table-cell table:number-columns-repeated="2" table:style-name="ce56"/>
          <table:covered-table-cell table:style-name="ce64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8"/>
          <table:covered-table-cell table:style-name="ce54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38" office:value-type="string" calcext:value-type="string">
            <text:p>2-未滿3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71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179" calcext:value-type="float">
            <text:p>179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19" calcext:value-type="float">
            <text:p>19</text:p>
          </table:table-cell>
          <table:table-cell table:style-name="ce72" office:value-type="float" office:value="14" calcext:value-type="float">
            <text:p>14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私立羅伊頓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73" office:value-type="float" office:value="14" calcext:value-type="float">
            <text:p>14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金湖公辦民營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1]&gt;0;[.A11];&quot;&quot;)" office:value-type="string" office:string-value="金門縣私立羅伊頓托嬰中心" calcext:value-type="string" table:number-columns-spanned="1" table:number-rows-spanned="4">
            <text:p>金門縣私立羅伊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style-name="ce66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金門縣金湖公辦民營托嬰中心" calcext:value-type="string" table:number-columns-spanned="1" table:number-rows-spanned="4">
            <text:p>金門縣金湖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9" calcext:value-type="float">
            <text:p>7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3]&gt;0;[.A13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4]&gt;0;[.A14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5]&gt;0;[.A15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6" table:formula="of:=IF([.A16]&gt;0;[.A16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/>
          <table:table-cell table:style-name="ce36"/>
          <table:table-cell table:style-name="ce44" table:number-columns-repeated="4"/>
          <table:table-cell table:style-name="ce61" table:number-columns-repeated="6"/>
          <table:table-cell table:style-name="ce63"/>
          <table:table-cell table:style-name="ce61" table:number-columns-repeated="2"/>
          <table:table-cell table:style-name="ce69"/>
          <table:table-cell table:style-name="ce76"/>
          <table:table-cell table:style-name="ce77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'.T40" table:end-x="1.58mm" table:end-y="1.07mm" draw:z-index="9" draw:name="文字方塊 3" draw:style-name="gr10" draw:text-style-name="P8" svg:width="74.07mm" svg:height="8.21mm" svg:x="3.71mm" svg:y="16.15mm">
              <text:p text:style-name="P3"><text:span text:style-name="T1">民國</text:span><text:span text:style-name="T1">109</text:span><text:span text:style-name="T1">年</text:span><text:span text:style-name="T1">1</text:span><text:span text:style-name="T1">月</text:span><text:span text:style-name="T1">29</text:span><text:span text:style-name="T1">日 </text:span><text:span text:style-name="T1">19:25:38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1" style:display-name="PageStyle_1073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57:02</dc:date>
    <meta:print-date>2018-02-22T16:39:41</meta:print-date>
    <meta:document-statistic meta:table-count="1" meta:cell-count="205" meta:object-count="10"/>
    <meta:generator>LibreOffice/5.1.2.2$Windows_x86 LibreOffice_project/d3bf12ecb743fc0d20e0be0c58ca359301eb705f</meta:generator>
  </office:meta>
</office:document-meta>
</file>