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start" style:justify-single-word="false"/>
    </style:style>
    <style:style style:name="P3" style:family="paragraph" style:parent-style-name="Standard">
      <style:paragraph-properties fo:margin-left="5.72cm" fo:margin-right="0cm" fo:line-height="0.847cm" fo:text-align="center" style:justify-single-word="false" fo:text-indent="-5.72cm" style:auto-text-indent="false"/>
    </style:style>
    <style:style style:name="P4" style:family="paragraph" style:parent-style-name="Standard" style:master-page-name="Standard">
      <style:paragraph-properties fo:margin-left="5.72cm" fo:margin-right="0cm" fo:line-height="0.847cm" fo:text-align="center" style:justify-single-word="false" fo:text-indent="-5.72cm" style:auto-text-indent="false" style:page-number="auto"/>
    </style:style>
    <style:style style:name="P5" style:family="paragraph" style:parent-style-name="Standard">
      <style:paragraph-properties fo:margin-left="0cm" fo:margin-right="0cm" fo:line-height="0.847cm" fo:text-indent="0cm" style:auto-text-indent="false"/>
    </style:style>
    <style:style style:name="P6" style:family="paragraph" style:parent-style-name="Standard">
      <style:paragraph-properties fo:margin-left="0cm" fo:margin-right="0cm" fo:line-height="0.84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0.847cm" fo:text-align="start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8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3.501cm"/>
          <style:tab-stop style:position="3.752cm"/>
        </style:tab-stops>
      </style:paragraph-properties>
    </style:style>
    <style:style style:name="P9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3.752cm"/>
        </style:tab-stops>
      </style:paragraph-properties>
    </style:style>
    <style:style style:name="P10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3.501cm"/>
          <style:tab-stop style:position="4.001cm"/>
        </style:tab-stops>
      </style:paragraph-properties>
    </style:style>
    <style:style style:name="P11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3.251cm"/>
        </style:tab-stops>
      </style:paragraph-properties>
    </style:style>
    <style:style style:name="P12" style:family="paragraph" style:parent-style-name="Standard">
      <style:paragraph-properties fo:margin-left="0cm" fo:margin-right="0cm" fo:line-height="0.847cm" fo:text-align="start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left="0cm" fo:margin-right="0cm" fo:line-height="0.847cm" fo:text-indent="3.951cm" style:auto-text-indent="false"/>
    </style:style>
    <style:style style:name="P14" style:family="paragraph" style:parent-style-name="Standard">
      <style:paragraph-properties fo:margin-left="1.27cm" fo:margin-right="0cm" fo:line-height="0.847cm" fo:text-indent="2.469cm" style:auto-text-indent="false"/>
    </style:style>
    <style:style style:name="P15" style:family="paragraph" style:parent-style-name="Standard">
      <style:paragraph-properties fo:margin-left="1.27cm" fo:margin-right="0cm" fo:line-height="0.847cm" fo:text-align="start" style:justify-single-word="false" fo:text-indent="2.469cm" style:auto-text-indent="false"/>
    </style:style>
    <style:style style:name="P16" style:family="paragraph" style:parent-style-name="Standard">
      <style:paragraph-properties fo:margin-left="1.693cm" fo:margin-right="0cm" fo:line-height="0.847cm" fo:text-indent="1.976cm" style:auto-text-indent="false"/>
    </style:style>
    <style:style style:name="P17" style:family="paragraph" style:parent-style-name="Standard">
      <style:paragraph-properties fo:margin-left="1.729cm" fo:margin-right="0cm" fo:line-height="0.847cm" fo:text-indent="-1.729cm" style:auto-text-indent="false"/>
    </style:style>
    <style:style style:name="P18" style:family="paragraph" style:parent-style-name="Standard">
      <style:paragraph-properties fo:margin-left="1.482cm" fo:margin-right="0cm" fo:line-height="0.847cm" fo:text-indent="-1.482cm" style:auto-text-indent="false"/>
    </style:style>
    <style:style style:name="P19" style:family="paragraph" style:parent-style-name="Standard">
      <style:paragraph-properties fo:margin-left="1.482cm" fo:margin-right="0cm" fo:line-height="0.847cm" fo:text-align="start" style:justify-single-word="false" fo:text-indent="-1.482cm" style:auto-text-indent="false"/>
    </style:style>
    <style:style style:name="P20" style:family="paragraph" style:parent-style-name="Standard">
      <style:paragraph-properties fo:margin-left="1.27cm" fo:margin-right="0cm" fo:line-height="0.847cm" fo:text-align="start" style:justify-single-word="false" fo:text-indent="1.976cm" style:auto-text-indent="false"/>
    </style:style>
    <style:style style:name="P21" style:family="paragraph" style:parent-style-name="Standard">
      <style:paragraph-properties fo:margin-left="3.381cm" fo:margin-right="0cm" fo:line-height="0.847cm" fo:text-indent="-3.067cm" style:auto-text-indent="false"/>
    </style:style>
    <style:style style:name="P22" style:family="paragraph" style:parent-style-name="Standard">
      <style:paragraph-properties fo:margin-left="2.858cm" fo:margin-right="0cm" fo:line-height="0.847cm" fo:text-indent="0.494cm" style:auto-text-indent="false"/>
    </style:style>
    <style:style style:name="P23" style:family="paragraph" style:parent-style-name="Standard">
      <style:paragraph-properties fo:margin-left="0cm" fo:margin-right="0cm" fo:line-height="0.847cm" fo:text-indent="2.469cm" style:auto-text-indent="false"/>
    </style:style>
    <style:style style:name="P24" style:family="paragraph" style:parent-style-name="Standard">
      <style:paragraph-properties fo:margin-left="3.81cm" fo:margin-right="0cm" fo:line-height="0.847cm" fo:text-indent="0cm" style:auto-text-indent="false"/>
    </style:style>
    <style:style style:name="P25" style:family="paragraph" style:parent-style-name="Standard">
      <style:paragraph-properties fo:margin-left="4.798cm" fo:margin-right="0cm" fo:line-height="0.847cm" fo:text-indent="-0.988cm" style:auto-text-indent="false"/>
    </style:style>
    <style:style style:name="P26" style:family="paragraph" style:parent-style-name="Footer">
      <style:paragraph-properties fo:margin-left="3.175cm" fo:margin-right="0cm" fo:text-indent="-3.175cm" style:auto-text-indent="false"/>
    </style:style>
    <style:style style:name="P27" style:family="paragraph" style:parent-style-name="List_20_Paragraph" style:list-style-name="WWNum10">
      <style:paragraph-properties fo:line-height="0.847cm" fo:text-align="start" style:justify-single-word="false"/>
    </style:style>
    <style:style style:name="P28" style:family="paragraph" style:parent-style-name="List_20_Paragraph">
      <style:paragraph-properties fo:margin-left="1.376cm" fo:margin-right="0cm" fo:line-height="0.847cm" fo:text-align="start" style:justify-single-word="false" fo:text-indent="0cm" style:auto-text-indent="false"/>
    </style:style>
    <style:style style:name="P29" style:family="paragraph" style:parent-style-name="Header">
      <style:paragraph-properties fo:margin-left="3.175cm" fo:margin-right="0cm" fo:text-indent="-3.175cm" style:auto-text-indent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6pt"/>
    </style:style>
    <style:style style:name="T3" style:family="text">
      <style:text-properties fo:color="#000000" style:font-name="標楷體" fo:font-size="14pt" style:font-name-asian="標楷體1" style:font-size-asian="14pt" style:font-size-complex="16pt"/>
    </style:style>
    <style:style style:name="T4" style:family="text">
      <style:text-properties fo:color="#000000" fo:font-size="14pt" style:font-name-asian="標楷體1" style:font-size-asian="14pt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居家式托育制度管理委員會108年度第2次</text:span></text:p>
      <text:p text:style-name="P3"><text:span text:style-name="T1">會議紀錄</text:span></text:p>
      <text:p text:style-name="P6"><text:span text:style-name="T2">壹、日期：</text:span><text:span text:style-name="T4">108年11月29日10時30分</text:span></text:p>
      <text:p text:style-name="P6"><text:span text:style-name="T2">貳、地點：</text:span><text:span text:style-name="T3">金門縣政府第一會議室</text:span></text:p>
      <text:p text:style-name="P6"><text:span text:style-name="T2">叁、主持人：</text:span><text:span text:style-name="T3">黃副縣長怡凱 <text:s text:c="13"/>紀錄：約用人員 余雅雯 </text:span></text:p>
      <text:p text:style-name="P6"><text:span text:style-name="T2">肆、出（列）席人員：</text:span><text:span text:style-name="T3">(詳如會議簽到表)</text:span></text:p>
      <text:p text:style-name="P7"><text:span text:style-name="T2">伍、主持人致詞：</text:span><text:span text:style-name="T3">（略）</text:span></text:p>
      <text:p text:style-name="P7"><text:span text:style-name="T2">陸、業務單位報告:</text:span><text:span text:style-name="T3">(詳如會議資料)</text:span></text:p>
      <text:p text:style-name="P7"><text:span text:style-name="T2">柒、提案討論:</text:span></text:p>
      <text:p text:style-name="P7"><text:span text:style-name="T2"><text:s text:c="2"/></text:span><text:span text:style-name="T3"><text:s text:c="2"/>案由一：為補助居家托育人員設施設備費案，提請討論。</text:span></text:p>
      <text:p text:style-name="P5"><text:span text:style-name="T5"><text:s text:c="3"/></text:span><text:span text:style-name="T6"><text:s/>委員1: </text:span><text:span text:style-name="T7">一、</text:span><text:span text:style-name="T6">請問社會處提到，目前托育人員具資格者僅4位未</text:span></text:p>
      <text:p text:style-name="P5"><text:span text:style-name="T6"><text:s text:c="16"/>加入準公共托育服務，所以表示托育人員對政府之</text:span></text:p>
      <text:p text:style-name="P5"><text:span text:style-name="T6"><text:s text:c="16"/>政策相當支持，但家長有補助6,000元，托育人員</text:span></text:p>
      <text:p text:style-name="P5"><text:span text:style-name="T6"><text:s text:c="16"/>簽訂準公共托育之後，卻沒好處，因為只有加入才</text:span></text:p>
      <text:p text:style-name="P5"><text:span text:style-name="T6"><text:s text:c="16"/>收的到幼兒，所以他們才加入?</text:span></text:p>
      <text:p text:style-name="P5"><text:soft-page-break/><text:span text:style-name="T6"><text:s text:c="12"/>二、提案的目的是為了家長跟幼兒，而且在托育上托育</text:span></text:p>
      <text:p text:style-name="P5"><text:span text:style-name="T6"><text:s text:c="16"/>人員也遇到相當的壓力，如幼兒受傷。</text:span></text:p>
      <text:p text:style-name="P5"><text:span text:style-name="T6"><text:s text:c="12"/>三、金門縣訂定收退費上限為17,000元，但是口頭叫</text:span></text:p>
      <text:p text:style-name="P13"><text:span text:style-name="T6">我們最好維持在16,000元，簽訂後不可馬上調至</text:span></text:p>
      <text:p text:style-name="P13"><text:span text:style-name="T6">17,000元。</text:span></text:p>
      <text:p text:style-name="P5"><text:span text:style-name="T6"><text:s text:c="12"/>四、雖然托育人員雖有收副食品費用，但他自己都使用</text:span></text:p>
      <text:p text:style-name="P14"><text:span text:style-name="T6">高品質蛋白質，照顧他所托育的幼兒，每月至少要</text:span></text:p>
      <text:p text:style-name="P14"><text:span text:style-name="T6">花費3300元的菜錢，每日照顧時數至少12小時，</text:span></text:p>
      <text:p text:style-name="P16"><text:span text:style-name="T6">利潤相對較少，所以政府的政策應該保障托育人員</text:span></text:p>
      <text:p text:style-name="P16"><text:span text:style-name="T6">權益。</text:span></text:p>
      <text:p text:style-name="P5"><text:span text:style-name="T6"><text:s text:c="11"/>五、另外兒童發展所需要的書跟材質不同，例如:像有的</text:span></text:p>
      <text:p text:style-name="P5"><text:span text:style-name="T6"><text:s text:c="15"/>托育人員會使用布書，但我認為不是不需要，而是</text:span></text:p>
      <text:p text:style-name="P5"><text:span text:style-name="T6"><text:s text:c="15"/>長大後會幼兒會覺得那不是書；雖然家長會帶書</text:span></text:p>
      <text:p text:style-name="P5"><text:span text:style-name="T6"><text:s text:c="15"/>來，但一直未更換，而且也舊了。大多數的托育人</text:span></text:p>
      <text:p text:style-name="P8"><text:span text:style-name="T6"><text:s text:c="15"/>員準備的書，大都是硬殼書皮，替換率還是很快；</text:span></text:p>
      <text:p text:style-name="P8"><text:span text:style-name="T6"><text:s text:c="15"/>另外玩具的損壞率也高，圖書跟玩具對幼兒的發展</text:span></text:p>
      <text:p text:style-name="P8"><text:soft-page-break/><text:span text:style-name="T6"><text:s text:c="15"/>很重要，若一直購買，成本也高。</text:span></text:p>
      <text:p text:style-name="P5"><text:span text:style-name="T6"><text:s text:c="11"/>六、托育人員收托幼兒的時間，大概是2年，中間可能</text:span></text:p>
      <text:p text:style-name="P5"><text:span text:style-name="T6"><text:s text:c="15"/>會造成1-2個月的空窗期，如要等候母親生產完，</text:span></text:p>
      <text:p text:style-name="P5"><text:span text:style-name="T6"><text:s text:c="15"/>等她坐月子的時間，生計有斷層。</text:span></text:p>
      <text:p text:style-name="P5"><text:span text:style-name="T6"><text:s text:c="11"/>七、雖然目前所報告的5個縣市補助的目的，是為了增</text:span></text:p>
      <text:p text:style-name="P5"><text:span text:style-name="T6"><text:s text:c="15"/>加簽訂準公共化托育服務的人數，但那些縣市應該</text:span></text:p>
      <text:p text:style-name="P5"><text:span text:style-name="T6"><text:s text:c="15"/>是覺得有一定的必要性才會制定，我們提出這個表</text:span></text:p>
      <text:p text:style-name="P5"><text:span text:style-name="T6"><text:s text:c="15"/>述是希望提升本縣托育人員的福利。</text:span></text:p>
      <text:p text:style-name="P5"><text:span text:style-name="T6"><text:s text:c="11"/>八、我們托育人員人數不多，所要求的金額也不高，所</text:span></text:p>
      <text:p text:style-name="P5"><text:span text:style-name="T6"><text:s text:c="15"/>以總經費應該很少，另外我們也收到很多外面的宣</text:span></text:p>
      <text:p text:style-name="P5"><text:span text:style-name="T6"><text:s text:c="15"/>導品，它價值到底在哪，要再思考一下。</text:span></text:p>
      <text:p text:style-name="P17"><text:span text:style-name="T6"><text:s text:c="4"/>委員2: 一、基本上，我們所反應的需求，不是要跟台灣比較，</text:span></text:p>
      <text:p text:style-name="P17"><text:span text:style-name="T6"><text:s text:c="15"/>我們的心態不是要台灣有，我們也要有一樣的待</text:span></text:p>
      <text:p text:style-name="P17"><text:span text:style-name="T6"><text:s text:c="15"/>遇；社會處訂定收退費標準是依照本縣收入而制</text:span></text:p>
      <text:p text:style-name="P17"><text:span text:style-name="T6"><text:s text:c="15"/>定，但金門物價勝5都，所以托育費用訂定才會</text:span></text:p>
      <text:p text:style-name="P17"><text:span text:style-name="T6"><text:s text:c="15"/>高，跟台灣比不客觀。</text:span></text:p>
      <text:p text:style-name="P17"><text:span text:style-name="T6"><text:s text:c="11"/>二、流感疫苗施打，社會處方面已回覆說中央目前無擴</text:span></text:p>
      <text:p text:style-name="P17"><text:span text:style-name="T6"><text:s text:c="15"/>大辦理施打公費對象的計畫，但希望金門縣政府能</text:span></text:p>
      <text:p text:style-name="P17"><text:span text:style-name="T6"><text:s text:c="15"/>協助補助托育人員施打流感疫苗。我知道屏東縣目</text:span></text:p>
      <text:p text:style-name="P17"><text:soft-page-break/><text:span text:style-name="T6"><text:s text:c="15"/>前積極向中央申請補助免費施打疫苗，台南目前已</text:span></text:p>
      <text:p text:style-name="P17"><text:span text:style-name="T6"><text:s text:c="15"/>有在施打，新北市已編列預算施打，希望社會處不</text:span></text:p>
      <text:p text:style-name="P17"><text:span text:style-name="T6"><text:s text:c="15"/>要只會說中央沒有，請試著幫我們爭取；0-2歲的</text:span></text:p>
      <text:p text:style-name="P17"><text:span text:style-name="T6"><text:s text:c="15"/>幼兒在防疫上是最重要的，縣府應有積極的作法，</text:span></text:p>
      <text:p text:style-name="P17"><text:span text:style-name="T6"><text:s text:c="14"/>不然我覺得加入準公共化托育，對我們有何好處，</text:span></text:p>
      <text:p text:style-name="P17"><text:span text:style-name="T6"><text:s text:c="14"/>我還聽到沒加入的托育人員收費還跟我一模一樣。</text:span></text:p>
      <text:p text:style-name="P5"><text:span text:style-name="T6"><text:s text:c="10"/>三、很多托育人員反應加入準公共化托育沒有好處，想退</text:span></text:p>
      <text:p text:style-name="P5"><text:span text:style-name="T6"><text:s text:c="14"/>出系統，因為反應也沒用，也得不到解答，</text:span></text:p>
      <text:p text:style-name="P5"><text:span text:style-name="T6"><text:s text:c="14"/>有時跟居家托育服務中心反應問題，中心卻說人手不</text:span></text:p>
      <text:p text:style-name="P5"><text:span text:style-name="T6"><text:s text:c="14"/>足，無法立即處理，我知道中心確實人手不足，一個</text:span></text:p>
      <text:p text:style-name="P5"><text:span text:style-name="T6"><text:s text:c="14"/>人需要負責五鄉鎮的托育人員及其他行政業務，真的</text:span></text:p>
      <text:p text:style-name="P5"><text:span text:style-name="T6"><text:s text:c="14"/>很忙，希望社會處可以協助解決中心人手不足問題。</text:span></text:p>
      <text:p text:style-name="P5"><text:span text:style-name="T6"><text:s text:c="10"/>四、托育人員反應每年很多廠商來金門投標居家托育服務</text:span></text:p>
      <text:p text:style-name="P5"><text:span text:style-name="T6"><text:s text:c="13"/>中心或托育人員訓練專案班，但金門卻只有一家投標</text:span></text:p>
      <text:p text:style-name="P5"><text:soft-page-break/><text:span text:style-name="T6"><text:s text:c="13"/>居家托育服務中心，而且居家托育服務中心老闆跟公</text:span></text:p>
      <text:p text:style-name="P5"><text:span text:style-name="T6"><text:s text:c="13"/>私立托嬰中心老闆是同一位，感覺其中關係複雜，而</text:span></text:p>
      <text:p text:style-name="P5"><text:span text:style-name="T6"><text:s text:c="13"/>且我聽說(其他托育人員反應)我們所收托到的嬰幼兒</text:span></text:p>
      <text:p text:style-name="P5"><text:span text:style-name="T6"><text:s text:c="13"/>數量都有受到影響，希望反應之後，可以減緩這問題。 </text:span></text:p>
      <text:p text:style-name="P5"><text:span text:style-name="T6"><text:s text:c="9"/>五、金門縣衛生局所補助縣民之健康檢查，訂有設籍3年</text:span></text:p>
      <text:p text:style-name="P5"><text:span text:style-name="T6"><text:s text:c="13"/>門檻，而且健康檢查項目中未包含托育人員必須做的</text:span></text:p>
      <text:p text:style-name="P5"><text:span text:style-name="T6"><text:s text:c="13"/>A型肝炎及傷寒，所以需自費500元，尤其對剛搬來</text:span></text:p>
      <text:p text:style-name="P5"><text:span text:style-name="T6"><text:s text:c="13"/>金門，未達設籍門檻的托育人員不公平，他也在第一</text:span></text:p>
      <text:p text:style-name="P5"><text:span text:style-name="T6"><text:s text:c="13"/>線，為何還要區分年限，希望可以考量這部分。</text:span></text:p>
      <text:p text:style-name="P5"><text:span text:style-name="T6"><text:s text:c="9"/>六、我發現上課時會發宣導品或贈品，如果換成實質補助，</text:span></text:p>
      <text:p text:style-name="P5"><text:span text:style-name="T6"><text:s text:c="12"/>如繪本，更有效益，才會才有更多保母願意加入。</text:span></text:p>
      <text:p text:style-name="P5"><text:span text:style-name="T6"><text:s text:c="4"/>主持人:有關流感疫苗部分，先請王局長表達意見，補助的可行</text:span></text:p>
      <text:p text:style-name="P5"><text:span text:style-name="T6"><text:s text:c="11"/>性。</text:span></text:p>
      <text:p text:style-name="P5"><text:span text:style-name="T6"><text:s text:c="4"/>委員3:一、流感防疫方面，0-2歲的幼兒是易受感染群，居家托</text:span></text:p>
      <text:p text:style-name="P5"><text:span text:style-name="T6"><text:s text:c="14"/>育是屬這一群體，但這牽涉2個問題:</text:span></text:p>
      <text:p text:style-name="P1"><text:span text:style-name="T6"><text:s text:c="12"/>(一)流感疫苗施打公費對象，目前都由疾管局核定，地</text:span></text:p>
      <text:p text:style-name="P1"><text:soft-page-break/><text:span text:style-name="T6"><text:s text:c="16"/>方須依據疾管局規定公費對象施打，不能自行變更</text:span></text:p>
      <text:p text:style-name="P1"><text:span text:style-name="T6"><text:s text:c="16"/>施打對象，但若衛生局自費購買，施打對象就不會</text:span></text:p>
      <text:p text:style-name="P1"><text:span text:style-name="T6"><text:s text:c="16"/>有限制，這問題會向衛生局承辦及向中央轉達托育</text:span></text:p>
      <text:p text:style-name="P1"><text:span text:style-name="T6"><text:s text:c="16"/>代表的意見，因為牽涉到防疫工作，會請衛生局討</text:span></text:p>
      <text:p text:style-name="P1"><text:span text:style-name="T6"><text:s text:c="16"/>論，如何 將托育人員納入施打對象。</text:span></text:p>
      <text:p text:style-name="P5"><text:span text:style-name="T6"><text:s text:c="12"/>(二)流感疫苗施打預算方面，若原來就有預算，應該可</text:span></text:p>
      <text:p text:style-name="P9"><text:span text:style-name="T6"><text:s text:c="16"/>以處理，但109年預算已在議會，應該會無法新增</text:span></text:p>
      <text:p text:style-name="P9"><text:span text:style-name="T6"><text:s text:c="18"/>編列該筆預算。</text:span></text:p>
      <text:p text:style-name="P10"><text:span text:style-name="T6"><text:s text:c="12"/>(三)想先了解中央制定加入準公共化托育的用意為何?</text:span></text:p>
      <text:p text:style-name="P10"><text:span text:style-name="T6"><text:s text:c="16"/>如果說訂定準公共化托育是為了讓品質及服務更</text:span></text:p>
      <text:p text:style-name="P10"><text:span text:style-name="T6"><text:s text:c="16"/>好，政府應該協助，但又牽扯經費來源?目前看其</text:span></text:p>
      <text:p text:style-name="P10"><text:span text:style-name="T6"><text:s text:c="16"/>他縣市的補助已有這概念，收托幼兒原則是2年換</text:span></text:p>
      <text:p text:style-name="P10"><text:soft-page-break/><text:span text:style-name="T6"><text:s text:c="16"/>一個，如果2年補補助一次，可以提升品質，應該</text:span></text:p>
      <text:p text:style-name="P10"><text:span text:style-name="T6"><text:s text:c="16"/>可以討論，但是還是要問經費從哪裡支應，預算方</text:span></text:p>
      <text:p text:style-name="P10"><text:span text:style-name="T6"><text:s text:c="16"/>面應該比較複雜。</text:span></text:p>
      <text:p text:style-name="P5"><text:span text:style-name="T6"><text:s text:c="3"/>主持人:一、流感疫苗方面請衛生局協助處理，我也認同防疫要加</text:span></text:p>
      <text:p text:style-name="P5"><text:span text:style-name="T6"><text:s text:c="14"/>強，今年若可先處理就先請衛生局處理，109年度還</text:span></text:p>
      <text:p text:style-name="P5"><text:span text:style-name="T6"><text:s text:c="14"/>要再評估，還要看預算是否可以新增科目。</text:span></text:p>
      <text:p text:style-name="P5"><text:span text:style-name="T6"><text:s text:c="10"/>二、有關居家廠商投標問題，這是一個開放社會，若投標</text:span></text:p>
      <text:p text:style-name="P5"><text:span text:style-name="T6"><text:s text:c="14"/>廠商若有不當，請社會處再了解是否有不當情事，若</text:span></text:p>
      <text:p text:style-name="P5"><text:span text:style-name="T6"><text:s text:c="14"/>是管理問題，那請社會處再加強，若無，只要是合格</text:span></text:p>
      <text:p text:style-name="P5"><text:span text:style-name="T6"><text:s text:c="14"/>廠商都可以來投標，另外台灣廠商成本高、單價貴，</text:span></text:p>
      <text:p text:style-name="P5"><text:span text:style-name="T6"><text:s text:c="14"/>台灣廠商要在金門生根，經營的時間要更多，更辛</text:span></text:p>
      <text:p text:style-name="P5"><text:soft-page-break/><text:span text:style-name="T6"><text:s text:c="14"/>苦，招募不易，所以如果發現廠商有不當情形，歡迎</text:span></text:p>
      <text:p text:style-name="P5"><text:span text:style-name="T6"><text:s text:c="14"/>檢舉。 <text:s text:c="13"/></text:span></text:p>
      <text:p text:style-name="P5"><text:span text:style-name="T6"><text:s text:c="9"/>三、另外委員提及安全門、圖書繪本損壞性高，還有中止</text:span></text:p>
      <text:p text:style-name="P5"><text:span text:style-name="T6"><text:s text:c="13"/>收托時間，影響收入等，中央訂定加入準公共托育服</text:span></text:p>
      <text:p text:style-name="P5"><text:span text:style-name="T6"><text:s text:c="13"/>務之目的為提高托育品質及有效管理，那你們提到未</text:span></text:p>
      <text:p text:style-name="P5"><text:span text:style-name="T6"><text:s text:c="13"/>加入準公共化反而收入較好，所以我們也要思考；另</text:span></text:p>
      <text:p text:style-name="P5"><text:span text:style-name="T6"><text:s text:c="13"/>外，金門的物價水準比本島高，當然台灣因為交通便</text:span></text:p>
      <text:p text:style-name="P5"><text:span text:style-name="T6"><text:s text:c="13"/>利、生活簡便等各項因素，也會造成本島物價較金門</text:span></text:p>
      <text:p text:style-name="P5"><text:span text:style-name="T6"><text:s text:c="13"/>低，還有育嬰方面之支出，應是家長與保母之間協議，</text:span></text:p>
      <text:p text:style-name="P5"><text:span text:style-name="T6"><text:s text:c="13"/>彼此之間互動也是選擇保母的誘因，請社會處針對未</text:span></text:p>
      <text:p text:style-name="P5"><text:span text:style-name="T6"><text:s text:c="13"/>加入準公共化部份說明。</text:span></text:p>
      <text:p text:style-name="P5"><text:span text:style-name="T6"><text:s text:c="9"/>四、準公共化托育契約，契約應一致不該有差異，好的制</text:span></text:p>
      <text:p text:style-name="P11"><text:span text:style-name="T6"><text:s text:c="13"/>度應該會有很多人加入，但不管如何都要有契約，請</text:span></text:p>
      <text:p text:style-name="P11"><text:span text:style-name="T6"><text:s text:c="13"/>社會處說明。</text:span></text:p>
      <text:p text:style-name="P19"><text:span text:style-name="T6"><text:s text:c="9"/>五、目前社會處方面，並未規範加入準公共托育服務的托</text:span></text:p>
      <text:p text:style-name="P20"><text:span text:style-name="T6">育人員不得收取17,000元，目前收費在</text:span></text:p>
      <text:p text:style-name="P20"><text:span text:style-name="T6">16,000-17,000元之間，是不是當初托育人員已跟家</text:span></text:p>
      <text:p text:style-name="P20"><text:span text:style-name="T6">長簽訂的契約，那之後要增加費用是不是要有具體的</text:span></text:p>
      <text:p text:style-name="P20"><text:soft-page-break/><text:span text:style-name="T6">服務，是原本服務沒有的，若有具體作法，才能評估</text:span></text:p>
      <text:p text:style-name="P20"><text:span text:style-name="T6">增加1,000元的收費是不是合理。</text:span></text:p>
      <text:p text:style-name="P21"><text:span text:style-name="T6"><text:s text:c="8"/>六、另外是誰說叫你們不可以收17,000元，請指出來?家長與保母之間的互動，並協議後決定多少錢就收多少</text:span></text:p>
      <text:p text:style-name="P22"><text:span text:style-name="T6">錢，家長捨得就會出錢，政府是否需要補助，門檻</text:span></text:p>
      <text:p text:style-name="P22"><text:span text:style-name="T6">是多少，都要討論。</text:span></text:p>
      <text:p text:style-name="P5"><text:span text:style-name="T6"><text:s text:c="9"/>五、體檢部份之設籍門檻，是因為此為地方福利政策，若</text:span></text:p>
      <text:p text:style-name="P5"><text:span text:style-name="T6"><text:s text:c="13"/>調整年限之後，也許各項補助都會要求比照辦理，但</text:span></text:p>
      <text:p text:style-name="P5"><text:span text:style-name="T6"><text:s text:c="13"/>經費是有限的，還是請衛生局評估。</text:span></text:p>
      <text:p text:style-name="P5"><text:span text:style-name="T6"><text:s text:c="4"/>委員3:高價市場由市場決定，如果說你收17,000元，家長也同</text:span></text:p>
      <text:p text:style-name="P23"><text:span text:style-name="T6">意，就可以收，政府所要做的是品質查核，如環境，不是</text:span></text:p>
      <text:p text:style-name="P23"><text:span text:style-name="T6">查核你的價值，設上限只是希望不要把金門的市場弄得太</text:span></text:p>
      <text:p text:style-name="P23"><text:span text:style-name="T6">糟糕，目前應該各種價格都有人收，家長各有考量，只要</text:span></text:p>
      <text:p text:style-name="P23"><text:span text:style-name="T6">要托育人員遵守政府訂的價格，市場自然會去決定它的價</text:span></text:p>
      <text:p text:style-name="P23"><text:soft-page-break/><text:span text:style-name="T6">值。 </text:span></text:p>
      <text:p text:style-name="P18"><text:span text:style-name="T6"><text:s text:c="4"/>主持人:一、法令規定加入準公共化托育服務之收費上限為</text:span></text:p>
      <text:p text:style-name="P14"><text:span text:style-name="T6">17,000元，政府須查核市場有無亂收費情形，價格</text:span></text:p>
      <text:p text:style-name="P24"><text:span text:style-name="T6">由市場決定，其實家長也是看口碑，他覺得你有17,000元的價值，便會跟你簽訂契約，這是服務品質的問題。</text:span></text:p>
      <text:p text:style-name="P5"><text:span text:style-name="T6"><text:s text:c="11"/>二、另外，劉委員所提的那3項提議，目前看起來其他</text:span></text:p>
      <text:p text:style-name="P5"><text:span text:style-name="T6"><text:s text:c="15"/>縣市多少有補助一點，但應該都是自編預算，關於</text:span></text:p>
      <text:p text:style-name="P5"><text:span text:style-name="T6"><text:s text:c="15"/>這點請社會處說明。 </text:span></text:p>
      <text:p text:style-name="P5"><text:span text:style-name="T6"><text:s text:c="4"/>社會處:一、本縣為保障托育人員，避免家長壓低收托費用，目</text:span></text:p>
      <text:p text:style-name="P5"><text:span text:style-name="T6"><text:s text:c="15"/>前日間收費制定最高上限為17,000元；準公共化推</text:span></text:p>
      <text:p text:style-name="P5"><text:span text:style-name="T6"><text:s text:c="15"/>行之後，為避免托育人員之托育月費馬上漲至</text:span></text:p>
      <text:p text:style-name="P13"><text:span text:style-name="T6">17,000元，當時建議先檢視合約是否到期或托育</text:span></text:p>
      <text:p text:style-name="P13"><text:span text:style-name="T6">服務品質是否提升，再與家長重新議約，以免產生</text:span></text:p>
      <text:p text:style-name="P13"><text:span text:style-name="T6">糾紛。</text:span></text:p>
      <text:p text:style-name="P6"><text:span text:style-name="T6"><text:s text:c="3"/></text:span><text:span text:style-name="T5"><text:s text:c="8"/></text:span><text:span text:style-name="T6">二、今年已招募台灣廠商前來投標居家托育服務中心，</text:span></text:p>
      <text:p text:style-name="P6"><text:soft-page-break/><text:span text:style-name="T6"><text:s text:c="15"/>但因為台灣廠商評估本案標金不符成本，且來金駐</text:span></text:p>
      <text:p text:style-name="P6"><text:span text:style-name="T6"><text:s text:c="15"/>點成本高，所以目前沒有台灣廠商願意投標。</text:span></text:p>
      <text:p text:style-name="P6"><text:span text:style-name="T6"><text:s text:c="11"/>三、目前只要有收托幼兒的合格托育人員，不管有無加</text:span></text:p>
      <text:p text:style-name="P6"><text:span text:style-name="T6"><text:s text:c="15"/>入準公共托育服務，都須繳交契約書給縣府，且收</text:span></text:p>
      <text:p text:style-name="P6"><text:span text:style-name="T6"><text:s text:c="15"/>托費用不同，若知道是哪位托育人員未加入準公共</text:span></text:p>
      <text:p text:style-name="P6"><text:span text:style-name="T6"><text:s text:c="15"/>化服務，卻與加入者收費一致，請告知，以方便查</text:span></text:p>
      <text:p text:style-name="P6"><text:span text:style-name="T6"><text:s text:c="15"/>詢及處理， 若既不是準公共托育人員，也不是一般</text:span></text:p>
      <text:p text:style-name="P6"><text:span text:style-name="T6"><text:s text:c="15"/>系統托育人員，就是違規收托。</text:span></text:p>
      <text:p text:style-name="P19"><text:span text:style-name="T6"><text:s text:c="11"/>四、針對體檢部分，本縣衛生局補助縣民30歲以上每2</text:span></text:p>
      <text:p text:style-name="P19"><text:span text:style-name="T6"><text:s text:c="15"/>年3,500-5,000元之體檢費，此補助之健康檢查中</text:span></text:p>
      <text:p text:style-name="P15"><text:span text:style-name="T6">未納入托育人員需要的A肝及傷寒項目，自費約</text:span></text:p>
      <text:p text:style-name="P15"><text:span text:style-name="T6">500元。</text:span></text:p>
      <text:p text:style-name="P6"><text:span text:style-name="T6"><text:s text:c="11"/>五、流感疫苗方面，與中央開會時，已有縣市向中央爭</text:span></text:p>
      <text:p text:style-name="P6"><text:span text:style-name="T6"><text:s text:c="15"/>取托育人員公費流感疫苗施打，中央回覆經疾管局</text:span></text:p>
      <text:p text:style-name="P6"><text:span text:style-name="T6"><text:s text:c="15"/>評估，居家托育場所為密閉空間，但托嬰中心、幼</text:span></text:p>
      <text:p text:style-name="P6"><text:span text:style-name="T6"><text:s text:c="15"/>兒園及醫護場所為開放空間，傳播範圍較大，因此</text:span></text:p>
      <text:p text:style-name="P6"><text:span text:style-name="T6"><text:s text:c="15"/>目前托育人員仍不納入疾管局補助對象。</text:span></text:p>
      <text:p text:style-name="P18"><text:span text:style-name="T6"><text:s text:c="11"/>六、家長選擇準公共化托育服務的托育人員，家長每月</text:span></text:p>
      <text:p text:style-name="P18"><text:soft-page-break/><text:span text:style-name="T6"><text:s text:c="15"/>可補助6,000元，若不是家長每月可申請育兒津貼</text:span></text:p>
      <text:p text:style-name="P18"><text:span text:style-name="T6"><text:s text:c="15"/>2,500元；另外托育人員方面加入準公共化托育服</text:span></text:p>
      <text:p text:style-name="P25"><text:span text:style-name="T6">務每月可收取收托費用為17,000元，若無每月可</text:span></text:p>
      <text:p text:style-name="P25"><text:span text:style-name="T6">收取12,000-15,000元，兩者還是不同。</text:span></text:p>
      <text:p text:style-name="P6"><text:span text:style-name="T6"><text:s text:c="11"/>七、107年於準公共化宣導期時，因為與家長合約未到</text:span></text:p>
      <text:p text:style-name="P6"><text:span text:style-name="T6"><text:s text:c="15"/>期，才建議，維持原收費，並未規定合約到不可收</text:span></text:p>
      <text:p text:style-name="P6"><text:span text:style-name="T6"><text:s text:c="15"/>取17,000元，且增加1,0</text:span><text:bookmark text:name="_GoBack"/><text:span text:style-name="T6">00元應該有合理的服務品</text:span></text:p>
      <text:p text:style-name="P6"><text:span text:style-name="T6"><text:s text:c="15"/>質，建議才能增加。</text:span></text:p>
      <text:p text:style-name="P18"><text:span text:style-name="T6"><text:s text:c="11"/>八、有關設施設備補助，本縣收托費用已優於有補助</text:span></text:p>
      <text:p text:style-name="P18"><text:span text:style-name="T6"><text:s text:c="15"/>的縣市，以台南市為例，3年補助6,000元，折合</text:span></text:p>
      <text:p text:style-name="P14"><text:span text:style-name="T6">每月只多166.6元，本縣準公共托育收費17,000</text:span></text:p>
      <text:p text:style-name="P14"><text:span text:style-name="T6">元應可補足設施設備費用不足之部份。</text:span></text:p>
      <text:p text:style-name="P6"><text:span text:style-name="T6"><text:s text:c="3"/>委員1:目前托育人員收費不到17,000元是不想增加家長負擔，</text:span></text:p>
      <text:p text:style-name="P6"><text:span text:style-name="T6"><text:s text:c="9"/>提議此案補助是希望可以提升托育品質，而不是討論錢從</text:span></text:p>
      <text:p text:style-name="P6"><text:span text:style-name="T6"><text:s text:c="9"/>哪裡出，我並沒有要求補助一定要錢，物資也可以，我的</text:span></text:p>
      <text:p text:style-name="P6"><text:span text:style-name="T6"><text:s text:c="9"/>提案出發點還是家長跟幼兒。</text:span></text:p>
      <text:p text:style-name="P6"><text:span text:style-name="T6"><text:s text:c="3"/>主持人:政府站在補助跟輔導立場，會盡量處理，那政府訂定相關</text:span></text:p>
      <text:p text:style-name="P6"><text:soft-page-break/><text:span text:style-name="T6"><text:s text:c="10"/>政策也是希望避免惡質托育人員加入，那補助方面是看政</text:span></text:p>
      <text:p text:style-name="P6"><text:span text:style-name="T6"><text:s text:c="10"/>府財政。托育人員跟家長之間的互動也很重要，如副食</text:span></text:p>
      <text:p text:style-name="P6"><text:span text:style-name="T6"><text:s text:c="10"/>品，如果說家長想讓幼兒吃好一點，也會自行帶食品去，</text:span></text:p>
      <text:p text:style-name="P6"><text:span text:style-name="T6"><text:s text:c="10"/>那托育人員要收多少價錢，就要跟家長商量，家長願意就</text:span></text:p>
      <text:p text:style-name="P6"><text:span text:style-name="T6"><text:s text:c="10"/>會付費，但若經濟不好的家長，當然就會不願意付費。最</text:span></text:p>
      <text:p text:style-name="P6"><text:span text:style-name="T6"><text:s text:c="10"/>後，有關設施設備問題會請社會處討論，如安全門部份，</text:span></text:p>
      <text:p text:style-name="P6"><text:span text:style-name="T6"><text:s text:c="10"/>若可補助，補助頻率?補助金額?自籌部分?圖書部份，也</text:span></text:p>
      <text:p text:style-name="P6"><text:span text:style-name="T6"><text:s text:c="10"/>許宣導品可以改圖書?很多部份都可以思考，請社會處列</text:span></text:p>
      <text:p text:style-name="P6"><text:span text:style-name="T6"><text:s text:c="10"/>出方案後，再分文給各委員周知。</text:span></text:p>
      <text:p text:style-name="P6"><text:span text:style-name="T5">捌、臨時動議:</text:span><text:span text:style-name="T6">無</text:span></text:p>
      <text:p text:style-name="P6"><text:span text:style-name="T5">玖、主席結論:</text:span><text:span text:style-name="T6">(略) </text:span></text:p>
      <text:p text:style-name="P6"><text:span text:style-name="T5">拾、散會:</text:span><text:span text:style-name="T6">12時30分</text:span></text:p>
      <text:p text:style-name="P12"/>
      <text:p text:style-name="P12"/>
      <text:p text:style-name="P12"/>
      <text:p text:style-name="P12"/>
      <text:p text:style-name="P12"><text:soft-page-break/></text:p>
      <text:p text:style-name="P6"><text:span text:style-name="T6">社會處會後補充:</text:span></text:p>
      <text:p text:style-name="P2"><text:span text:style-name="T6">一、有關補助托育人員體檢案:</text:span></text:p>
      <text:p text:style-name="P6"><text:span text:style-name="T6"><text:s text:c="2"/>(一)本縣衛生局補助縣民健康檢查之規定，其中有設籍3年之年</text:span></text:p>
      <text:p text:style-name="P6"><text:span text:style-name="T6"><text:s text:c="6"/>限，每人每2年最高補助新台幣3,500-5,000元(依據年齡不</text:span></text:p>
      <text:p text:style-name="P6"><text:span text:style-name="T6"><text:s text:c="6"/>同，補助金額不同)，但申請人為低收入戶或中低收入戶者，</text:span></text:p>
      <text:p text:style-name="P6"><text:span text:style-name="T6"><text:s text:c="6"/>每人補助最高新台幣7,000元。</text:span></text:p>
      <text:p text:style-name="P6"><text:span text:style-name="T6"><text:s text:c="2"/>(二)目前金門縣私立健康檢查診所中心，除三大健康檢查中心可依</text:span></text:p>
      <text:p text:style-name="P6"><text:span text:style-name="T6"><text:s text:c="6"/>托育人員需求更改體檢項目外，如A型肝炎及傷寒，免收費。</text:span></text:p>
      <text:p text:style-name="P6"><text:span text:style-name="T6"><text:s text:c="6"/>其餘私人健康檢查中心，如健康健康檢查中心及金門醫院:A</text:span></text:p>
      <text:p text:style-name="P6"><text:span text:style-name="T6"><text:s text:c="6"/>肝及傷寒項目，需自費約500元。</text:span></text:p>
      <text:p text:style-name="P6"><text:span text:style-name="T6"><text:s text:c="2"/>(三)統計至108年12月11日設籍本縣滿3年之托育人員在職者共 </text:span></text:p>
      <text:p text:style-name="P6"><text:span text:style-name="T6"><text:s text:c="5"/>46人(含未加入準公共服務者13人)，設籍未滿3年之托育人</text:span></text:p>
      <text:p text:style-name="P6"><text:span text:style-name="T6"><text:s text:c="5"/>員在職者共2人(皆已加入準公共服務)。 </text:span></text:p>
      <text:p text:style-name="P6"><text:span text:style-name="T6"><text:s/>(四)此案建請衛生局協助專案處理，12月10日表示無法協助。</text:span></text:p>
      <text:p text:style-name="P6"><text:span text:style-name="T6"><text:s text:c="5"/>12月10日經本府研議後，討論後由本府自行辦理此案，待預</text:span></text:p>
      <text:p text:style-name="P6"><text:span text:style-name="T6"><text:s text:c="5"/>算來源確定後，預計於109年簽准後公告日開始實施，補助規</text:span></text:p>
      <text:p text:style-name="P6"><text:span text:style-name="T6"><text:s text:c="5"/>劃方式如下:</text:span></text:p>
      <text:list xml:id="list8231003181148580897" text:style-name="WWNum10">
        <text:list-item>
          <text:p text:style-name="P27"><text:soft-page-break/><text:span text:style-name="T6">加入準公共托育服務並在職者，補助體檢費用新臺幣500元</text:span></text:p>
        </text:list-item>
      </text:list>
      <text:p text:style-name="P28"><text:span text:style-name="T6">整，未加入準公共托育服務者，則不予補助。 </text:span></text:p>
      <text:p text:style-name="P6"><text:span text:style-name="T6"><text:s text:c="3"/>2.若至三大健康檢查中心體檢者，則不予補助。</text:span></text:p>
      <text:p text:style-name="P6"><text:span text:style-name="T6"><text:s text:c="3"/>3.核銷方式:體檢報告取得後10天內，持領據、體檢報告收據正 </text:span></text:p>
      <text:p text:style-name="P6"><text:span text:style-name="T6"><text:s text:c="5"/>本及郵局存摺封面影本至本府申請核銷，補助款將匯入該申請</text:span></text:p>
      <text:p text:style-name="P6"><text:span text:style-name="T6"><text:s text:c="5"/>人帳戶中，若檢附收據影本、收據影本加註與正本相符或遺失</text:span></text:p>
      <text:p text:style-name="P6"><text:span text:style-name="T6"><text:s text:c="5"/>補發之收據者，皆不予補助。</text:span></text:p>
      <text:p text:style-name="P6"><text:span text:style-name="T6"><text:s text:c="3"/>4.以上規劃，考量縣府各項預算來源不同，本府保留各項異動權，</text:span></text:p>
      <text:p text:style-name="P6"><text:span text:style-name="T6"><text:s text:c="5"/>如補助日期、金額及申請方式等。 </text:span></text:p>
      <text:p text:style-name="P6"><text:span text:style-name="T6">二、有關補助流感疫苗施打案:</text:span></text:p>
      <text:p text:style-name="P6"><text:span text:style-name="T6"><text:s text:c="2"/>(一)其他縣市補助狀況:11月29日詢問台南市社會局承辦人，表 </text:span></text:p>
      <text:p text:style-name="P6"><text:span text:style-name="T6"><text:s text:c="6"/>示經公費公告之施打對象施打完畢後，有剩餘之疫苗，托育人</text:span></text:p>
      <text:p text:style-name="P6"><text:span text:style-name="T6"><text:s text:c="6"/>員才能列入施打對象；屏東市社會局承辦人，表示疾管局目前</text:span></text:p>
      <text:p text:style-name="P6"><text:span text:style-name="T6"><text:s text:c="6"/>不同意開放居家托育人員施打疫苗；新北市社會局承辦人，表</text:span></text:p>
      <text:p text:style-name="P6"><text:span text:style-name="T6"><text:s text:c="6"/>示此業務已交由該市衛生局自籌辦理施打。</text:span></text:p>
      <text:p text:style-name="P6"><text:span text:style-name="T6"><text:s text:c="2"/>(二)12月2日詢問疾管局，詢問109年公費施打對象是否納入居</text:span></text:p>
      <text:p text:style-name="P6"><text:soft-page-break/><text:span text:style-name="T6"><text:s text:c="6"/>家托育人員，該局表示居家托育人員109年仍未列入公費施打</text:span></text:p>
      <text:p text:style-name="P6"><text:span text:style-name="T6"><text:s text:c="6"/>對象，但50-64歲為公費施打對象，本縣居家托育人員統計至</text:span></text:p>
      <text:p text:style-name="P6"><text:span text:style-name="T6"><text:s text:c="6"/>12月2日符合50歲以上施打者為31位(含在職及待職)，49</text:span></text:p>
      <text:p text:style-name="P6"><text:span text:style-name="T6"><text:s text:c="6"/>歲以下需自費施打為27位(含在職及待職)，已建請疾管局於</text:span></text:p>
      <text:p text:style-name="P6"><text:span text:style-name="T6"><text:s text:c="6"/>109年召開110年公費施打對象討論會議中，將居家托育人員</text:span></text:p>
      <text:p text:style-name="P6"><text:span text:style-name="T6"><text:s text:c="6"/>納入該會議程，以維護居家0-3歲幼兒權益。</text:span></text:p>
      <text:p text:style-name="P6"><text:span text:style-name="T6"><text:s text:c="2"/>(三)此案建請衛生局協助專案處理，12月10日表示無法協助。</text:span></text:p>
      <text:p text:style-name="P6"><text:span text:style-name="T6"><text:s text:c="6"/>12月10日經本府研議後，討論後由本府自行辦理此案，待預</text:span></text:p>
      <text:p text:style-name="P6"><text:span text:style-name="T6"><text:s text:c="6"/>算來源確定後，預計於109年簽准後公告日開始實施，補助規</text:span></text:p>
      <text:p text:style-name="P6"><text:span text:style-name="T6"><text:s text:c="6"/>劃方式如下:</text:span></text:p>
      <text:p text:style-name="P6"><text:span text:style-name="T6"><text:s text:c="2"/>(四)凡加入托育人員登記管理資訊系統者並在職者，皆補助新臺幣</text:span></text:p>
      <text:p text:style-name="P6"><text:span text:style-name="T6"><text:s text:c="6"/>500元，但符合疾管局50-64歲之公費施打對象者，不予補助。</text:span></text:p>
      <text:p text:style-name="P6"><text:span text:style-name="T6"><text:s text:c="2"/>(五)核銷方式:流感疫苗施打後10天內，請持領據、流感疫苗收據</text:span></text:p>
      <text:p text:style-name="P6"><text:soft-page-break/><text:span text:style-name="T6"><text:s text:c="6"/>正本及郵局存摺封面影本至本府申請核銷，補助款將匯入該申</text:span></text:p>
      <text:p text:style-name="P6"><text:span text:style-name="T6"><text:s text:c="6"/>請人帳戶中，若檢附收據影本、收據影本加註與正本相符或遺</text:span></text:p>
      <text:p text:style-name="P6"><text:span text:style-name="T6"><text:s text:c="6"/>失補發之收據者，皆不予補助。</text:span></text:p>
      <text:p text:style-name="P6"><text:span text:style-name="T6"><text:s text:c="2"/>(六)以上規劃，考量縣府各項預算來源不同，本府保留各項異動</text:span></text:p>
      <text:p text:style-name="P6"><text:span text:style-name="T6"><text:s text:c="6"/>權，如補助日期、金額及申請方式等。</text:span></text:p>
      <text:p text:style-name="P6"><text:span text:style-name="T6">三、有關圖書繪本補助案:</text:span></text:p>
      <text:p text:style-name="P6"><text:span text:style-name="T6"><text:s text:c="3"/>(一)本縣文化局針對家中育有0-3歲幼兒之家長推出閱讀禮袋，</text:span></text:p>
      <text:p text:style-name="P6"><text:span text:style-name="T6"><text:s text:c="7"/>家長若辦卡並借書，即送閱讀禮袋一組(包含圖書一本)。</text:span></text:p>
      <text:p text:style-name="P6"><text:span text:style-name="T6"><text:s text:c="3"/>(二)本縣縣民申辦圖書證，1張圖書證可借10本圖書，文化局於</text:span></text:p>
      <text:p text:style-name="P6"><text:span text:style-name="T6"><text:s text:c="7"/>金門地區共有6個館區，一天一館總共可借60本，承辦人並</text:span></text:p>
      <text:p text:style-name="P6"><text:span text:style-name="T6"><text:s text:c="7"/>告知文化局0-3歲圖書館藏豐富，請托育人員善加利用。</text:span></text:p>
      <text:p text:style-name="P6"><text:span text:style-name="T6"><text:s text:c="3"/>(三)此案本府不予補助，請托育人員善加利用文化局資源。</text:span></text:p>
      <text:p text:style-name="P6"><text:span text:style-name="T6">四、有關安全門或其他設施設備補助案:</text:span></text:p>
      <text:p text:style-name="P6"><text:span text:style-name="T6"><text:s text:c="3"/>(一)108年12月7日初步統計托育人員居家設施設備需求，因時</text:span></text:p>
      <text:p text:style-name="P6"><text:span text:style-name="T6"><text:s text:c="7"/>間關係初步訪問13人，表達希望現金補助共計2人、無任何</text:span></text:p>
      <text:p text:style-name="P6"><text:soft-page-break/><text:span text:style-name="T6"><text:s text:c="7"/>需求11人，其他托育人員之意見刻正調查中。</text:span></text:p>
      <text:p text:style-name="P6"><text:span text:style-name="T6"><text:s text:c="3"/>(二)因托育人員需求不同，此案本府決議不予補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588cm" fo:margin-right="0cm" fo:line-height="0.811cm" fo:text-align="justify" style:justify-single-word="false" fo:orphans="2" fo:widows="2" fo:text-indent="-1.588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1.58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4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175cm" fo:margin-right="0cm" fo:text-indent="-3.175cm" style:auto-text-indent="false"/>
    </style:style>
    <style:style style:name="MP2" style:family="paragraph" style:parent-style-name="Footer">
      <style:paragraph-properties fo:margin-left="3.175cm" fo:margin-right="0cm" fo:text-indent="-3.17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雅雯</meta:initial-creator>
    <dc:creator>余雅雯</dc:creator>
    <meta:editing-cycles>192</meta:editing-cycles>
    <meta:print-date>2020-01-30T00:35:00</meta:print-date>
    <meta:creation-date>2019-06-10T01:20:00</meta:creation-date>
    <dc:date>2020-01-30T00:40:00</dc:date>
    <meta:editing-duration>PT22H25M</meta:editing-duration>
    <meta:generator>LibreOffice/5.1.2.2$Windows_x86 LibreOffice_project/d3bf12ecb743fc0d20e0be0c58ca359301eb705f</meta:generator>
    <meta:document-statistic meta:table-count="0" meta:image-count="0" meta:object-count="0" meta:page-count="18" meta:paragraph-count="258" meta:word-count="5466" meta:character-count="7983" meta:non-whitespace-character-count="57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