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3.7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7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09年 1月29日 19:19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6'.A4" table:end-x="25.15mm" table:end-y="0.52mm" draw:z-index="0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3"/>
          <table:table-cell table:style-name="ce50"/>
          <table:table-cell table:style-name="ce15">
            <draw:custom-shape table:end-cell-address="'10730-02-06'.S4" table:end-x="9.03mm" table:end-y="0.52mm" draw:z-index="3" draw:name="編製機關" draw:style-name="gr2" draw:text-style-name="P2" svg:width="20.67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4" table:end-x="14.04mm" table:end-y="0.52mm" draw:z-index="5" draw:name="報表類別" draw:style-name="gr3" draw:text-style-name="P4" svg:width="54.51mm" svg:height="6.87mm" svg:x="8.7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0730-02-06'.A5" table:end-x="25.15mm" table:end-y="1.06mm" draw:z-index="1" draw:name="報表週期" draw:style-name="gr4" draw:text-style-name="P2" svg:width="25.15mm" svg:height="6.89mm" svg:x="0mm" svg:y="0.52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6'.R5" table:end-x="2.93mm" table:end-y="1.06mm" draw:z-index="2" draw:name="報表類別" draw:style-name="gr5" draw:text-style-name="P4" svg:width="264.87mm" svg:height="6.89mm" svg:x="0.53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5" table:number-columns-repeated="2"/>
          <table:table-cell table:style-name="ce34" table:number-columns-repeated="11"/>
          <table:table-cell table:style-name="ce51"/>
          <table:table-cell table:style-name="ce15">
            <draw:custom-shape table:end-cell-address="'10730-02-06'.S5" table:end-x="9.03mm" table:end-y="1.06mm" draw:z-index="4" draw:name="表號" draw:style-name="gr6" draw:text-style-name="P2" svg:width="20.67mm" svg:height="6.89mm" svg:x="4.76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5" table:end-x="14.04mm" table:end-y="1.06mm" draw:z-index="6" draw:name="報表類別" draw:style-name="gr7" draw:text-style-name="P4" svg:width="54.51mm" svg:height="6.89mm" svg:x="8.74mm" svg:y="0.52mm">
              <text:p text:style-name="P3"><text:span text:style-name="T1">1073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2" table:number-rows-spanned="1">
            <text:p>金門縣兒童及少年結束家外安置後續追蹤輔導服務概況</text:p>
            <draw:line table:end-cell-address="'10730-02-06'.R5" table:end-x="4.52mm" table:end-y="1.06mm" draw:z-index="7" draw:name="Line 37" draw:style-name="gr8" draw:text-style-name="P5" svg:x1="24.87mm" svg:y1="1.06mm" svg:x2="292.12mm" svg:y2="1.06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2" table:number-rows-spanned="1">
            <text:p>中華民國108年下半年 ( 7月至12月 )</text:p>
          </table:table-cell>
          <table:covered-table-cell table:number-columns-repeated="16" table:style-name="ce4"/>
          <table:covered-table-cell table:style-name="ce4">
            <draw:custom-shape table:end-cell-address="'10730-02-06'.V6" table:end-x="11.67mm" table:end-y="8.21mm" draw:z-index="8" draw:name="報表類別" draw:style-name="gr9" draw:text-style-name="P7" svg:width="74.36mm" svg:height="7.15mm" svg:x="2.92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9" table:number-rows-spanned="1">
            <text:p>本期新增追蹤輔導人數</text:p>
          </table:table-cell>
          <table:covered-table-cell table:number-columns-repeated="8" table:style-name="ce39"/>
          <table:table-cell table:style-name="ce48" office:value-type="string" office:string-value="前期未結案追蹤輔導人數" calcext:value-type="string" table:number-columns-spanned="9" table:number-rows-spanned="1">
            <text:p><text:s/>前期未結案追蹤輔導人數 </text:p>
          </table:table-cell>
          <table:covered-table-cell table:number-columns-repeated="7" table:style-name="ce49"/>
          <table:covered-table-cell table:style-name="ce48"/>
          <table:table-cell table:style-name="ce15"/>
          <table:table-cell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45" office:value-type="string" office:string-value="68條" calcext:value-type="string" table:number-columns-spanned="3" table:number-rows-spanned="1">
            <text:p><text:s/>68條 </text:p>
          </table:table-cell>
          <table:covered-table-cell table:number-columns-repeated="2" table:style-name="ce45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52" office:value-type="string" office:string-value="68條" calcext:value-type="string" table:number-columns-spanned="3" table:number-rows-spanned="1">
            <text:p><text:s/>68條 </text:p>
          </table:table-cell>
          <table:covered-table-cell table:style-name="ce45"/>
          <table:covered-table-cell table:style-name="ce52"/>
          <table:table-cell table:style-name="ce15"/>
          <table:table-cell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8" office:value-type="string" calcext:value-type="string">
            <text:p>總　計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9" office:value-type="string" calcext:value-type="string">
            <text:p>一　般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10" office:value-type="string" calcext:value-type="string">
            <text:p>原住民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6" table:style-name="ce31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8">
          <table:table-cell table:style-name="ce5" office:value-type="string" calcext:value-type="string">
            <text:p>備　　註</text:p>
          </table:table-cell>
          <table:table-cell table:style-name="ce23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9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0730-02-06'.V14" table:end-x="14.31mm" table:end-y="8.75mm" draw:z-index="9" draw:name="報表類別" draw:style-name="gr10" draw:text-style-name="P8" svg:width="76.47mm" svg:height="7.69mm" svg:x="3.45mm" svg:y="1.06mm">
              <text:p text:style-name="P3"><text:span text:style-name="T1">依據本府轄區內應依法追蹤輔導個案數統計彙編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57" table:number-columns-repeated="100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民國109年 1月29日 19:19:22 印製" calcext:value-type="string" table:number-columns-spanned="22" table:number-rows-spanned="1">
            <text:p>資料來源：民國109年 1月29日 19:19:22 印製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5" table:number-columns-repeated="16"/>
          <table:table-cell table:number-columns-repeated="1007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Q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35:48</dc:date>
    <meta:print-date>2017-04-17T10:55:59</meta:print-date>
    <meta:document-statistic meta:table-count="1" meta:cell-count="115" meta:object-count="10"/>
    <meta:generator>LibreOffice/5.1.2.2$Windows_x86 LibreOffice_project/d3bf12ecb743fc0d20e0be0c58ca359301eb705f</meta:generator>
  </office:meta>
</office:document-meta>
</file>