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64.8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72.76mm"/>
    </style:style>
    <style:style style:name="co7" style:family="table-column">
      <style:table-column-properties fo:break-before="auto" style:column-width="50.5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64.0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PageStyle_5f_10730-03-02-1_28_101_29_">
      <style:table-properties table:display="true" style:writing-mode="lr-tb"/>
    </style:style>
    <style:style style:name="ta2" style:family="table" style:master-page-name="PageStyle_5f_10730-03-02-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2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4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51mm" fo:min-width="276.9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5.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4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5.3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67.4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1.7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4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04mm" fo:min-width="78.5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01mm" fo:min-width="78.2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31mm" fo:min-width="78.53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31mm" fo:min-width="77.11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6.79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1mm" fo:min-width="21.76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9mm" fo:min-width="54.26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6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21mm" fo:min-width="267.2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76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26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6.01mm" fo:min-width="76.46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55mm" fo:min-width="78.55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6.3mm" fo:min-width="78.5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26mm" fo:min-width="70.15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6.3mm" fo:min-width="77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3-02-1(101)" table:style-name="ta1" table:print-ranges="'10730-03-02-1(101)'.A1:'10730-03-02-1(101)'.AK3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28"/>
        <table:table-column table:style-name="co3" table:default-cell-style-name="ce28"/>
        <table:table-column table:style-name="co4" table:number-columns-repeated="16" table:default-cell-style-name="ce28"/>
        <table:table-column table:style-name="co5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</text:p>
          </table:table-cell>
          <table:table-cell table:style-name="ce16" office:value-type="string" calcext:value-type="string">
            <text:p>中華民國108年下半年 ( 7月至12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(續1)</text:p>
          </table:table-cell>
          <table:table-cell table:style-name="ce16" office:value-type="string" calcext:value-type="string">
            <text:p>中華民國108年下半年 ( 7月至12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2" table:visibility="collapse">
          <table:table-cell table:style-name="ce2"/>
          <table:table-cell table:style-name="ce16" table:number-columns-repeated="13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3">
          <table:table-cell table:style-name="ce3">
            <draw:custom-shape table:end-cell-address="'10730-03-02-1(101)'.A5" table:end-x="26.5mm" table:end-y="0.27mm" draw:z-index="1" draw:name="報表類別" draw:style-name="gr1" draw:text-style-name="P2" svg:width="26.22mm" svg:height="6.62mm" svg:x="0.2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3"/>
          <table:table-cell table:style-name="ce3" table:number-columns-spanned="2" table:number-rows-spanned="1"/>
          <table:covered-table-cell table:style-name="ce3">
            <draw:custom-shape table:end-cell-address="'10730-03-02-1(101)'.Q5" table:end-x="10.08mm" table:end-y="0.27mm" draw:z-index="3" draw:name="編製機關" draw:style-name="gr2" draw:text-style-name="P2" svg:width="21.45mm" svg:height="6.62mm" svg:x="5.5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>
            <draw:custom-shape table:end-cell-address="'10730-03-02-1(101)'.T5" table:end-x="14.84mm" table:end-y="0.27mm" draw:z-index="5" draw:name="報表類別" draw:style-name="gr3" draw:text-style-name="P4" svg:width="55.58mm" svg:height="6.62mm" svg:x="10.0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17">
            <draw:custom-shape table:end-cell-address="'10730-03-02-1(101)'.U5" table:end-x="27.29mm" table:end-y="0.79mm" draw:z-index="11" draw:name="報表類別" draw:style-name="gr4" draw:text-style-name="P2" svg:width="26.46mm" svg:height="6.62mm" svg:x="0.83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table:end-cell-address="'10730-03-02-1(101)'.AI5" table:end-x="1.07mm" table:end-y="0.79mm" draw:z-index="13" draw:name="編製機關" draw:style-name="gr5" draw:text-style-name="P2" svg:width="21.7mm" svg:height="6.62mm" svg:x="18.53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0730-03-02-1(101)'.AK5" table:end-x="17.49mm" table:end-y="0.79mm" draw:z-index="15" draw:name="報表類別" draw:style-name="gr6" draw:text-style-name="P4" svg:width="55.59mm" svg:height="6.62mm" svg:x="1.05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3">
          <table:table-cell table:style-name="ce3">
            <draw:custom-shape table:end-cell-address="'10730-03-02-1(101)'.P6" table:end-x="11.4mm" table:end-y="0.55mm" draw:z-index="0" draw:name="報表類別" draw:style-name="gr7" draw:text-style-name="P4" svg:width="278.07mm" svg:height="6.63mm" svg:x="27.28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1(101)'.A6" table:end-x="26.5mm" table:end-y="0.25mm" draw:z-index="2" draw:name="報表週期" draw:style-name="gr8" draw:text-style-name="P4" svg:width="26.22mm" svg:height="6.33mm" svg:x="0.28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7"/>
          <table:table-cell table:style-name="ce17" table:number-columns-repeated="6"/>
          <table:table-cell table:style-name="ce3" table:number-columns-spanned="2" table:number-rows-spanned="1"/>
          <table:covered-table-cell table:style-name="ce3">
            <draw:custom-shape table:end-cell-address="'10730-03-02-1(101)'.Q6" table:end-x="10.08mm" table:end-y="0.55mm" draw:z-index="4" draw:name="表號" draw:style-name="gr9" draw:text-style-name="P2" svg:width="21.45mm" svg:height="6.63mm" svg:x="5.5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8">
            <draw:custom-shape table:end-cell-address="'10730-03-02-1(101)'.T6" table:end-x="14.84mm" table:end-y="0.55mm" draw:z-index="6" draw:name="報表類別" draw:style-name="gr10" draw:text-style-name="P4" svg:width="55.58mm" svg:height="6.63mm" svg:x="10.06mm" svg:y="0.27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2"/>
          <table:table-cell table:style-name="ce17"/>
          <table:table-cell table:style-name="ce17">
            <draw:custom-shape table:end-cell-address="'10730-03-02-1(101)'.U6" table:end-x="27.29mm" table:end-y="0.79mm" draw:z-index="12" draw:name="報表週期" draw:style-name="gr11" draw:text-style-name="P4" svg:width="26.46mm" svg:height="6.35mm" svg:x="0.83mm" svg:y="0.79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1(101)'.AG6" table:end-x="16.43mm" table:end-y="0.55mm" draw:z-index="19" draw:name="報表類別" draw:style-name="gr12" draw:text-style-name="P4" svg:width="268.58mm" svg:height="6.63mm" svg:x="28.05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table:end-cell-address="'10730-03-02-1(101)'.AI6" table:end-x="1.07mm" table:end-y="1.04mm" draw:z-index="14" draw:name="表號" draw:style-name="gr13" draw:text-style-name="P2" svg:width="21.7mm" svg:height="6.6mm" svg:x="18.5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0730-03-02-1(101)'.AK6" table:end-x="17.49mm" table:end-y="0.79mm" draw:z-index="16" draw:name="報表類別" draw:style-name="gr14" draw:text-style-name="P4" svg:width="55.59mm" svg:height="6.35mm" svg:x="1.05mm" svg:y="0.79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4">
          <table:table-cell table:style-name="ce4" table:formula="of:=[.F1]" office:value-type="string" office:string-value="金門縣婦女福利機構服務" calcext:value-type="string" table:number-columns-spanned="20" table:number-rows-spanned="1">
            <text:p>金門縣婦女福利機構服務</text:p>
            <draw:line table:end-cell-address="'10730-03-02-1(101)'.P6" table:end-x="5.31mm" table:end-y="0.55mm" draw:z-index="7" draw:name="Line 37" draw:style-name="gr15" draw:text-style-name="P5" svg:x1="26.72mm" svg:y1="0.25mm" svg:x2="299.26mm" svg:y2="0.55mm">
              <text:p/>
            </draw:line>
          </table:table-cell>
          <table:covered-table-cell table:number-columns-repeated="19" table:style-name="ce19"/>
          <table:table-cell table:style-name="ce4" table:formula="of:=[.F2]" office:value-type="string" office:string-value="金門縣婦女福利機構服務(續1)" calcext:value-type="string" table:number-columns-spanned="17" table:number-rows-spanned="1">
            <text:p>金門縣婦女福利機構服務(續1)</text:p>
            <draw:line table:end-cell-address="'10730-03-02-1(101)'.AG6" table:end-x="18.55mm" table:end-y="1.04mm" draw:z-index="17" draw:name="Line 37" draw:style-name="gr15" draw:text-style-name="P5" svg:x1="27.55mm" svg:y1="0.79mm" svg:x2="298.75mm" svg:y2="1.04mm">
              <text:p/>
            </draw:line>
          </table:table-cell>
          <table:covered-table-cell table:number-columns-repeated="16" table:style-name="ce19"/>
          <table:table-cell table:number-columns-repeated="987"/>
        </table:table-row>
        <table:table-row table:style-name="ro5">
          <table:table-cell table:style-name="ce5" table:formula="of:=[.G1]" office:value-type="string" office:string-value="中華民國108年下半年 ( 7月至12月 )" calcext:value-type="string" table:number-columns-spanned="20" table:number-rows-spanned="1">
            <text:p>中華民國108年下半年 ( 7月至12月 )</text:p>
          </table:table-cell>
          <table:covered-table-cell table:number-columns-repeated="19" table:style-name="ce5"/>
          <table:table-cell table:style-name="ce5" table:formula="of:=[.G2]" office:value-type="string" office:string-value="中華民國108年下半年 ( 7月至12月 )" calcext:value-type="string" table:number-columns-spanned="17" table:number-rows-spanned="1">
            <text:p>中華民國108年下半年 ( 7月至12月 )</text:p>
          </table:table-cell>
          <table:covered-table-cell table:number-columns-repeated="16" table:style-name="ce5"/>
          <table:table-cell table:number-columns-repeated="987"/>
        </table:table-row>
        <table:table-row table:style-name="ro6">
          <table:table-cell table:style-name="ce6" office:value-type="string" calcext:value-type="string" table:number-columns-spanned="20" table:number-rows-spanned="1">
            <text:p>一、婦女福利服務中心</text:p>
          </table:table-cell>
          <table:covered-table-cell table:number-columns-repeated="14" table:style-name="ce6"/>
          <table:covered-table-cell table:style-name="ce6">
            <draw:custom-shape table:end-cell-address="'10730-03-02-1(101)'.T8" table:end-x="15.63mm" table:end-y="7.17mm" draw:z-index="8" draw:name="報表類別" draw:style-name="gr16" draw:text-style-name="P7" svg:width="79.65mm" svg:height="7.16mm" svg:x="3.71mm" svg:y="0.01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style-name="ce6" office:value-type="string" calcext:value-type="string" table:number-columns-spanned="17" table:number-rows-spanned="1">
            <text:p>一、婦女福利服務中心</text:p>
          </table:table-cell>
          <table:covered-table-cell table:number-columns-repeated="11" table:style-name="ce6"/>
          <table:covered-table-cell table:style-name="ce6">
            <draw:custom-shape table:end-cell-address="'10730-03-02-1(101)'.AK8" table:end-x="18.8mm" table:end-y="7.68mm" draw:z-index="18" draw:name="報表類別" draw:style-name="gr17" draw:text-style-name="P7" svg:width="79.38mm" svg:height="7.13mm" svg:x="17.73mm" svg:y="0.55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number-columns-repeated="987"/>
        </table:table-row>
        <table:table-row table:style-name="ro7">
          <table:table-cell table:style-name="ce7" office:value-type="string" calcext:value-type="string" table:number-columns-spanned="1" table:number-rows-spanned="4">
            <text:p>機構名稱</text:p>
          </table:table-cell>
          <table:table-cell table:style-name="ce20" office:value-type="string" calcext:value-type="string" table:number-columns-spanned="7" table:number-rows-spanned="1">
            <text:p>期　底　機　構　數（個）</text:p>
          </table:table-cell>
          <table:covered-table-cell table:number-columns-repeated="5" table:style-name="ce29"/>
          <table:covered-table-cell table:style-name="ce42"/>
          <table:table-cell table:style-name="ce44" office:value-type="string" calcext:value-type="string" table:number-columns-spanned="12" table:number-rows-spanned="1">
            <text:p>服務內容</text:p>
          </table:table-cell>
          <table:covered-table-cell table:number-columns-repeated="10" table:style-name="ce46"/>
          <table:covered-table-cell table:style-name="ce44"/>
          <table:table-cell table:style-name="ce57" office:value-type="string" calcext:value-type="string" table:number-columns-spanned="1" table:number-rows-spanned="4">
            <text:p>機構名稱</text:p>
          </table:table-cell>
          <table:table-cell table:style-name="ce64" office:value-type="string" calcext:value-type="string" table:number-columns-spanned="16" table:number-rows-spanned="1">
            <text:p>服務內容</text:p>
          </table:table-cell>
          <table:covered-table-cell table:number-columns-repeated="15" table:style-name="ce70"/>
          <table:table-cell table:style-name="ce85" table:number-columns-repeated="987"/>
        </table:table-row>
        <table:table-row table:style-name="ro8">
          <table:covered-table-cell table:style-name="ce3"/>
          <table:table-cell table:style-name="ce21" office:value-type="string" calcext:value-type="string" table:number-columns-spanned="4" table:number-rows-spanned="1">
            <text:p>期底機構數按公、私立別分 (個)</text:p>
          </table:table-cell>
          <table:covered-table-cell table:number-columns-repeated="3" table:style-name="ce30"/>
          <table:table-cell table:style-name="ce30" office:value-type="string" calcext:value-type="string" table:number-columns-spanned="3" table:number-rows-spanned="1">
            <text:p>期底機構數按服務對象分(個)</text:p>
          </table:table-cell>
          <table:covered-table-cell table:style-name="ce41"/>
          <table:covered-table-cell table:style-name="ce43"/>
          <table:table-cell table:style-name="ce30" office:value-type="string" calcext:value-type="string" table:number-columns-spanned="3" table:number-rows-spanned="2">
            <text:p>成長活動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諮詢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個案管理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就業支持服務方案</text:p>
            <text:p>(人次)</text:p>
          </table:table-cell>
          <table:covered-table-cell table:style-name="ce47"/>
          <table:covered-table-cell table:style-name="ce49"/>
          <table:covered-table-cell table:style-name="ce58"/>
          <table:table-cell table:style-name="ce30" office:value-type="string" calcext:value-type="string" table:number-columns-spanned="4" table:number-rows-spanned="1">
            <text:p>團體方案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展覽</text:p>
          </table:table-cell>
          <table:covered-table-cell table:number-columns-repeated="2" table:style-name="ce41"/>
          <table:covered-table-cell table:style-name="ce43"/>
          <table:table-cell table:style-name="ce30" office:value-type="string" calcext:value-type="string" table:number-columns-spanned="4" table:number-rows-spanned="1">
            <text:p>研討會</text:p>
          </table:table-cell>
          <table:covered-table-cell table:number-columns-repeated="2" table:style-name="ce41"/>
          <table:covered-table-cell table:style-name="ce43"/>
          <table:table-cell table:style-name="ce78" office:value-type="string" calcext:value-type="string" table:number-columns-spanned="4" table:number-rows-spanned="1">
            <text:p>其他</text:p>
          </table:table-cell>
          <table:covered-table-cell table:number-columns-repeated="3" table:style-name="ce41"/>
          <table:table-cell table:style-name="ce85" table:number-columns-repeated="987"/>
        </table:table-row>
        <table:table-row table:style-name="ro7">
          <table:covered-table-cell table:style-name="ce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公立</text:p>
          </table:table-cell>
          <table:table-cell table:style-name="ce31" office:value-type="string" calcext:value-type="string" table:number-columns-spanned="1" table:number-rows-spanned="2">
            <text:p>私立</text:p>
          </table:table-cell>
          <table:table-cell table:style-name="ce31" office:value-type="string" calcext:value-type="string" table:number-columns-spanned="1" table:number-rows-spanned="2">
            <text:p>公設民營</text:p>
          </table:table-cell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婦女</text:p>
          </table:table-cell>
          <table:table-cell table:style-name="ce31" office:value-type="string" calcext:value-type="string" table:number-columns-spanned="1" table:number-rows-spanned="2">
            <text:p>婦女及兒少</text:p>
          </table:table-cell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58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30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78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1"/>
          <table:table-cell table:style-name="ce85" table:number-columns-repeated="987"/>
        </table:table-row>
        <table:table-row table:style-name="ro7">
          <table:covered-table-cell table:style-name="ce8"/>
          <table:covered-table-cell table:style-name="ce23"/>
          <table:covered-table-cell table:number-columns-repeated="6"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9"/>
          <table:covered-table-cell table:style-name="ce31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85" table:number-columns-repeated="987"/>
        </table:table-row>
        <table:table-row table:style-name="ro9">
          <table:table-cell table:style-name="ce9" office:value-type="string" calcext:value-type="string">
            <text:p>總　　　　　　　　計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8" office:value-type="float" office:value="585" calcext:value-type="float">
            <text:p>585</text:p>
          </table:table-cell>
          <table:table-cell table:style-name="ce38" office:value-type="float" office:value="140" calcext:value-type="float">
            <text:p>140</text:p>
          </table:table-cell>
          <table:table-cell table:style-name="ce38" office:value-type="float" office:value="445" calcext:value-type="float">
            <text:p>445</text:p>
          </table:table-cell>
          <table:table-cell table:style-name="ce38" office:value-type="float" office:value="330" calcext:value-type="float">
            <text:p>330</text:p>
          </table:table-cell>
          <table:table-cell table:style-name="ce38" office:value-type="float" office:value="125" calcext:value-type="float">
            <text:p>125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float" office:value="141" calcext:value-type="float">
            <text:p>14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8" office:value-type="float" office:value="141" calcext:value-type="float">
            <text:p>141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總　　　　　　　　計</text:p>
          </table:table-cell>
          <table:table-cell table:style-name="ce65" office:value-type="float" office:value="4" calcext:value-type="float">
            <text:p>4</text:p>
          </table:table-cell>
          <table:table-cell table:style-name="ce38" office:value-type="float" office:value="120" calcext:value-type="float">
            <text:p>120</text:p>
          </table:table-cell>
          <table:table-cell table:style-name="ce38" office:value-type="float" office:value="24" calcext:value-type="float">
            <text:p>24</text:p>
          </table:table-cell>
          <table:table-cell table:style-name="ce65" office:value-type="float" office:value="96" calcext:value-type="float">
            <text:p>9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804" calcext:value-type="float">
            <text:p>804</text:p>
          </table:table-cell>
          <table:table-cell table:style-name="ce38" office:value-type="float" office:value="160" calcext:value-type="float">
            <text:p>160</text:p>
          </table:table-cell>
          <table:table-cell table:style-name="ce38" office:value-type="float" office:value="644" calcext:value-type="float">
            <text:p>64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1" calcext:value-type="float">
            <text:p>11</text:p>
          </table:table-cell>
          <table:table-cell table:style-name="ce38" office:value-type="float" office:value="2363" calcext:value-type="float">
            <text:p>2,363</text:p>
          </table:table-cell>
          <table:table-cell table:style-name="ce38" office:value-type="float" office:value="680" calcext:value-type="float">
            <text:p>680</text:p>
          </table:table-cell>
          <table:table-cell table:style-name="ce80" office:value-type="float" office:value="1683" calcext:value-type="float">
            <text:p>1,683</text:p>
          </table:table-cell>
          <table:table-cell table:style-name="ce86" table:number-columns-repeated="987"/>
        </table:table-row>
        <table:table-row table:style-name="ro9">
          <table:table-cell table:style-name="ce9" office:value-type="string" calcext:value-type="string">
            <text:p>金門縣婦女福利服務中心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585" calcext:value-type="float">
            <text:p>585</text:p>
          </table:table-cell>
          <table:table-cell table:style-name="ce39" office:value-type="float" office:value="140" calcext:value-type="float">
            <text:p>140</text:p>
          </table:table-cell>
          <table:table-cell table:style-name="ce39" office:value-type="float" office:value="445" calcext:value-type="float">
            <text:p>445</text:p>
          </table:table-cell>
          <table:table-cell table:style-name="ce39" office:value-type="float" office:value="330" calcext:value-type="float">
            <text:p>330</text:p>
          </table:table-cell>
          <table:table-cell table:style-name="ce39" office:value-type="float" office:value="125" calcext:value-type="float">
            <text:p>125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141" calcext:value-type="float">
            <text:p>14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141" calcext:value-type="float">
            <text:p>141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金門縣婦女福利服務中心</text:p>
          </table:table-cell>
          <table:table-cell table:style-name="ce66" office:value-type="float" office:value="4" calcext:value-type="float">
            <text:p>4</text:p>
          </table:table-cell>
          <table:table-cell table:style-name="ce39" office:value-type="float" office:value="120" calcext:value-type="float">
            <text:p>120</text:p>
          </table:table-cell>
          <table:table-cell table:style-name="ce39" office:value-type="float" office:value="24" calcext:value-type="float">
            <text:p>24</text:p>
          </table:table-cell>
          <table:table-cell table:style-name="ce66" office:value-type="float" office:value="96" calcext:value-type="float">
            <text:p>9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804" calcext:value-type="float">
            <text:p>804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644" calcext:value-type="float">
            <text:p>64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363" calcext:value-type="float">
            <text:p>2,363</text:p>
          </table:table-cell>
          <table:table-cell table:style-name="ce39" office:value-type="float" office:value="680" calcext:value-type="float">
            <text:p>680</text:p>
          </table:table-cell>
          <table:table-cell table:style-name="ce81" office:value-type="float" office:value="1683" calcext:value-type="float">
            <text:p>1,683</text:p>
          </table:table-cell>
          <table:table-cell table:style-name="ce86" table:number-columns-repeated="987"/>
        </table:table-row>
        <table:table-row table:style-name="ro9" table:number-rows-repeated="5">
          <table:table-cell table:style-name="ce10"/>
          <table:table-cell table:style-name="ce25"/>
          <table:table-cell table:style-name="ce35" table:number-columns-repeated="18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4" table:number-columns-repeated="8"/>
          <table:table-cell table:style-name="ce82"/>
          <table:table-cell table:style-name="ce86" table:number-columns-repeated="987"/>
        </table:table-row>
        <table:table-row table:style-name="ro9" table:number-rows-repeated="6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4" table:number-columns-repeated="8"/>
          <table:table-cell table:style-name="ce82"/>
          <table:table-cell table:style-name="ce86"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5" table:number-columns-repeated="8"/>
          <table:table-cell table:style-name="ce83"/>
          <table:table-cell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5" table:number-columns-repeated="2"/>
          <table:table-cell table:style-name="ce35" table:number-columns-repeated="4"/>
          <table:table-cell table:style-name="ce62"/>
          <table:table-cell table:style-name="ce68"/>
          <table:table-cell table:style-name="ce72" table:number-columns-repeated="2"/>
          <table:table-cell table:style-name="ce68"/>
          <table:table-cell table:style-name="ce35" table:number-columns-repeated="3"/>
          <table:table-cell table:style-name="ce75" table:number-columns-repeated="8"/>
          <table:table-cell table:style-name="ce83"/>
          <table:table-cell table:number-columns-repeated="987"/>
        </table:table-row>
        <table:table-row table:style-name="ro9">
          <table:table-cell table:style-name="ce10"/>
          <table:table-cell table:style-name="ce26"/>
          <table:table-cell table:style-name="ce36" table:number-columns-repeated="9"/>
          <table:table-cell table:style-name="ce51"/>
          <table:table-cell table:style-name="ce53" table:number-columns-repeated="2"/>
          <table:table-cell table:style-name="ce56" table:number-columns-repeated="2"/>
          <table:table-cell table:style-name="ce36" table:number-columns-repeated="4"/>
          <table:table-cell table:style-name="ce63"/>
          <table:table-cell table:style-name="ce69"/>
          <table:table-cell table:style-name="ce73" table:number-columns-repeated="2"/>
          <table:table-cell table:style-name="ce69"/>
          <table:table-cell table:style-name="ce36" table:number-columns-repeated="3"/>
          <table:table-cell table:style-name="ce76" table:number-columns-repeated="8"/>
          <table:table-cell table:style-name="ce84"/>
          <table:table-cell table:number-columns-repeated="987"/>
        </table:table-row>
        <table:table-row table:style-name="ro4">
          <table:table-cell table:style-name="ce11" table:number-columns-repeated="25"/>
          <table:table-cell table:style-name="ce11">
            <draw:custom-shape table:end-cell-address="'10730-03-02-1(101)'.AD31" table:end-x="1.34mm" table:end-y="0.54mm" draw:z-index="9" draw:name="報表類別" draw:style-name="gr18" draw:text-style-name="P8" svg:width="79.65mm" svg:height="7.43mm" svg:x="0.01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2"/>
          <table:table-cell table:style-name="ce77" table:number-columns-repeated="9"/>
          <table:table-cell table:style-name="ce77">
            <draw:custom-shape table:end-cell-address="'10730-03-02-1(101)'.AQ31" table:end-x="5.48mm" table:end-y="0.54mm" draw:z-index="10" draw:name="報表類別" draw:style-name="gr19" draw:text-style-name="P8" svg:width="78.23mm" svg:height="7.43mm" svg:x="0.01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repeated="986"/>
        </table:table-row>
        <table:table-row table:style-name="ro3">
          <table:table-cell table:style-name="ce12" table:number-columns-repeated="28"/>
          <table:table-cell table:number-columns-repeated="996"/>
        </table:table-row>
        <table:table-row table:style-name="ro10">
          <table:table-cell table:style-name="ce13" table:number-columns-repeated="28"/>
          <table:table-cell table:number-columns-repeated="996"/>
        </table:table-row>
        <table:table-row table:style-name="ro3" table:number-rows-repeated="5">
          <table:table-cell table:style-name="ce14"/>
          <table:table-cell table:style-name="ce27" table:number-columns-repeated="13"/>
          <table:table-cell table:number-columns-repeated="101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1(101)'.$A$1:.$AK$31" table:range-usable-as="print-range"/>
          <table:named-range table:name="pp" table:base-cell-address="$'10730-03-02-1(101)'.$A$1" table:cell-range-address="$'10730-03-02-1(101)'.$A$4:.$N$32"/>
        </table:named-expressions>
      </table:table>
      <table:table table:name="10730-03-02-2(101)" table:style-name="ta2" table:print-ranges="'10730-03-02-2(101)'.A1:'10730-03-02-2(101)'.G31">
        <table:table-column table:style-name="co6" table:default-cell-style-name="ce28"/>
        <table:table-column table:style-name="co7" table:number-columns-repeated="6" table:default-cell-style-name="ce28"/>
        <table:table-column table:style-name="co5" table:number-columns-repeated="1017" table:default-cell-style-name="Default"/>
        <table:table-row table:style-name="ro1" table:visibility="collapse">
          <table:table-cell table:style-name="ce16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(續2完)</text:p>
          </table:table-cell>
          <table:table-cell table:style-name="ce16" office:value-type="string" calcext:value-type="string">
            <text:p>中華民國108年下半年 ( 7月至12月 )</text:p>
          </table:table-cell>
          <table:table-cell table:style-name="ce16" table:number-columns-repeated="1017"/>
        </table:table-row>
        <table:table-row table:style-name="ro12" table:visibility="collapse">
          <table:table-cell table:style-name="ce16" office:value-type="string" calcext:value-type="string">
            <text:p>依據本府轄區內各婦女福利服務中心、婦女中途之家及庇護中心所報資料彙編。</text:p>
          </table:table-cell>
          <table:table-cell table:style-name="ce16" office:value-type="string" calcext:value-type="string">
            <text:p>民國109年 1月29日 19:39:04 印製</text:p>
          </table:table-cell>
          <table:table-cell table:style-name="ce106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style-name="ce16" table:number-columns-repeated="1021"/>
        </table:table-row>
        <table:table-row table:style-name="ro13" table:visibility="collapse" table:number-rows-repeated="2">
          <table:table-cell table:style-name="ce16" table:number-columns-repeated="1024"/>
        </table:table-row>
        <table:table-row table:style-name="ro13">
          <table:table-cell table:style-name="ce3">
            <draw:custom-shape table:end-cell-address="'10730-03-02-2(101)'.A6" table:end-x="27.07mm" table:end-y="1.32mm" draw:z-index="3" draw:name="報表類別" draw:style-name="gr20" draw:text-style-name="P2" svg:width="26.79mm" svg:height="7.14mm" svg:x="0.2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17">
            <draw:custom-shape table:end-cell-address="'10730-03-02-2(101)'.F6" table:end-x="44.76mm" table:end-y="1.59mm" draw:z-index="5" draw:name="編製機關" draw:style-name="gr21" draw:text-style-name="P2" svg:width="21.76mm" svg:height="7.41mm" svg:x="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G6" table:end-x="49.56mm" table:end-y="1.59mm" draw:z-index="7" draw:name="報表類別" draw:style-name="gr22" draw:text-style-name="P4" svg:width="55.38mm" svg:height="7.41mm" svg:x="44.7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5" table:number-columns-repeated="1017"/>
        </table:table-row>
        <table:table-row table:style-name="ro3">
          <table:table-cell table:style-name="ce3">
            <draw:custom-shape table:end-cell-address="'10730-03-02-2(101)'.A7" table:end-x="27.07mm" table:end-y="1.34mm" draw:z-index="4" draw:name="報表週期" draw:style-name="gr23" draw:text-style-name="P4" svg:width="26.79mm" svg:height="6.62mm" svg:x="0.28mm" svg:y="1.0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F7" table:end-x="21.77mm" table:end-y="0.25mm" draw:z-index="12" draw:name="報表類別" draw:style-name="gr24" draw:text-style-name="P4" svg:width="268.39mm" svg:height="6.33mm" svg:x="28.28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30-03-02-2(101)'.F7" table:end-x="44.76mm" table:end-y="1.59mm" draw:z-index="6" draw:name="表號" draw:style-name="gr25" draw:text-style-name="P2" svg:width="21.76mm" svg:height="6.62mm" svg:x="23mm" svg:y="1.3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G7" table:end-x="49.56mm" table:end-y="1.59mm" draw:z-index="8" draw:name="報表類別" draw:style-name="gr26" draw:text-style-name="P4" svg:width="55.38mm" svg:height="6.62mm" svg:x="44.71mm" svg:y="1.32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5" table:number-columns-repeated="1017"/>
        </table:table-row>
        <table:table-row table:style-name="ro4">
          <table:table-cell table:style-name="ce87" table:formula="of:=[.F1]" office:value-type="string" office:string-value="金門縣婦女福利機構服務(續2完)" calcext:value-type="string" table:number-columns-spanned="7" table:number-rows-spanned="1">
            <text:p>金門縣婦女福利機構服務(續2完)</text:p>
            <draw:line table:end-cell-address="'10730-03-02-2(101)'.F7" table:end-x="23.35mm" table:end-y="1.59mm" draw:z-index="9" draw:name="Line 37" draw:style-name="gr15" draw:text-style-name="P5" svg:x1="27mm" svg:y1="1.34mm" svg:x2="298.25mm" svg:y2="1.59mm">
              <text:p/>
            </draw:line>
          </table:table-cell>
          <table:covered-table-cell table:number-columns-repeated="6" table:style-name="ce98"/>
          <table:table-cell table:style-name="ce112" table:number-columns-repeated="2"/>
          <table:table-cell table:number-columns-repeated="1015"/>
        </table:table-row>
        <table:table-row table:style-name="ro5">
          <table:table-cell table:style-name="ce88" table:formula="of:=[.G1]" office:value-type="string" office:string-value="中華民國108年下半年 ( 7月至12月 )" calcext:value-type="string" table:number-columns-spanned="7" table:number-rows-spanned="1">
            <text:p>中華民國108年下半年 ( 7月至12月 )</text:p>
          </table:table-cell>
          <table:covered-table-cell table:number-columns-repeated="6" table:style-name="ce99"/>
          <table:table-cell table:style-name="ce112" table:number-columns-repeated="2"/>
          <table:table-cell table:number-columns-repeated="1015"/>
        </table:table-row>
        <table:table-row table:style-name="ro6">
          <table:table-cell table:style-name="ce89" office:value-type="string" calcext:value-type="string">
            <text:p>二、婦女中途之家、庇護中心</text:p>
          </table:table-cell>
          <table:table-cell table:style-name="ce89" table:number-columns-repeated="4"/>
          <table:table-cell table:style-name="ce89">
            <draw:custom-shape table:end-cell-address="'10730-03-02-2(101)'.G9" table:end-x="47.68mm" table:end-y="7.68mm" draw:z-index="10" draw:name="報表類別" draw:style-name="gr27" draw:text-style-name="P7" svg:width="77.58mm" svg:height="7.13mm" svg:x="20.63mm" svg:y="0.55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9"/>
          <table:table-cell table:style-name="ce112" table:number-columns-repeated="2"/>
          <table:table-cell table:number-columns-repeated="1015"/>
        </table:table-row>
        <table:table-row table:style-name="ro7">
          <table:table-cell table:style-name="ce90" office:value-type="string" calcext:value-type="string" table:number-columns-spanned="1" table:number-rows-spanned="2">
            <text:p>機構名稱</text:p>
          </table:table-cell>
          <table:table-cell table:style-name="ce100" office:value-type="string" calcext:value-type="string" table:number-columns-spanned="6" table:number-rows-spanned="1">
            <text:p>期底機構數（個）</text:p>
          </table:table-cell>
          <table:covered-table-cell table:number-columns-repeated="4" table:style-name="ce107"/>
          <table:covered-table-cell table:style-name="ce110"/>
          <table:table-cell table:style-name="ce112" table:number-columns-repeated="2"/>
          <table:table-cell table:style-name="ce85" table:number-columns-repeated="1015"/>
        </table:table-row>
        <table:table-row table:style-name="ro8">
          <table:covered-table-cell table:style-name="ce91"/>
          <table:table-cell table:style-name="ce101" office:value-type="string" calcext:value-type="string">
            <text:p>合計</text:p>
          </table:table-cell>
          <table:table-cell table:style-name="ce108" office:value-type="string" calcext:value-type="string">
            <text:p>公立</text:p>
          </table:table-cell>
          <table:table-cell table:style-name="ce108" office:value-type="string" calcext:value-type="string">
            <text:p>私立</text:p>
          </table:table-cell>
          <table:table-cell table:style-name="ce108" office:value-type="string" calcext:value-type="string">
            <text:p>公設民營</text:p>
          </table:table-cell>
          <table:table-cell table:style-name="ce108" office:value-type="string" calcext:value-type="string">
            <text:p>最高可收容人數（人）</text:p>
          </table:table-cell>
          <table:table-cell table:style-name="ce111" office:value-type="string" calcext:value-type="string">
            <text:p>本期收容個案數（人次）</text:p>
          </table:table-cell>
          <table:table-cell table:style-name="ce112" table:number-columns-repeated="2"/>
          <table:table-cell table:style-name="ce85" table:number-columns-repeated="1015"/>
        </table:table-row>
        <table:table-row table:style-name="ro9" table:number-rows-repeated="13">
          <table:table-cell table:style-name="ce92"/>
          <table:table-cell table:style-name="ce102"/>
          <table:table-cell table:style-name="ce74" table:number-columns-repeated="4"/>
          <table:table-cell table:style-name="ce82"/>
          <table:table-cell table:style-name="ce112" table:number-columns-repeated="2"/>
          <table:table-cell table:style-name="ce86" table:number-columns-repeated="1015"/>
        </table:table-row>
        <table:table-row table:style-name="ro9" table:number-rows-repeated="2">
          <table:table-cell table:style-name="ce92"/>
          <table:table-cell table:style-name="ce103"/>
          <table:table-cell table:style-name="ce75" table:number-columns-repeated="4"/>
          <table:table-cell table:style-name="ce83"/>
          <table:table-cell table:style-name="ce112" table:number-columns-repeated="2"/>
          <table:table-cell table:number-columns-repeated="1015"/>
        </table:table-row>
        <table:table-row table:style-name="ro9">
          <table:table-cell table:style-name="ce93"/>
          <table:table-cell table:style-name="ce104"/>
          <table:table-cell table:style-name="ce76" table:number-columns-repeated="4"/>
          <table:table-cell table:style-name="ce84"/>
          <table:table-cell table:style-name="ce112" table:number-columns-repeated="2"/>
          <table:table-cell table:number-columns-repeated="1015"/>
        </table:table-row>
        <table:table-row table:style-name="ro14">
          <table:table-cell table:style-name="ce94" office:value-type="string" calcext:value-type="string">
            <text:p>備註</text:p>
          </table:table-cell>
          <table:table-cell table:style-name="ce105" office:value-type="string" calcext:value-type="string" table:number-columns-spanned="6" table:number-rows-spanned="1">
            <text:p>#14</text:p>
          </table:table-cell>
          <table:covered-table-cell table:number-columns-repeated="5" table:style-name="ce109"/>
          <table:table-cell table:style-name="ce112" table:number-columns-repeated="2"/>
          <table:table-cell table:number-columns-repeated="1015"/>
        </table:table-row>
        <table:table-row table:style-name="ro4">
          <table:table-cell table:style-name="ce9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table:end-cell-address="'10730-03-02-2(101)'.B31" table:end-x="6.91mm" table:end-y="0.78mm" draw:z-index="0" draw:name="報表類別" draw:style-name="gr28" draw:text-style-name="P8" svg:width="79.67mm" svg:height="7.67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B31" table:end-x="6.91mm" table:end-y="0.53mm" draw:z-index="1" draw:name="報表類別" draw:style-name="gr29" draw:text-style-name="P8" svg:width="79.67mm" svg:height="7.42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5"/>
          <table:covered-table-cell table:style-name="ce95">
            <draw:custom-shape table:end-cell-address="'10730-03-02-2(101)'.G31" table:end-x="50.35mm" table:end-y="0.24mm" draw:z-index="11" draw:name="報表類別" draw:style-name="gr30" draw:text-style-name="P8" svg:width="71.27mm" svg:height="7.38mm" svg:x="29.61mm" svg:y="11.91mm">
              <text:p text:style-name="P3"><text:span text:style-name="T1">民國</text:span><text:span text:style-name="T1">109</text:span><text:span text:style-name="T1">年 </text:span><text:span text:style-name="T1">1</text:span><text:span text:style-name="T1">月</text:span><text:span text:style-name="T1">29</text:span><text:span text:style-name="T1">日 </text:span><text:span text:style-name="T1">19:39:0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5"/>
          <table:table-cell table:style-name="ce112">
            <draw:custom-shape table:end-cell-address="'10730-03-02-2(101)'.M31" table:end-x="5.47mm" table:end-y="0.53mm" draw:z-index="2" draw:name="報表類別" draw:style-name="gr31" draw:text-style-name="P8" svg:width="78.23mm" svg:height="7.42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2"/>
          <table:table-cell table:style-name="ce77" table:number-columns-repeated="1015"/>
        </table:table-row>
        <table:table-row table:style-name="ro3">
          <table:table-cell table:style-name="ce96" table:formula="of:=IF(LEN([.A2])&gt;0;&quot;資料來源：&quot;&amp;[.A2];&quot;&quot;)" office:value-type="string" office:string-value="資料來源：依據本府轄區內各婦女福利服務中心、婦女中途之家及庇護中心所報資料彙編。" calcext:value-type="string" table:number-columns-spanned="7" table:number-rows-spanned="1">
            <text:p>資料來源：依據本府轄區內各婦女福利服務中心、婦女中途之家及庇護中心所報資料彙編。</text:p>
          </table:table-cell>
          <table:covered-table-cell table:number-columns-repeated="6" table:style-name="ce14"/>
          <table:table-cell table:style-name="ce112" table:number-columns-repeated="2"/>
          <table:table-cell table:number-columns-repeated="1015"/>
        </table:table-row>
        <table:table-row table:style-name="ro10">
          <table:table-cell table:style-name="ce97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中心、婦女福利機構服務內容上半年以1月1日至6月底、下半年以7月1日至12月底之事實為準。" calcext:value-type="string" table:number-columns-spanned="7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 table:style-name="ce27"/>
          <table:table-cell table:style-name="ce112" table:number-columns-repeated="2"/>
          <table:table-cell table:number-columns-repeated="1015"/>
        </table:table-row>
        <table:table-row table:style-name="ro3" table:number-rows-repeated="2">
          <table:table-cell table:number-columns-repeated="7"/>
          <table:table-cell table:style-name="ce112" table:number-columns-repeated="2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2(101)'.$A$1:.$G$31" table:range-usable-as="print-range"/>
          <table:named-range table:name="pp" table:base-cell-address="$'10730-03-02-1(101)'.$A$1" table:cell-range-address="$'10730-03-02-2(101)'.$#REF!$#REF!:.$#REF!$#REF!"/>
        </table:named-expressions>
      </table:table>
      <table:named-expressions>
        <table:named-range table:name="pp" table:base-cell-address="$'10730-03-02-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3-02-1_28_101_29_" style:display-name="PageStyle_10730-03-02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3-02-2_28_101_29_" style:display-name="PageStyle_10730-03-02-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2-03T19:40:19</dc:date>
    <meta:print-date>2017-08-25T09:09:37</meta:print-date>
    <meta:document-statistic meta:table-count="2" meta:cell-count="174" meta:object-count="33"/>
    <meta:generator>LibreOffice/5.1.2.2$Windows_x86 LibreOffice_project/d3bf12ecb743fc0d20e0be0c58ca359301eb705f</meta:generator>
  </office:meta>
</office:document-meta>
</file>