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0"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08年第4季( 10月至12月 )</text:p>
          </table:table-cell>
          <table:table-cell table:style-name="ce43" table:number-columns-repeated="3"/>
          <table:table-cell table:style-name="ce54" table:number-columns-repeated="13"/>
          <table:table-cell table:style-name="ce43"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08年第4季( 10月至12月 )</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1月21日 10:07:08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3" table:visibility="collapse">
          <table:table-cell table:style-name="ce2" table:number-columns-spanned="4" table:number-rows-spanned="1"/>
          <table:covered-table-cell table:number-columns-repeated="3" table:style-name="ce2"/>
          <table:table-cell table:style-name="ce44" table:number-columns-repeated="19"/>
          <table:table-cell table:style-name="ce20" table:number-columns-repeated="1001"/>
        </table:table-row>
        <table:table-row table:style-name="ro3">
          <table:table-cell table:style-name="ce2" table:number-columns-spanned="4" table:number-rows-spanned="1">
            <draw:custom-shape table:end-cell-address="'10740-03-02'.C5"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draw:custom-shape table:end-cell-address="'10740-03-02'.C6" table:end-x="7.17mm" table:end-y="0.53mm" draw:z-index="1" draw:name="報表週期" draw:style-name="gr2"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3"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5" table:end-x="9.82mm" table:end-y="6.35mm" draw:z-index="3" draw:name="編製機關" draw:style-name="gr4"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draw:custom-shape table:end-cell-address="'10740-03-02'.T6" table:end-x="9.82mm" table:end-y="0.53mm" draw:z-index="4" draw:name="表號" draw:style-name="gr5"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5" table:end-x="15.64mm" table:end-y="6.35mm" draw:z-index="5" draw:name="報表類別" draw:style-name="gr6"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3-02'.W6" table:end-x="15.64mm" table:end-y="0.53mm" draw:z-index="6" draw:name="報表類別" draw:style-name="gr7"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5" table:end-x="7.17mm" table:end-y="6.35mm" draw:z-index="10" draw:name="報表類別" draw:style-name="gr8"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draw:custom-shape table:end-cell-address="'10740-03-02'.Z6" table:end-x="7.17mm" table:end-y="0.53mm" draw:z-index="11" draw:name="報表週期" draw:style-name="gr9"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0"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5" table:end-x="6.89mm" table:end-y="6.35mm" draw:z-index="13" draw:name="編製機關" draw:style-name="gr11"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draw:custom-shape table:end-cell-address="'10740-03-02'.AV6" table:end-x="6.89mm" table:end-y="0.53mm" draw:z-index="14" draw:name="表號" draw:style-name="gr12"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5" table:end-x="11.4mm" table:end-y="6.35mm" draw:z-index="15" draw:name="報表類別" draw:style-name="gr13"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5">
          <table:table-cell table:style-name="ce4" table:formula="of:=[.G1]" office:value-type="string" office:string-value="中華民國108年第4季( 10月至12月 )" calcext:value-type="string" table:number-columns-spanned="23" table:number-rows-spanned="1">
            <text:p>中華民國108年第4季( 10月至12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08年第4季( 10月至12月 )" calcext:value-type="string" table:number-columns-spanned="29" table:number-rows-spanned="1">
            <text:p>中華民國108年第4季( 10月至12月 )</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6">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9</text:span><text:span text:style-name="T1">年 </text:span><text:span text:style-name="T1">1</text:span><text:span text:style-name="T1">月</text:span><text:span text:style-name="T1">21</text:span><text:span text:style-name="T1">日 </text:span><text:span text:style-name="T1">10:07:08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1-30T10:22:02</dc:date>
    <meta:print-date>2016-03-30T09:32:31</meta:print-date>
    <meta:document-statistic meta:table-count="1" meta:cell-count="868" meta:object-count="19"/>
    <meta:generator>LibreOffice/5.1.2.2$Windows_x86 LibreOffice_project/d3bf12ecb743fc0d20e0be0c58ca359301eb705f</meta:generator>
  </office:meta>
</office:document-meta>
</file>