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4cm" fo:margin-left="-0.199cm" fo:margin-top="0cm" fo:margin-bottom="0cm" table:align="left" style:writing-mode="lr-tb"/>
    </style:style>
    <style:style style:name="表格1.A" style:family="table-column">
      <style:table-column-properties style:column-width="4.083cm"/>
    </style:style>
    <style:style style:name="表格1.B" style:family="table-column">
      <style:table-column-properties style:column-width="2.409cm"/>
    </style:style>
    <style:style style:name="表格1.C" style:family="table-column">
      <style:table-column-properties style:column-width="11.7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656cm" fo:keep-together="auto"/>
    </style:style>
    <style:style style:name="表格1.A2" style:family="table-cell">
      <style:table-cell-properties fo:background-color="#bfbfbf" fo:padding-left="0.199cm" fo:padding-right="0.191cm" fo:padding-top="0cm" fo:padding-bottom="0cm" fo:border="0.5pt solid #00000a">
        <style:background-image/>
      </style:table-cell-properties>
    </style:style>
    <style:style style:name="表格1.A6" style:family="table-cell">
      <style:table-cell-properties fo:padding-left="0.199cm" fo:padding-right="0.191cm" fo:padding-top="0cm" fo:padding-bottom="0cm" fo:border-left="0.5pt solid #00000a" fo:border-right="0.5pt solid #00000a" fo:border-top="none" fo:border-bottom="0.5pt solid #00000a"/>
    </style:style>
    <style:style style:name="表格1.A15"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list-style-name="WWNum3"/>
    <style:style style:name="P7" style:family="paragraph" style:parent-style-name="List_20_Paragraph" style:list-style-name="WWNum9"/>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10"/>
    <style:style style:name="P11" style:family="paragraph" style:parent-style-name="List_20_Paragraph" style:list-style-name="WWNum8"/>
    <style:style style:name="P12" style:family="paragraph" style:parent-style-name="List_20_Paragraph" style:list-style-name="WWNum7">
      <style:paragraph-properties fo:text-align="justify" style:justify-single-word="false">
        <style:tab-stops>
          <style:tab-stop style:position="2.06cm"/>
        </style:tab-stops>
      </style:paragraph-properties>
    </style:style>
    <style:style style:name="P13" style:family="paragraph" style:parent-style-name="List_20_Paragraph" style:list-style-name="WWNum11"/>
    <style:style style:name="P14" style:family="paragraph" style:parent-style-name="List_20_Paragraph" style:list-style-name="WWNum12"/>
    <style:style style:name="T1" style:family="text">
      <style:text-properties style:font-name="標楷體" fo:font-size="16pt" style:font-name-asian="標楷體1" style:font-size-asian="16pt" style:font-name-complex="Times New Roman" style:font-size-complex="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fo:background-color="#ffff00"/>
    </style:style>
    <style:style style:name="T7" style:family="text">
      <style:text-properties style:font-name="標楷體" style:font-name-asian="標楷體1" style:font-name-complex="Times New Roman"/>
    </style:style>
    <style:style style:name="T8" style:family="text">
      <style:text-properties style:font-name="標楷體" style:font-name-asian="標楷體1" style:font-name-complex="Times New Roman" style:font-size-complex="12pt"/>
    </style:style>
    <style:style style:name="T9" style:family="text">
      <style:text-properties style:font-name="標楷體" style:font-name-asian="標楷體1" style:font-size-complex="14pt"/>
    </style:style>
    <style:style style:name="T10" style:family="text">
      <style:text-properties fo:color="#000000" style:font-name="標楷體" style:font-name-asian="標楷體1" style:language-asian="zh" style:country-asian="HK"/>
    </style:style>
    <style:style style:name="T11" style:family="text">
      <style:text-properties fo:color="#000000" style:font-name="標楷體" style:font-name-asian="標楷體1"/>
    </style:style>
    <style:style style:name="T12" style:family="text">
      <style:text-properties fo:color="#000000"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政府107年度推動性別平等執行成果報告</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項目</text:span></text:p>
          </table:table-cell>
          <table:table-cell table:style-name="表格1.A1" office:value-type="string">
            <text:p text:style-name="P1"><text:span text:style-name="T3">承辦單位</text:span></text:p>
          </table:table-cell>
          <table:table-cell table:style-name="表格1.A1" office:value-type="string">
            <text:p text:style-name="P1"><text:span text:style-name="T3">成果</text:span></text:p>
          </table:table-cell>
        </table:table-row>
        <table:table-row table:style-name="表格1.2">
          <table:table-cell table:style-name="表格1.A2" table:number-columns-spanned="3" office:value-type="string">
            <text:p text:style-name="P1"><text:span text:style-name="T4">推動性別主流化各項工具</text:span></text:p>
          </table:table-cell>
          <table:covered-table-cell/>
          <table:covered-table-cell/>
        </table:table-row>
        <table:table-row table:style-name="表格1.1">
          <table:table-cell table:style-name="表格1.A1" table:number-rows-spanned="3" office:value-type="string">
            <text:p text:style-name="Standard"><text:span text:style-name="T5">一、性別意識培力</text:span></text:p>
          </table:table-cell>
          <table:table-cell table:style-name="表格1.A1" office:value-type="string">
            <text:p text:style-name="P1"><text:span text:style-name="T5">人事處</text:span></text:p>
          </table:table-cell>
          <table:table-cell table:style-name="表格1.A1" office:value-type="string">
            <text:list xml:id="list8808231582993189971" text:style-name="WWNum1">
              <text:list-item>
                <text:p text:style-name="P4"><text:span text:style-name="T5">107年8月2日於本府多媒體簡報室辦理2場次「性別主流化研習-性騷擾之防治與處理」，聘邀中央研究院研究員焦興鎧教授擔任講座，調訓本府及所屬機關人員計267人參加。</text:span></text:p>
              </text:list-item>
              <text:list-item>
                <text:p text:style-name="P4"><text:span text:style-name="T5">107年9月10日上午於本府新聞發佈室與社會處合辦「107年性別主流化研習-國際參與與CEDAW」，計43人參加。</text:span></text:p>
              </text:list-item>
              <text:list-item>
                <text:p text:style-name="P4"><text:span text:style-name="T5">107年9月10日下午於本府新聞發佈室與社會處合辦「107年性別主流化研習-性平業務如何跨局處合作~團體動力模式培養行動力」，計34人參加。</text:span></text:p>
              </text:list-item>
              <text:list-item>
                <text:p text:style-name="P4"><text:span text:style-name="T5">107年9月11日上午於本府新聞發佈室與社會處合辦「107年性別主流化研習-如何將性別主流化推向社區、家庭，創意方案探討」，計38人參加。</text:span></text:p>
              </text:list-item>
              <text:list-item>
                <text:p text:style-name="P4"><text:span text:style-name="T5">107年9月11日下午於本府新聞發佈室與社會處合辦「107年性別主流化研習-性平預算及評量」研習，計25人參加。</text:span></text:p>
              </text:list-item>
              <text:list-item>
                <text:p text:style-name="P4"><text:span text:style-name="T5">107年9月18日辦理性別主流化研習-影片欣賞，計110人參加。</text:span></text:p>
              </text:list-item>
            </text:list>
          </table:table-cell>
        </table:table-row>
        <table:table-row table:style-name="表格1.1">
          <table:covered-table-cell/>
          <table:table-cell table:style-name="表格1.A1" office:value-type="string">
            <text:p text:style-name="P1"><text:span text:style-name="T5">社會處</text:span></text:p>
          </table:table-cell>
          <table:table-cell table:style-name="表格1.A1" office:value-type="string">
            <text:list xml:id="list7460075051569511045" text:style-name="WWNum2">
              <text:list-item>
                <text:p text:style-name="P5"><text:span text:style-name="T5">金門縣基督教女青年會辦理「性別覺知培力」活動，本次是針對金門縣公務體系的人員特別規畫的性別覺知培力系列課程，共計100人參與。</text:span></text:p>
              </text:list-item>
              <text:list-item>
                <text:p text:style-name="P5"><text:span text:style-name="T5">金門縣基督教女青年會辦理「性別主流化－公務人員進階訓練」活動，活化性平課程，讓公務人員了解地方需要，並創造出金門縣地方自我色彩。共計160人參與。</text:span></text:p>
              </text:list-item>
            </text:list>
          </table:table-cell>
        </table:table-row>
        <table:table-row table:style-name="表格1.1">
          <table:covered-table-cell/>
          <table:table-cell table:style-name="表格1.A1" office:value-type="string">
            <text:p text:style-name="P1"><text:span text:style-name="T5">教育處</text:span></text:p>
          </table:table-cell>
          <table:table-cell table:style-name="表格1.A1" office:value-type="string">
            <text:list xml:id="list6315207792531869989" text:style-name="WWNum3">
              <text:list-item>
                <text:p text:style-name="P6"><text:span text:style-name="T5">於5月25日，辦理「性別平等教育融入課程教學」研習，以性別意識及能力指標和教學示例分享，提升教師對性別平等教育相關議題融入課程教學的專業知識，計有32位教師參加，。</text:span></text:p>
              </text:list-item>
              <text:list-item>
                <text:p text:style-name="P6"><text:span text:style-name="T5">於9月18日辦理「性別平等教育課程輔導座談暨教學演示活動」，藉由教師實施性別平等教學公開觀課、議課，增進教師專業對話與經驗分享，進而落實有效的性別平等課程教與學，計有26位教師參加。</text:span></text:p>
              </text:list-item>
              <text:list-item>
                <text:p text:style-name="P6"><text:span text:style-name="T5">於9月27日至9月29日，辦理「校園性侵害、性騷擾或性霸凌事件調查專業人員進階培訓課程研習」，（調查人才庫培訓、案例研討會），提升各校具備校園</text:span><text:soft-page-break/><text:span text:style-name="T5">事件危機處理、基本概念及法規應用，計有25位教師參加。</text:span></text:p>
              </text:list-item>
            </text:list>
          </table:table-cell>
        </table:table-row>
        <table:table-row table:style-name="表格1.1">
          <table:table-cell table:style-name="表格1.A6" office:value-type="string">
            <text:p text:style-name="Standard"><text:span text:style-name="T5">一、性別意識培力</text:span></text:p>
          </table:table-cell>
          <table:table-cell table:style-name="表格1.A1" office:value-type="string">
            <text:p text:style-name="P1"><text:span text:style-name="T5">警察局</text:span></text:p>
          </table:table-cell>
          <table:table-cell table:style-name="表格1.A1" office:value-type="string">
            <text:list xml:id="list4919082167039943217" text:style-name="WWNum9">
              <text:list-item>
                <text:p text:style-name="P7"><text:span text:style-name="T5">教育訓練：(三)107年3月12-16日及19-23日派員參加內政部警政署「107年婦幼安全工作專業人員基礎訓練班」教育訓練。</text:span></text:p>
              </text:list-item>
              <text:list-item>
                <text:p text:style-name="P7"><text:span text:style-name="T5">107年4月18-20日及25-27日派員參加內政部警政署「107年婦幼安全工作專業人員進階訓練班」教育訓練。</text:span></text:p>
              </text:list-item>
              <text:list-item>
                <text:p text:style-name="P7"><text:span text:style-name="T5">107年5月28日及6月1日派員參加衛生福利部「性騷擾案件調查品質精進計畫-性騷擾案件調查專業人員進階訓練課程」。</text:span></text:p>
              </text:list-item>
              <text:list-item>
                <text:p text:style-name="P7"><text:span text:style-name="T5">107年9月5日辦理本局107年性侵害案件專責人員教育訓練，提升員警處理性侵害案件專業知能。</text:span></text:p>
              </text:list-item>
              <text:list-item>
                <text:p text:style-name="P7"><text:span text:style-name="T5">107年9月6、7日辦理本局婦幼安全教育訓練，藉以提升員警專業知能與品質。</text:span></text:p>
              </text:list-item>
            </text:list>
          </table:table-cell>
        </table:table-row>
        <table:table-row table:style-name="表格1.1">
          <table:table-cell table:style-name="表格1.A1" table:number-rows-spanned="2" office:value-type="string">
            <text:p text:style-name="Standard"><text:span text:style-name="T5">二、性別統計與分析</text:span></text:p>
          </table:table-cell>
          <table:table-cell table:style-name="表格1.A1" office:value-type="string">
            <text:p text:style-name="P1"><text:span text:style-name="T5">主計處</text:span></text:p>
          </table:table-cell>
          <table:table-cell table:style-name="表格1.A1" office:value-type="string">
            <text:p text:style-name="Standard"><text:span text:style-name="T5">107年8月22日繪製106年性別圖像。</text:span></text:p>
          </table:table-cell>
        </table:table-row>
        <table:table-row table:style-name="表格1.1">
          <table:covered-table-cell/>
          <table:table-cell table:style-name="表格1.A1" office:value-type="string">
            <text:p text:style-name="P1"><text:span text:style-name="T5">社會處</text:span></text:p>
          </table:table-cell>
          <table:table-cell table:style-name="表格1.A1" office:value-type="string">
            <text:p text:style-name="Standard"><text:span text:style-name="T5">各項委託及補助方案皆運用性別統計分析結果研擬計畫。</text:span></text:p>
          </table:table-cell>
        </table:table-row>
        <table:table-row table:style-name="表格1.1">
          <table:table-cell table:style-name="表格1.A1" office:value-type="string">
            <text:p text:style-name="Standard"><text:span text:style-name="T5">三、性別影響評估</text:span></text:p>
          </table:table-cell>
          <table:table-cell table:style-name="表格1.A1" office:value-type="string">
            <text:p text:style-name="P1"><text:span text:style-name="T5">行政處</text:span></text:p>
          </table:table-cell>
          <table:table-cell table:style-name="表格1.A1" office:value-type="string">
            <text:p text:style-name="Standard"><text:span text:style-name="T5">尚未研擬相關流程及檢視表。</text:span></text:p>
          </table:table-cell>
        </table:table-row>
        <table:table-row table:style-name="表格1.1">
          <table:table-cell table:style-name="表格1.A1" office:value-type="string">
            <text:p text:style-name="Standard"><text:span text:style-name="T5">四、性別預算</text:span></text:p>
          </table:table-cell>
          <table:table-cell table:style-name="表格1.A1" office:value-type="string">
            <text:p text:style-name="P1"><text:span text:style-name="T5">主計處</text:span></text:p>
          </table:table-cell>
          <table:table-cell table:style-name="表格1.A1" office:value-type="string">
            <text:p text:style-name="Standard"><text:span text:style-name="T5">僅社會處於預算書說明內容提及性別，其餘各局處皆無。</text:span></text:p>
          </table:table-cell>
        </table:table-row>
        <table:table-row table:style-name="表格1.1">
          <table:table-cell table:style-name="表格1.A1" office:value-type="string">
            <text:p text:style-name="Standard"><text:span text:style-name="T5">五、性平機制運作</text:span></text:p>
          </table:table-cell>
          <table:table-cell table:style-name="表格1.A1" office:value-type="string">
            <text:p text:style-name="P1"><text:span text:style-name="T5">社會處</text:span></text:p>
          </table:table-cell>
          <table:table-cell table:style-name="表格1.A1" office:value-type="string">
            <text:p text:style-name="Standard"><text:span text:style-name="T8">組織性別平等推動組-本縣婦女權益促進委員會每半年召開一次。</text:span></text:p>
          </table:table-cell>
        </table:table-row>
        <table:table-row table:style-name="表格1.1">
          <table:table-cell table:style-name="表格1.A2" table:number-columns-spanned="3" office:value-type="string">
            <text:p text:style-name="P1"><text:span text:style-name="T4">性別平等政策推動</text:span></text:p>
          </table:table-cell>
          <table:covered-table-cell/>
          <table:covered-table-cell/>
        </table:table-row>
        <table:table-row table:style-name="表格1.1">
          <table:table-cell table:style-name="表格1.A1" office:value-type="string">
            <text:p text:style-name="Standard"><text:span text:style-name="T5">一、就業、經濟與福利組</text:span></text:p>
          </table:table-cell>
          <table:table-cell table:style-name="表格1.A1" office:value-type="string">
            <text:p text:style-name="P1"><text:span text:style-name="T5">社會處</text:span></text:p>
          </table:table-cell>
          <table:table-cell table:style-name="表格1.A1" office:value-type="string">
            <text:list xml:id="list7080670183379019108" text:style-name="WWNum4">
              <text:list-item>
                <text:p text:style-name="P8"><text:span text:style-name="T5">107 年1 月20 日本縣婦女福利服務中心辦理性別意識培力講座及【無法無編工作坊】－分別以講座、實作及影片欣賞的方式來呈現。講座部分以「簡介性別工作平等法」為課程議題，探討性別工作法，增加婦女民眾對工作平等權益之認知；實作部分教導婦女編髮技巧；影片欣賞以職場性騷擾為主題，計86人受益。</text:span></text:p>
              </text:list-item>
              <text:list-item>
                <text:p text:style-name="P8"><text:span text:style-name="T5">本處配合各單位活動辦理宣導婦女權益暨性別平等議題，計辦理5 場次，1,569 人次受益</text:span></text:p>
              </text:list-item>
              <text:list-item>
                <text:p text:style-name="P8"><text:span text:style-name="T5">本府委託金門縣婦女合會辦理「爸也是媽不分你我他〜性別平等及社區培力」活動，以尊重為出發點傳遞與分享以智慧、活力、經濟力、健康與幸福，發揮柔性的影響力，現代爸爸可以不再是威權可以是溫柔的，如何調適性別的角色，就在倡導兩性平權中蛻變，共計202人參與。</text:span></text:p>
              </text:list-item>
              <text:list-item>
                <text:p text:style-name="P8"><text:span text:style-name="T5">本府委託</text:span><text:span text:style-name="T10">金門縣基督教女青年會</text:span><text:span text:style-name="T11">辦理</text:span><text:span text:style-name="T12">107年「新住民與單親家長親職活動」，</text:span><text:span text:style-name="T10">邀請新住民與單親家長參加體驗活動，透過活動帶領的方式達到親子互動，拓展新住民參與社區生活增加人際互動</text:span><text:span text:style-name="T11">，受益人次149人次。</text:span></text:p>
              </text:list-item>
              <text:list-item>
                <text:p text:style-name="P8"><text:span text:style-name="T5">本府委託</text:span><text:span text:style-name="T11">金門縣基督教女青年會辦理107年「社區婦女成長學苑活動」，以社區中、老年女性為主要對象，</text:span><text:soft-page-break/><text:span text:style-name="T11">為落實「消除對婦女一切形式歧視公約（CEDAW）」，課程以性別平等政策綱領中的人口、婚姻與家庭為主要方向，透過講座、議題引領等方式，思考日常生活中的性別觀念，破除性別刻板印象，受益人次計138人次。</text:span></text:p>
              </text:list-item>
              <text:list-item>
                <text:p text:style-name="P8"><text:span text:style-name="T5">本府委託</text:span><text:span text:style-name="T11">金門縣基督教女青年會辦理107年「新住民在地文化探索」計畫活動，</text:span><text:span text:style-name="T10">透過性別議題與多元文化之講座，讓民眾認知多元族群的美麗，增進彼此間對文化的包容與尊重</text:span><text:span text:style-name="T11">，受益人次165人次。</text:span></text:p>
              </text:list-item>
              <text:list-item>
                <text:p text:style-name="P8"><text:span text:style-name="T5">本府委託</text:span><text:span text:style-name="T11">金門縣基督教女青年會辦理</text:span><text:span text:style-name="T12">107年「新住民ㄟ解痠雜貨店」計畫活動，</text:span><text:span text:style-name="T10">教導新住民簡易的中醫養生保健觀念與簡易舒壓手法，可增添家庭間的和諧氛圍，培養新住民志工，鼓勵新住民參與社區志工服務，帶領更多新</text:span><text:span text:style-name="T11">住</text:span><text:span text:style-name="T10">民融入社區、回饋社會，引導建立正向價值觀</text:span><text:span text:style-name="T11">，受益人次130人次。</text:span></text:p>
              </text:list-item>
              <text:list-item>
                <text:p text:style-name="P8"><text:span text:style-name="T5">本府委託</text:span><text:span text:style-name="T11">金門縣基督教女青年會辦理107年「新住民與單親婦女ㄟ香鋪遇見香草─左手香舒緩膏」，</text:span><text:span text:style-name="T10">透過學習</text:span><text:span text:style-name="T11">香草舒緩膏製作</text:span><text:span text:style-name="T10">，培養社區新住民或單親婦女新的技能與生活知識</text:span><text:span text:style-name="T11">，亦可讓獲得喘息，並從成員間</text:span><text:span text:style-name="T10">互動</text:span><text:span text:style-name="T11">中</text:span><text:span text:style-name="T10">，增加</text:span><text:span text:style-name="T11">彼此交流之機會，受益人次137人次。</text:span></text:p>
              </text:list-item>
              <text:list-item>
                <text:p text:style-name="P8"><text:span text:style-name="T5">本府委託</text:span><text:span text:style-name="T10">社團法人金門縣婦女權益促進會</text:span><text:span text:style-name="T11">辦理透過</text:span><text:span text:style-name="T10">開辦美容以及護膚課程，培養婦女基礎美容護膚保養知能，藉此學習第二專長，從中瞭解基礎去角質及按摩臉部、頭皮知能，使學員達到完善訓練增加就業能力</text:span><text:span text:style-name="T11">，受益人次356人次。</text:span></text:p>
              </text:list-item>
            </text:list>
          </table:table-cell>
        </table:table-row>
        <table:table-row table:style-name="表格1.1">
          <table:table-cell table:style-name="表格1.A1" office:value-type="string">
            <text:p text:style-name="Standard"><text:span text:style-name="T5">二、教育、媒體與文化組</text:span></text:p>
          </table:table-cell>
          <table:table-cell table:style-name="表格1.A1" office:value-type="string">
            <text:p text:style-name="P1"><text:span text:style-name="T5">教育處</text:span></text:p>
          </table:table-cell>
          <table:table-cell table:style-name="表格1.A1" office:value-type="string">
            <text:list xml:id="list5367192643432254876" text:style-name="WWNum5">
              <text:list-item>
                <text:p text:style-name="P9"><text:span text:style-name="T5">預定於107 年5 月1 日至5 月31 日，規劃辦理國中小「性別平等教育宣導月」活動，辦理項目包含教學活動、專題演講、心得寫作比賽、海報比賽、親職講座等項，提升學生正確的性別知識。</text:span></text:p>
              </text:list-item>
              <text:list-item>
                <text:p text:style-name="P9"><text:span text:style-name="T5">辦理「新住民子女教育輔導計畫」，強化新住民家庭教育以提升其教育子女之知能，並將跨國婚姻、多元家庭及性別平等觀念納入家庭教育宣導。</text:span></text:p>
              </text:list-item>
              <text:list-item>
                <text:p text:style-name="P9"><text:span text:style-name="T5">107 年1-12 月辦理各校107 年度「新住民子女教育輔導計畫」，項目包含華語補救課程、新住民多元文化研習、新住民國際日活動、研發多元文化教材等，申辦學校計有16 校共申請22 案。</text:span></text:p>
              </text:list-item>
              <text:list-item>
                <text:p text:style-name="P9"><text:span text:style-name="T5">辦理「107年度新住民子女語文學習試教計畫」，本縣申請學校為西口國小，業於5月23日至西口國小完成107年度全國新住民語文試教學校訪視，本案已於5月31完成教材試教。</text:span></text:p>
              </text:list-item>
              <text:list-item>
                <text:p text:style-name="P9"><text:span text:style-name="T5">辦理「107年新住民語文課程前導學校計畫」，本縣申請學校為西口國小，申請語種為印尼語，辦理期程為</text:span><text:soft-page-break/><text:span text:style-name="T5">107年08月至108年02月。</text:span></text:p>
              </text:list-item>
              <text:list-item>
                <text:p text:style-name="P9"><text:span text:style-name="T5">辦理「107年度新住民子女溯根活動計畫」，申請學校為金城國中，本活動已於7月29日至8月6日，由金城國中許維民校長帶領兩名學生完成體驗越南胡志明市溯根之旅。</text:span></text:p>
              </text:list-item>
              <text:list-item>
                <text:p text:style-name="P9"><text:span text:style-name="T5">辦理「107學年度第1學期新住民語文課程遠距教學試行計畫」，申請學校為西口國小，遠距上課語言為「泰語」，執行期程為107年9月至108年1月止。</text:span></text:p>
              </text:list-item>
            </text:list>
          </table:table-cell>
        </table:table-row>
        <table:table-row table:style-name="表格1.1">
          <table:table-cell table:style-name="表格1.A15" office:value-type="string">
            <text:p text:style-name="Standard"><text:span text:style-name="T5">二、教育、媒體與文化組</text:span></text:p>
          </table:table-cell>
          <table:table-cell table:style-name="表格1.A1" office:value-type="string">
            <text:p text:style-name="P1"><text:span text:style-name="T5">文化局</text:span></text:p>
          </table:table-cell>
          <table:table-cell table:style-name="表格1.A1" office:value-type="string">
            <text:list xml:id="list8077876973009762477" text:style-name="WWNum10">
              <text:list-item>
                <text:p text:style-name="P10"><text:span text:style-name="T5">於1月27日辦理「辦理四季閱讀之春季文化講座-健康養生～經絡按摩，深獲民眾支持，反應熱絡，參與人數120 人。</text:span></text:p>
              </text:list-item>
              <text:list-item>
                <text:p text:style-name="P10"><text:span text:style-name="T5">節慶提籃花藝活動，於1月28日早上朱子祠華麗登場，超美的花藝提籃學員帶著美的心情參加，現場洋溢著幸福味道～參與人數48人。</text:span></text:p>
              </text:list-item>
              <text:list-item>
                <text:p text:style-name="P10"><text:span text:style-name="T5">辦理四季閱讀之春季文化講座-民俗節日開運法，參與人數70人。</text:span></text:p>
              </text:list-item>
              <text:list-item>
                <text:p text:style-name="P10"><text:span text:style-name="T5">於2月3日辦理，傳統的染布工藝，再度成為時尚服飾的焦點，經由藍染DIY體驗了解天然染布的奧義想要真正體會藍染工藝的朋友，還可以參加「藍染DIY體驗」，除有藍染專家介紹各式藍染植物、藍染的製作過程，也會示範各種簡易的紮染技法，現場體驗藍染樂趣。特辦理「懷舊藍衫玩藍染」，聘請台灣程果生活文化創意藝術協會理事長賴絮朎示範教學，要讓學員染出漂亮的T恤，並提升閱讀與實作併進，學以致用。此活動共計70位讀者參與活動。</text:span></text:p>
              </text:list-item>
              <text:list-item>
                <text:p text:style-name="P10"><text:span text:style-name="T5">於2月4日辦理107 年度2 月主題書展「年俗藝術~剪紙迎春」活動，一把剪刀、一張紙、創意無限，歡樂加分，民俗剪紙活動親子共學歡喜迎新春～共約45人參加。</text:span></text:p>
              </text:list-item>
              <text:list-item>
                <text:p text:style-name="P10"><text:span text:style-name="T5">於03月17日舉辦辦理文化走春一浯江鹽鄕看西園活動；二梯次共計226人參與，帶領民眾認識自己的家郷，走讀村莊之美。</text:span></text:p>
              </text:list-item>
              <text:list-item>
                <text:p text:style-name="P10"><text:span text:style-name="T5">於5月19日展開閱讀推廣走讀村莊文化巡禮戀夏-古崗，民眾熱情踴躍參加，第一場次參與人數計110人，大手攜小手走讀古崗村歷史風華。</text:span></text:p>
              </text:list-item>
              <text:list-item>
                <text:p text:style-name="P10"><text:span text:style-name="T5">於6月1日至6月4日辦理第十三屆兩岸金門書展，開幕當天現場共吸引約400人到場參加，每日吸引約1,500人次到場購書選書參觀，4天共吸引約6,000人次民眾到場。</text:span></text:p>
              </text:list-item>
              <text:list-item>
                <text:p text:style-name="P10"><text:span text:style-name="T5">金門傳統音樂館成立於104年7月，目前一週五天有活動，星期一19:00樂團班分部及合奏、星期二19:30 </text:span><text:soft-page-break/><text:span text:style-name="T5">烏克麗麗彈唱入門班、星期四19:30南管班、星期五19:30金門歌謠大家唱、星期六19:30南管交流演唱。活動鼓勵婦女照顧家庭閒暇之餘，可以利用政府提供免費之教學課程自我充電，並藉由課程了解金門傳統音樂文化之美，進而協助推廣金門傳統文化。</text:span></text:p>
              </text:list-item>
              <text:list-item>
                <text:p text:style-name="P10"><text:span text:style-name="T5">於6月3日辦理閱讀推廣活動「環保DIY─打包帶編織」活動，共吸引約250人次參加，此次活動提倡環保工作，將P.P帶或塑膠帶，編成相當可愛動物等作品，造型之美確實人見人愛。</text:span></text:p>
              </text:list-item>
              <text:list-item>
                <text:p text:style-name="P10"><text:span text:style-name="T5">於7/7日辦理閱讀推廣文化講座--彩繪石獅爺活動，參與人數80人，讓親子發揮創意與想像，以彩繪石頭的方式，畫出屬於自己的石獅爺。</text:span></text:p>
              </text:list-item>
              <text:list-item>
                <text:p text:style-name="P10"><text:span text:style-name="T5">於7/14至7/15二天在蔡厝舉辦第一梯次閱讀金門島「走讀植物染」閱讀推廣活動；7/21至7/22二天在碧山睿友學校舉辦第二梯次閱讀金門島「走讀植物染」閱讀推廣活動，本活動除了秉持金門閱讀島計畫之宗旨外，更強調舉辦活動以推廣閱讀為目標，希望透過借書參與方式，讓參加者不只參與DIY手作活動，更將閱讀與實作結合，學以致用。四天活動參與者一共有100多位，不只報名者之外，村民也一起參與此次活動。</text:span></text:p>
              </text:list-item>
            </text:list>
          </table:table-cell>
        </table:table-row>
        <table:table-row table:style-name="表格1.1">
          <table:table-cell table:style-name="表格1.A1" table:number-rows-spanned="2" office:value-type="string">
            <text:list xml:id="list8580188360862579615" text:style-name="WWNum8">
              <text:list-item>
                <text:p text:style-name="P11"><text:span text:style-name="T9">人身安全組</text:span></text:p>
              </text:list-item>
            </text:list>
          </table:table-cell>
          <table:table-cell table:style-name="表格1.A1" office:value-type="string">
            <text:p text:style-name="P1"><text:span text:style-name="T5">警察局</text:span></text:p>
          </table:table-cell>
          <table:table-cell table:style-name="表格1.A1" office:value-type="string">
            <text:list xml:id="list6144615457386212907" text:style-name="WWNum7">
              <text:list-item>
                <text:p text:style-name="P12"><text:span text:style-name="T7">本局本期於本縣各級學校辦理巡迴宣導活動計14場次，參加學生計1328人。</text:span></text:p>
              </text:list-item>
              <text:list-item>
                <text:p text:style-name="P12"><text:span text:style-name="T7">本局本期配合本縣活動辦理宣導計27場次，參加人數計2480人。</text:span></text:p>
              </text:list-item>
              <text:list-item>
                <text:p text:style-name="P12"><text:span text:style-name="T7">本局本期利用社區治安會議，提供婦幼保護案例內容，俾使民眾瞭解相關防處之道，計辦理14場次。</text:span></text:p>
              </text:list-item>
              <text:list-item>
                <text:p text:style-name="P12"><text:span text:style-name="T7">107年2月4日於農試所辦理「冬季窯擺戶外冒險體驗營」，以有獎徵答方式，宣導婦幼安全防治，參加學生60人。</text:span></text:p>
              </text:list-item>
              <text:list-item>
                <text:p text:style-name="P12"><text:span text:style-name="T7">本局本期於本縣各級學校辦理巡迴宣導活動計16場次，參加學生計1360人。</text:span></text:p>
              </text:list-item>
              <text:list-item>
                <text:p text:style-name="P12"><text:span text:style-name="T7">本局本期配合本縣活動辦理宣導計20場次，參加人數計2480人。</text:span></text:p>
              </text:list-item>
              <text:list-item>
                <text:p text:style-name="P12"><text:span text:style-name="T7">本局本期利用社區治安會議，提供婦幼保護案例內容，俾使民眾瞭解相關防處之道，計辦理18場次</text:span></text:p>
              </text:list-item>
            </text:list>
          </table:table-cell>
        </table:table-row>
        <table:table-row table:style-name="表格1.1">
          <table:covered-table-cell/>
          <table:table-cell table:style-name="表格1.A1" office:value-type="string">
            <text:p text:style-name="P1"><text:bookmark text:name="_GoBack"/><text:span text:style-name="T5">金門縣家防中心</text:span></text:p>
          </table:table-cell>
          <table:table-cell table:style-name="表格1.A1" office:value-type="string">
            <text:p text:style-name="Standard"><text:span text:style-name="T5">辦理家庭暴力被害人服務，至107年提供受暴被害人諮商協談1,389人次、庇護安置5人次、陪同報案偵詢（訊）189人次、陪同出庭28人次、聲請保護令20人次、法律扶助8人次、就業服務1人次、轉介目睹暴力服務22人次、通譯服務0人次、其他扶助22人次。提供性侵害被害人諮商協談385人次、陪同報案偵詢（訊）11人次、陪同出庭9人次、驗傷診療9</text:span><text:soft-page-break/><text:span text:style-name="T5">人次、法律扶助2人次、其他扶助15人次。</text:span></text:p>
          </table:table-cell>
        </table:table-row>
        <table:table-row table:style-name="表格1.1">
          <table:table-cell table:style-name="表格1.A1" office:value-type="string">
            <text:p text:style-name="Standard"><text:span text:style-name="T5">四、健康與醫療組</text:span></text:p>
          </table:table-cell>
          <table:table-cell table:style-name="表格1.A1" office:value-type="string">
            <text:p text:style-name="P1"><text:span text:style-name="T5">衛生局</text:span></text:p>
          </table:table-cell>
          <table:table-cell table:style-name="表格1.A1" office:value-type="string">
            <text:list xml:id="list3473433486171724157" text:style-name="WWNum11">
              <text:list-item>
                <text:p text:style-name="P13"><text:span text:style-name="T5">鼓勵30歲以上婦女進行子宮頸抹片檢查，落實陽性個案轉介追蹤，降低子宮頸癌死亡率，本年度計篩檢2,292人，陽性數7人,確診人數0人。</text:span></text:p>
              </text:list-item>
              <text:list-item>
                <text:p text:style-name="P13"><text:span text:style-name="T5">鼓勵本縣45-69歲婦女進行每2年1次的乳房攝影檢查，落實陽性個案轉介追蹤，降低乳癌死亡率，本年度計篩檢1,850人，陽性數135人,確診人數8人。</text:span></text:p>
              </text:list-item>
              <text:list-item>
                <text:p text:style-name="P13"><text:span text:style-name="T5">為鼓勵本縣受孕困難之不孕夫妻進行相關治療，凡設籍本縣三年以上年滿二十歲之不孕夫妻，至衛生福利部評核通過效期內之人工生殖機構施行人工生殖技術，每年最高補助新臺幣八萬元，106 年11 月至107年9月計申請150 人，已懷孕65人，計補助新台幣10,396,364 元。</text:span></text:p>
              </text:list-item>
              <text:list-item>
                <text:p text:style-name="P13"><text:span text:style-name="T5">為防止新生兒罹患百日咳，本縣補助懷孕28-36週的孕婦或產後婦女接種一劑新型減量三合一補追疫苗(Tdap5)，藉由母親抗體傳遞給胎兒，以提升對新生兒之保護，107年5月至9月接種175位孕產</text:span></text:p>
              </text:list-item>
            </text:list>
          </table:table-cell>
        </table:table-row>
        <table:table-row table:style-name="表格1.1">
          <table:table-cell table:style-name="表格1.A1" table:number-rows-spanned="2" office:value-type="string">
            <text:p text:style-name="Standard"><text:span text:style-name="T5">五、交通與環境組</text:span></text:p>
          </table:table-cell>
          <table:table-cell table:style-name="表格1.A1" office:value-type="string">
            <text:p text:style-name="P1"><text:span text:style-name="T5">觀光處</text:span></text:p>
            <text:p text:style-name="P1"><text:span text:style-name="T5">衛生局</text:span></text:p>
          </table:table-cell>
          <table:table-cell table:style-name="表格1.A1" office:value-type="string">
            <text:p text:style-name="Standard"><text:span text:style-name="T5">婦幼停車場設置與規劃。</text:span></text:p>
          </table:table-cell>
        </table:table-row>
        <table:table-row table:style-name="表格1.1">
          <table:covered-table-cell/>
          <table:table-cell table:style-name="表格1.A1" office:value-type="string">
            <text:p text:style-name="P1"><text:span text:style-name="T5">社會處</text:span></text:p>
          </table:table-cell>
          <table:table-cell table:style-name="表格1.A1" office:value-type="string">
            <text:p text:style-name="Standard"><text:span text:style-name="T5">金城綜合福利館及托育資源中心布建，以減輕婦女照顧幼兒及老年人之壓力，重回就業市場。</text:span></text:p>
          </table:table-cell>
        </table:table-row>
        <table:table-row table:style-name="表格1.1">
          <table:table-cell table:style-name="表格1.A1" office:value-type="string">
            <text:p text:style-name="Standard"><text:span text:style-name="T5">六、人口、婚姻與家庭組</text:span></text:p>
          </table:table-cell>
          <table:table-cell table:style-name="表格1.A1" office:value-type="string">
            <text:p text:style-name="P1"><text:span text:style-name="T5">社會處</text:span></text:p>
          </table:table-cell>
          <table:table-cell table:style-name="表格1.A1" office:value-type="string">
            <text:list xml:id="list402825373046117783" text:style-name="WWNum12">
              <text:list-item>
                <text:p text:style-name="P14"><text:span text:style-name="T5">本府委託金門縣基督女青年會辦理「性別意識培力」活動，以料理到家務分工的智慧課，是以親切近民的方式展開與女性對話，翻轉於教室上課刻板化框架。以貼近女性生活經驗為主題，引領女性及民眾對性別議題之認識及自我覺察，讓性別平等不再是口號而是與生活結合，真正融入民眾的生活領域中，共計140人參與。</text:span></text:p>
              </text:list-item>
              <text:list-item>
                <text:p text:style-name="P14"><text:span text:style-name="T5">本府委託金門縣婦女合會辦理「粽香飄慶端午〜性別平等及社區培力」活動，加強社會支網路，藉由活動的進行，讓婦女朋友帶家人參與社區活動、活絡社區，讓婦女朋友含本地單親弱勢婦女及在學學生，溶入地區參與端午節慶活動，認識地區傳統端午節文化，共計200人參與。</text:span></text:p>
              </text:list-item>
              <text:list-item>
                <text:p text:style-name="P14"><text:span text:style-name="T5">本府委託社團法人金門縣婦女權益促進會辦理「親子‧性平‧野餐趣」活動，主要為提昇家長與孩子對於性別平等的觀念，利用性平故事劇場－朱家故事帶出性別意識問題，此故事為台北教育局性別平等教育補充故事。共計120人參與。</text:span></text:p>
              </text:list-item>
              <text:list-item>
                <text:p text:style-name="P14"><text:span text:style-name="T5">本府委託金門縣基督教女青年會補助辦理「性別平等主流化微電影」，本計畫微電影攝製，希望透過性別主流主題微電影的宣導及推廣，以消除性別歧視與傳統</text:span><text:soft-page-break/><text:span text:style-name="T5">對年長者婦女刻板之印象，並讓更多人看到金門在地的故事及多元人文文化的軌跡。共計32人參與拍攝。</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6pt"/>
    </style:style>
    <style:style style:name="ListLabel_20_2" style:display-name="ListLabel 2" style:family="text">
      <style:text-properties style:font-name="標楷體" fo:font-family="標楷體" style:font-family-generic="roman" style:font-pitch="variable" fo:font-size="14pt" fo:font-weight="bold" style:font-size-asian="14pt" style:font-weight-asian="bold"/>
    </style:style>
    <style:style style:name="ListLabel_20_3" style:display-name="ListLabel 3" style:family="text">
      <style:text-properties style:font-name="標楷體" fo:font-family="標楷體" style:font-family-generic="roman" style:font-pitch="variable"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雅涵</meta:initial-creator>
    <dc:creator>許雅涵</dc:creator>
    <meta:editing-cycles>4</meta:editing-cycles>
    <meta:creation-date>2019-07-30T08:44:00</meta:creation-date>
    <dc:date>2019-10-21T06:03:00</dc:date>
    <meta:editing-duration>PT51M</meta:editing-duration>
    <meta:generator>LibreOffice/5.1.2.2$Windows_x86 LibreOffice_project/d3bf12ecb743fc0d20e0be0c58ca359301eb705f</meta:generator>
    <meta:document-statistic meta:table-count="1" meta:image-count="0" meta:object-count="0" meta:page-count="7" meta:paragraph-count="105" meta:word-count="5251" meta:character-count="5604" meta:non-whitespace-character-count="5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