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 fo:text-align="justify" style:justify-single-word="false"/>
    </style:style>
    <style:style style:name="P5" style:family="paragraph" style:parent-style-name="Standard" style:list-style-name="WWNum1">
      <style:paragraph-properties fo:margin-left="1.203cm" fo:margin-right="0cm" fo:text-align="justify" style:justify-single-word="false" fo:text-indent="-1.203cm" style:auto-text-indent="false"/>
    </style:style>
    <style:style style:name="P6" style:family="paragraph" style:parent-style-name="Standard" style:list-style-name="WWNum1">
      <style:paragraph-properties fo:margin-left="1.203cm" fo:margin-right="0cm" fo:text-indent="-1.203cm" style:auto-text-indent="false"/>
    </style:style>
    <style:style style:name="P7" style:family="paragraph" style:parent-style-name="Standard" style:list-style-name="WWNum1">
      <style:paragraph-properties fo:margin-left="0.501cm" fo:margin-right="0cm" fo:text-align="justify" style:justify-single-word="false" fo:text-indent="-0.501cm" style:auto-text-indent="false">
        <style:tab-stops>
          <style:tab-stop style:position="1cm"/>
        </style:tab-stops>
      </style:paragraph-properties>
    </style:style>
    <style:style style:name="P8" style:family="paragraph" style:parent-style-name="Standard">
      <style:paragraph-properties fo:margin-left="1.744cm" fo:margin-right="0cm" fo:line-height="0.635cm" fo:text-indent="-0.746cm" style:auto-text-indent="false"/>
    </style:style>
    <style:style style:name="P9" style:family="paragraph" style:parent-style-name="Standard">
      <style:paragraph-properties fo:margin-left="1.748cm" fo:margin-right="0cm" fo:line-height="0.635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10" style:family="paragraph" style:parent-style-name="Standard">
      <style:paragraph-properties fo:margin-left="1.748cm" fo:margin-right="0cm" fo:line-height="0.635cm" fo:text-indent="-0.998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4.498cm" fo:margin-right="0cm" fo:line-height="0.635cm" fo:text-indent="-2.999cm" style:auto-text-indent="false"/>
    </style:style>
    <style:style style:name="P12" style:family="paragraph" style:parent-style-name="Standard">
      <style:paragraph-properties fo:margin-left="2.247cm" fo:margin-right="0cm" fo:line-height="0.635cm" fo:text-indent="-1.249cm" style:auto-text-indent="false"/>
    </style:style>
    <style:style style:name="P13" style:family="paragraph" style:parent-style-name="Standard">
      <style:paragraph-properties fo:margin-left="4.999cm" fo:margin-right="0cm" fo:line-height="0.635cm" fo:text-indent="-4.001cm" style:auto-text-indent="false"/>
    </style:style>
    <style:style style:name="P14" style:family="paragraph" style:parent-style-name="Standard">
      <style:paragraph-properties fo:margin-left="5.251cm" fo:margin-right="0cm" fo:line-height="0.635cm" fo:text-indent="-4.247cm" style:auto-text-indent="false"/>
    </style:style>
    <style:style style:name="P15" style:family="paragraph" style:parent-style-name="Standard">
      <style:paragraph-properties fo:margin-left="4.752cm" fo:margin-right="0cm" fo:line-height="0.635cm" fo:text-indent="-3.754cm" style:auto-text-indent="false"/>
    </style:style>
    <style:style style:name="P16" style:family="paragraph" style:parent-style-name="Standard">
      <style:paragraph-properties fo:margin-left="1.997cm" fo:margin-right="0cm" fo:line-height="0.635cm" fo:text-indent="-0.998cm" style:auto-text-indent="false"/>
    </style:style>
    <style:style style:name="P17" style:family="paragraph" style:parent-style-name="Standard">
      <style:paragraph-properties fo:margin-left="5.251cm" fo:margin-right="0cm" fo:line-height="0.635cm" fo:text-indent="-4.253cm" style:auto-text-indent="false"/>
    </style:style>
    <style:style style:name="P18" style:family="paragraph" style:parent-style-name="Standard">
      <style:paragraph-properties fo:margin-left="4.5cm" fo:margin-right="0cm" fo:line-height="0.635cm" fo:text-indent="-2.752cm" style:auto-text-indent="false"/>
    </style:style>
    <style:style style:name="P19" style:family="paragraph" style:parent-style-name="Standard">
      <style:paragraph-properties fo:margin-left="1.744cm" fo:margin-right="0cm" fo:line-height="0.635cm" fo:text-indent="0.005cm" style:auto-text-indent="false"/>
    </style:style>
    <style:style style:name="P20" style:family="paragraph" style:parent-style-name="Standard">
      <style:paragraph-properties fo:margin-left="4.253cm" fo:margin-right="0cm" fo:line-height="0.776cm" fo:text-indent="-3.491cm" style:auto-text-indent="false"/>
    </style:style>
    <style:style style:name="P21" style:family="paragraph" style:parent-style-name="Standard">
      <style:paragraph-properties fo:margin-left="0.75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744cm" fo:margin-right="0cm" fo:line-height="0.776cm" fo:text-indent="0.004cm" style:auto-text-indent="false"/>
    </style:style>
    <style:style style:name="P23" style:family="paragraph" style:parent-style-name="Standard">
      <style:paragraph-properties fo:margin-left="4.498cm" fo:margin-right="0cm" fo:line-height="0.776cm" fo:text-indent="-3.748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List_20_Paragraph" style:list-style-name="WWNum13">
      <style:paragraph-properties fo:line-height="0.635cm"/>
    </style:style>
    <style:style style:name="P27" style:family="paragraph" style:parent-style-name="List_20_Paragraph" style:list-style-name="WWNum10">
      <style:paragraph-properties fo:margin-left="1.501cm" fo:margin-right="0cm" fo:text-align="justify" style:justify-single-word="false" fo:text-indent="-1cm" style:auto-text-indent="false">
        <style:tab-stops>
          <style:tab-stop style:position="1.251cm"/>
        </style:tab-stops>
      </style:paragraph-properties>
    </style:style>
    <style:style style:name="P28" style:family="paragraph" style:parent-style-name="List_20_Paragraph" style:list-style-name="WWNum10">
      <style:paragraph-properties fo:margin-left="1.501cm" fo:margin-right="0cm" fo:line-height="0.776cm" fo:text-align="justify" style:justify-single-word="false" fo:text-indent="-1cm" style:auto-text-indent="false">
        <style:tab-stops>
          <style:tab-stop style:position="1.251cm"/>
        </style:tab-stops>
      </style:paragraph-properties>
    </style:style>
    <style:style style:name="P29" style:family="paragraph" style:parent-style-name="List_20_Paragraph" style:list-style-name="WWNum10">
      <style:paragraph-properties fo:margin-left="2.097cm" fo:margin-right="0cm" fo:line-height="0.776cm" fo:text-align="justify" style:justify-single-word="false" fo:text-indent="-1.596cm" style:auto-text-indent="false">
        <style:tab-stops>
          <style:tab-stop style:position="1.501cm"/>
          <style:tab-stop style:position="2.251cm"/>
        </style:tab-stops>
      </style:paragraph-properties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8pt"/>
    </style:style>
    <style:style style:name="T3" style:family="text">
      <style:text-properties style:font-name="標楷體" fo:font-size="16pt" fo:letter-spacing="0.028cm" fo:font-weight="bold" style:font-name-asian="標楷體1" style:font-size-asian="16pt" style:font-weight-asian="bold" style:font-size-complex="18pt"/>
    </style:style>
    <style:style style:name="T4" style:family="text">
      <style:text-properties style:font-name="標楷體" fo:font-size="16pt" style:font-name-asian="標楷體1" style:font-size-asian="16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background-color="#d8d8d8" loext:char-shading-value="38" style:font-name-asian="標楷體1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font-name="標楷體" fo:font-size="14pt" fo:background-color="#d8d8d8" loext:char-shading-value="38" style:font-name-asian="標楷體1" style:font-size-asian="14pt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fo:background-color="#d8d8d8" loext:char-shading-value="3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金門縣發展遲緩兒童早期療育推動委員會</text:span></text:p>
      <text:p text:style-name="P1"><text:span text:style-name="T2">108年度第2次會議</text:span><text:span text:style-name="T3">紀錄</text:span></text:p>
      <text:list xml:id="list7683915713142347540" text:style-name="WWNum1">
        <text:list-item>
          <text:p text:style-name="P5"><text:span text:style-name="T4">時間：108年12月4日(星期三)下午2時</text:span></text:p>
        </text:list-item>
        <text:list-item>
          <text:p text:style-name="P5"><text:span text:style-name="T4">地點：本府大禮堂會議室</text:span></text:p>
        </text:list-item>
        <text:list-item>
          <text:p text:style-name="P6"><text:span text:style-name="T4">主持人：李副處長文堆 <text:s text:c="21"/>記錄：童齡瑩</text:span></text:p>
        </text:list-item>
        <text:list-item>
          <text:p text:style-name="P5"><text:span text:style-name="T4">出席人員：詳如簽到表</text:span></text:p>
        </text:list-item>
        <text:list-item>
          <text:p text:style-name="P5"><text:span text:style-name="T4">主持人致詞：（略）</text:span></text:p>
        </text:list-item>
        <text:list-item>
          <text:p text:style-name="P7"><text:span text:style-name="T4">上次會議決議事項執行情形：</text:span></text:p>
        </text:list-item>
      </text:list>
      <text:p text:style-name="P8"><text:span text:style-name="T5"><text:s text:c="3"/></text:span><text:span text:style-name="T6">雷游委員秀華建議</text:span><text:span text:style-name="T8">:有關早療中心通報率、篩檢率仍偏低都要加強，篩檢課程和宣導對家長或專業人員仍然不夠，參加人數應再加強。</text:span></text:p>
      <text:p text:style-name="P9"><text:span text:style-name="T7">早療中心回覆</text:span><text:span text:style-name="T5">:今年9月有辦理宣導和篩檢，並依兒權法概念宣導，因涉及小孩健康權、生長權，並和托育資源中心合作做篩檢，往後目標群會著重在0-3歲，並進入社區做宣導，增加家長通報的意願及諮詢。</text:span></text:p>
      <text:p text:style-name="P9"><text:span text:style-name="T7">衛生局回覆</text:span><text:span text:style-name="T5">:醫院有DM宣導和健兒門診亦有宣導和篩檢。</text:span></text:p>
      <text:p text:style-name="P9"><text:span text:style-name="T7">主席裁示</text:span><text:span text:style-name="T5">:可聯繫家庭教育中心協助宣導。</text:span></text:p>
      <text:p text:style-name="P2"><text:span text:style-name="T4">柒、業務報告</text:span></text:p>
      <text:list xml:id="list9023595176679273936" text:style-name="WWNum10">
        <text:list-item>
          <text:p text:style-name="P27"><text:span text:style-name="T9">社會處工作報告:(詳如會議資料)</text:span></text:p>
        </text:list-item>
      </text:list>
      <text:p text:style-name="P2"><text:span text:style-name="T9"><text:s text:c="6"/>決議：洽悉。</text:span></text:p>
      <text:list xml:id="list164211803741691" text:continue-numbering="true" text:style-name="WWNum10">
        <text:list-item>
          <text:p text:style-name="P28"><text:span text:style-name="T9">早療中心工作報告:(詳如會議資料)</text:span></text:p>
        </text:list-item>
      </text:list>
      <text:p text:style-name="P10"/>
      <text:list xml:id="list8127027950829180251" text:style-name="WWNum13">
        <text:list-item>
          <text:p text:style-name="P26"><text:span text:style-name="T6">雷游委員秀華建議</text:span><text:span text:style-name="T8">:從通報來源呈現私立幼兒園通報量很低，應加強家長</text:span><text:soft-page-break/><text:span text:style-name="T8">和老師更認識早期療育的重要，並透過保母或托嬰中心廣為宣導。</text:span></text:p>
        </text:list-item>
      </text:list>
      <text:p text:style-name="P11"><text:span text:style-name="T5"><text:s text:c="3"/></text:span><text:span text:style-name="T7">鮑委員繼蘭補充建議</text:span><text:span text:style-name="T5">:除了加強篩檢宣導，應重視後續追蹤，教育處普篩150人，僅服務91人，未接受服務的49人，建議透過法規強制家長或其他輔導方式。</text:span></text:p>
      <text:p text:style-name="P11"><text:span text:style-name="T5"><text:s text:c="3"/></text:span><text:span text:style-name="T7">衛生局回應</text:span><text:span text:style-name="T5">:建議可以建立資料庫確認篩檢情形避免遺漏。</text:span></text:p>
      <text:p text:style-name="P11"><text:span text:style-name="T5"><text:s text:c="3"/></text:span><text:span text:style-name="T7">許委員碧華回應</text:span><text:span text:style-name="T5">:本縣篩檢3-6歲教育處亦有列入評鑑項目，雖0-3歲分布在私幼較無法規範，但衛生局應有全面篩檢。</text:span></text:p>
      <text:p text:style-name="P11"><text:span text:style-name="T5"><text:s text:c="3"/></text:span><text:span text:style-name="T7">主席裁示</text:span><text:span text:style-name="T5">:請教育處針對疑似之幼童進行追蹤。</text:span></text:p>
      <text:p text:style-name="P12"><text:span text:style-name="T5">(二) </text:span><text:span text:style-name="T6">雷游委員秀華提問</text:span><text:span text:style-name="T8">:P10疑似遲緩40人多久會確診?另外P15語言治療人數 <text:s text:c="4"/>12，人次12是否頻率過低?</text:span></text:p>
      <text:p text:style-name="P13"><text:span text:style-name="T5"><text:s text:c="3"/></text:span><text:span text:style-name="T7">早療中心回覆</text:span><text:span text:style-name="T5">:通報到聯合評估大約要1-2個月，目前中心有3位語言治療師，另外轄內有醫院療育資源和私立診所的資源，中心療育雖沒有在語言治療數據呈現，但會教認知，並持續鼓勵家長介入。</text:span></text:p>
      <text:p text:style-name="P12"><text:span text:style-name="T5">(三)</text:span><text:span text:style-name="T7"> </text:span><text:span text:style-name="T6">鮑委員繼蘭提問</text:span><text:span text:style-name="T8">:P11療育單位為何?P13教育服務需求除了人數外，人次也要納入會比較清楚。 </text:span></text:p>
      <text:p text:style-name="P13"><text:span text:style-name="T5"><text:s text:c="4"/></text:span><text:span text:style-name="T7">早療中心回應</text:span><text:span text:style-name="T5">:療育單位轄內有惠語治療所，目前沒有通報，巡迴輔導是社工在轉銜過程做連結，服務人次不會在中心數據呈現會再修正為連結。</text:span></text:p>
      <text:p text:style-name="P8"><text:span text:style-name="T5">(四) </text:span><text:span text:style-name="T6">陳委員東慶建議</text:span><text:span text:style-name="T8">:語言治療應再提高。</text:span></text:p>
      <text:p text:style-name="P14"><text:span text:style-name="T5"><text:s text:c="5"/></text:span><text:span text:style-name="T7">早療中心回覆</text:span><text:span text:style-name="T5">:語言課程有時會因為個案臨時請假，未能於數據上呈現，中心也會透過親子團體活動增強表達能力。</text:span></text:p>
      <text:p text:style-name="P14"><text:soft-page-break/><text:span text:style-name="T5"><text:s text:c="4"/></text:span><text:span text:style-name="T7">主持人:</text:span><text:span text:style-name="T5">社會處是否能規範語言治療的時數?</text:span></text:p>
      <text:p text:style-name="P15"><text:span text:style-name="T5"><text:s text:c="4"/></text:span><text:span text:style-name="T7">社會處回應</text:span><text:span text:style-name="T5">:因通報數及療育項目無法掌握，故無法於標案中規範。</text:span></text:p>
      <text:p text:style-name="P8"><text:span text:style-name="T5"><text:s text:c="4"/></text:span><text:span text:style-name="T7">鮑委員繼蘭建議</text:span><text:span text:style-name="T5">:可確認療育地點也可了解療育情形。</text:span></text:p>
      <text:p text:style-name="P15"><text:span text:style-name="T5"><text:s text:c="4"/></text:span><text:span text:style-name="T7">教育處回應</text:span><text:span text:style-name="T5">:學前82人會在早療中心，也會在醫院做療育，教育處亦可以把鑑定相關資料給承辦單位彙整。</text:span></text:p>
      <text:p text:style-name="P8"><text:span text:style-name="T5"><text:s text:c="4"/></text:span><text:span text:style-name="T7">主持人建議</text:span><text:span text:style-name="T5">:應將療育對象確認後再做系統彙整。</text:span></text:p>
      <text:p text:style-name="P16"><text:span text:style-name="T5">(五)</text:span><text:span text:style-name="T6"> 陳委員東慶提問</text:span><text:span text:style-name="T8">:語言治療時數一直無法增加，應設法改善。</text:span></text:p>
      <text:p text:style-name="P17"><text:span text:style-name="T5"><text:s text:c="3"/></text:span><text:span text:style-name="T7"><text:s/>早療中心回覆</text:span><text:span text:style-name="T5">:目前語言治療師聘用不易，療育費用一小時800元，中心亦努力招募中。</text:span></text:p>
      <text:p text:style-name="P18"><text:span text:style-name="T7">教育處回應</text:span><text:span text:style-name="T5">:全台只有兩所再培訓語言治療師的學校，台灣亦有師資短缺問題。</text:span></text:p>
      <text:p text:style-name="P19"><text:span text:style-name="T7">主席裁示:</text:span><text:span text:style-name="T5">建議協調主計處是否可提高療育費用。</text:span></text:p>
      <text:p text:style-name="P8"><text:span text:style-name="T5">(六) 鮑委員繼蘭建議:教育處在P33有語言治療人數，早療中心也有，建議可以作彙整較清楚。</text:span></text:p>
      <text:p text:style-name="P20"><text:span text:style-name="T9">衛生局工作報告:(詳如會議資料)</text:span></text:p>
      <text:p text:style-name="P21"><text:span text:style-name="T9">決議：洽悉。</text:span></text:p>
      <text:list xml:id="list164210544972385" text:continue-list="list164211803741691" text:style-name="WWNum10">
        <text:list-item>
          <text:p text:style-name="P29"><text:span text:style-name="T9">教育處工作報告(詳如會議資料) </text:span></text:p>
        </text:list-item>
      </text:list>
      <text:p text:style-name="P22"><text:span text:style-name="T6">鮑委員繼蘭提問</text:span><text:span text:style-name="T8">:發了2,365份問卷才回收2,101份，少了兩百多份應說明?補助私立幼兒園招收學前特教7名，學前特殊教育91位包含私立嗎?是集中式還是巡迴也應註明；其他有補助的7位包含在裡面嗎?</text:span><text:span text:style-name="T10"> </text:span></text:p>
      <text:p text:style-name="P23"><text:span text:style-name="T5"><text:s text:c="4"/></text:span><text:span text:style-name="T7">教育處回覆</text:span><text:span text:style-name="T5">:問卷有些是遺失多發的問題，實際回收是100%，以後書面料會</text:span><text:soft-page-break/><text:span text:style-name="T5">再補充，並將P33頁表格區分出公私立讓數據呈現</text:span><text:bookmark text:name="_GoBack"/><text:span text:style-name="T5">更清楚。</text:span></text:p>
      <text:p text:style-name="P22"><text:span text:style-name="T7">主席裁示</text:span><text:span text:style-name="T5">:下次資料說明應詳細。</text:span></text:p>
      <text:p text:style-name="P3"><text:span text:style-name="T5">捌、臨時動議:無</text:span></text:p>
      <text:p text:style-name="P3"><text:span text:style-name="T5">玖、主持人結論：（略）</text:span></text:p>
      <text:p text:style-name="P4"><text:span text:style-name="T5">拾、散會:下午4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style:font-size-asian="14pt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" style:num-suffix="." style:num-format="I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" style:num-suffix="、" style:num-format="i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51cm" fo:margin-right="1.49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7cm" fo:margin-left="0cm" fo:margin-right="0cm" fo:margin-top="0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芳儀</meta:initial-creator>
    <dc:creator>童齡瑩</dc:creator>
    <meta:editing-cycles>5</meta:editing-cycles>
    <meta:print-date>2019-12-30T08:29:00</meta:print-date>
    <meta:creation-date>2019-12-30T08:12:00</meta:creation-date>
    <dc:date>2020-01-02T04:11:00</dc:date>
    <meta:editing-duration>PT21M</meta:editing-duration>
    <meta:generator>LibreOffice/5.1.2.2$Windows_x86 LibreOffice_project/d3bf12ecb743fc0d20e0be0c58ca359301eb705f</meta:generator>
    <meta:document-statistic meta:table-count="0" meta:image-count="0" meta:object-count="0" meta:page-count="4" meta:paragraph-count="47" meta:word-count="1434" meta:character-count="1584" meta:non-whitespace-character-count="14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