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776cm"/>
    </style:style>
    <style:style style:name="P4" style:family="paragraph" style:parent-style-name="Standard">
      <style:paragraph-properties fo:line-height="0.776cm" fo:text-align="justify" style:justify-single-word="false"/>
    </style:style>
    <style:style style:name="P5" style:family="paragraph" style:parent-style-name="Standard" style:list-style-name="WWNum1">
      <style:paragraph-properties fo:margin-left="1.203cm" fo:margin-right="0cm" fo:text-align="justify" style:justify-single-word="false" fo:text-indent="-1.203cm" style:auto-text-indent="false"/>
    </style:style>
    <style:style style:name="P6" style:family="paragraph" style:parent-style-name="Standard" style:list-style-name="WWNum1">
      <style:paragraph-properties fo:margin-left="1.203cm" fo:margin-right="0cm" fo:text-indent="-1.203cm" style:auto-text-indent="false"/>
    </style:style>
    <style:style style:name="P7" style:family="paragraph" style:parent-style-name="Standard">
      <style:paragraph-properties fo:margin-left="4.249cm" fo:margin-right="0cm" fo:line-height="0.776cm" fo:text-indent="-3.487cm" style:auto-text-indent="false"/>
    </style:style>
    <style:style style:name="P8" style:family="paragraph" style:parent-style-name="Standard">
      <style:paragraph-properties fo:margin-left="3.748cm" fo:margin-right="0cm" fo:line-height="0.776cm" fo:text-indent="-3.249cm" style:auto-text-indent="false"/>
    </style:style>
    <style:style style:name="P9" style:family="paragraph" style:parent-style-name="Standard">
      <style:paragraph-properties fo:margin-left="4.498cm" fo:margin-right="0cm" fo:line-height="0.776cm" fo:text-indent="-3.249cm" style:auto-text-indent="false"/>
    </style:style>
    <style:style style:name="P10" style:family="paragraph" style:parent-style-name="Standard">
      <style:paragraph-properties fo:margin-left="4.247cm" fo:margin-right="0cm" fo:line-height="0.776cm" fo:text-indent="-2.999cm" style:auto-text-indent="false"/>
    </style:style>
    <style:style style:name="P11" style:family="paragraph" style:parent-style-name="Standard">
      <style:paragraph-properties fo:margin-left="4.242cm" fo:margin-right="0cm" fo:line-height="0.776cm" fo:text-indent="-2.993cm" style:auto-text-indent="false"/>
    </style:style>
    <style:style style:name="P12" style:family="paragraph" style:parent-style-name="Standard">
      <style:paragraph-properties fo:margin-left="3.997cm" fo:margin-right="0cm" fo:line-height="0.776cm" fo:text-indent="-2.999cm" style:auto-text-indent="false"/>
    </style:style>
    <style:style style:name="P13" style:family="paragraph" style:parent-style-name="Standard">
      <style:paragraph-properties fo:margin-left="3.983cm" fo:margin-right="0cm" fo:line-height="0.776cm" fo:text-indent="-2.484cm" style:auto-text-indent="false"/>
    </style:style>
    <style:style style:name="P14" style:family="paragraph" style:parent-style-name="Standard">
      <style:paragraph-properties fo:margin-left="3.993cm" fo:margin-right="0cm" fo:line-height="0.776cm" fo:text-indent="-2.494cm" style:auto-text-indent="false"/>
    </style:style>
    <style:style style:name="P15" style:family="paragraph" style:parent-style-name="Standard">
      <style:paragraph-properties fo:margin-left="0cm" fo:margin-right="0cm" fo:line-height="0.776cm" fo:text-indent="0.499cm" style:auto-text-indent="false"/>
    </style:style>
    <style:style style:name="P16" style:family="paragraph" style:parent-style-name="Standard">
      <style:paragraph-properties fo:margin-left="4.255cm" fo:margin-right="0cm" fo:line-height="0.776cm" fo:text-indent="-2.752cm" style:auto-text-indent="false"/>
    </style:style>
    <style:style style:name="P17" style:family="paragraph" style:parent-style-name="Standard">
      <style:paragraph-properties fo:margin-left="4.748cm" fo:margin-right="0cm" fo:line-height="0.776cm" fo:text-indent="-3.249cm" style:auto-text-indent="false"/>
    </style:style>
    <style:style style:name="P18" style:family="paragraph" style:parent-style-name="Standard">
      <style:paragraph-properties fo:margin-left="4.498cm" fo:margin-right="0cm" fo:line-height="0.776cm" fo:text-indent="-2.999cm" style:auto-text-indent="false"/>
    </style:style>
    <style:style style:name="P19" style:family="paragraph" style:parent-style-name="Standard">
      <style:paragraph-properties fo:margin-left="3.752cm" fo:margin-right="0cm" fo:line-height="0.776cm" fo:text-indent="-2.252cm" style:auto-text-indent="false"/>
    </style:style>
    <style:style style:name="P20" style:family="paragraph" style:parent-style-name="Standard">
      <style:paragraph-properties fo:margin-left="1.249cm" fo:margin-right="0cm" fo:line-height="0.776cm" fo:text-indent="0.247cm" style:auto-text-indent="false"/>
    </style:style>
    <style:style style:name="P21" style:family="paragraph" style:parent-style-name="Standard">
      <style:paragraph-properties fo:margin-left="0.75cm" fo:margin-right="0cm" fo:line-height="0.776cm" fo:text-indent="0.751cm" style:auto-text-indent="false"/>
    </style:style>
    <style:style style:name="P22" style:family="paragraph" style:parent-style-name="Standard">
      <style:paragraph-properties fo:margin-left="4.247cm" fo:margin-right="0cm" fo:line-height="0.776cm" fo:text-indent="-3.748cm" style:auto-text-indent="false"/>
    </style:style>
    <style:style style:name="P23" style:family="paragraph" style:parent-style-name="Standard">
      <style:paragraph-properties fo:margin-left="0cm" fo:margin-right="0cm" fo:line-height="0.776cm" fo:text-indent="0.247cm" style:auto-text-indent="false">
        <style:tab-stops>
          <style:tab-stop style:position="1.501cm"/>
        </style:tab-stops>
      </style:paragraph-properties>
    </style:style>
    <style:style style:name="P24" style:family="paragraph" style:parent-style-name="Standard">
      <style:paragraph-properties fo:margin-left="4.5cm" fo:margin-right="0cm" fo:line-height="0.776cm" fo:text-indent="-4.001cm"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List_20_Paragraph" style:list-style-name="WWNum10">
      <style:paragraph-properties fo:margin-left="1.501cm" fo:margin-right="0cm" fo:text-align="justify" style:justify-single-word="false" fo:text-indent="-1cm" style:auto-text-indent="false">
        <style:tab-stops>
          <style:tab-stop style:position="1.251cm"/>
        </style:tab-stops>
      </style:paragraph-properties>
    </style:style>
    <style:style style:name="P27" style:family="paragraph" style:parent-style-name="List_20_Paragraph" style:list-style-name="WWNum10">
      <style:paragraph-properties fo:margin-left="1.501cm" fo:margin-right="0cm" fo:line-height="0.776cm" fo:text-align="justify" style:justify-single-word="false" fo:text-indent="-1cm" style:auto-text-indent="false">
        <style:tab-stops>
          <style:tab-stop style:position="1.251cm"/>
        </style:tab-stops>
      </style:paragraph-properties>
    </style:style>
    <style:style style:name="P28" style:family="paragraph" style:parent-style-name="List_20_Paragraph">
      <style:paragraph-properties fo:margin-left="4.995cm" fo:margin-right="0cm" fo:line-height="0.776cm" fo:text-align="justify" style:justify-single-word="false" fo:text-indent="-3.496cm" style:auto-text-indent="false">
        <style:tab-stops>
          <style:tab-stop style:position="1.251cm"/>
        </style:tab-stops>
      </style:paragraph-properties>
    </style:style>
    <style:style style:name="P29" style:family="paragraph" style:parent-style-name="List_20_Paragraph" style:list-style-name="WWNum10">
      <style:paragraph-properties fo:margin-left="2.097cm" fo:margin-right="0cm" fo:line-height="0.776cm" fo:text-align="justify" style:justify-single-word="false" fo:text-indent="-1.596cm" style:auto-text-indent="false">
        <style:tab-stops>
          <style:tab-stop style:position="1.501cm"/>
          <style:tab-stop style:position="2.251cm"/>
        </style:tab-stops>
      </style:paragraph-properties>
    </style:style>
    <style:style style:name="P30"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8pt"/>
    </style:style>
    <style:style style:name="T3" style:family="text">
      <style:text-properties style:font-name="標楷體" fo:font-size="16pt" fo:letter-spacing="0.028cm" fo:font-weight="bold" style:font-name-asian="標楷體1" style:font-size-asian="16pt" style:font-weight-asian="bold" style:font-size-complex="18pt"/>
    </style:style>
    <style:style style:name="T4" style:family="text">
      <style:text-properties style:font-name="標楷體" fo:font-size="16pt" style:font-name-asian="標楷體1" style:font-size-asian="16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fo:color="#ff0000" style:font-name="標楷體" fo:font-size="14pt" style:font-name-asian="標楷體1" style:font-size-asian="14pt" style:font-size-complex="14pt"/>
    </style:style>
    <style:style style:name="T9" style:family="text">
      <style:text-properties fo:color="#ff0000"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金門縣發展遲緩兒童早期療育推動委員會</text:span></text:p>
      <text:p text:style-name="P1"><text:span text:style-name="T2">108年度第1次會議</text:span><text:span text:style-name="T3">紀錄</text:span></text:p>
      <text:list xml:id="list2078265424828970628" text:style-name="WWNum1">
        <text:list-item>
          <text:p text:style-name="P5"><text:span text:style-name="T4">時間：108年7月10日(星期三)下午2時</text:span></text:p>
        </text:list-item>
        <text:list-item>
          <text:p text:style-name="P5"><text:span text:style-name="T4">地點：本府大禮堂會議室</text:span></text:p>
        </text:list-item>
        <text:list-item>
          <text:p text:style-name="P6"><text:span text:style-name="T4">主持人：張召集人兼委員忠民 <text:s text:c="22"/>記錄：童齡瑩</text:span></text:p>
        </text:list-item>
        <text:list-item>
          <text:p text:style-name="P5"><text:span text:style-name="T4">出席人員：詳如簽到表</text:span></text:p>
        </text:list-item>
        <text:list-item>
          <text:p text:style-name="P5"><text:span text:style-name="T4">主持人致詞：（略）</text:span></text:p>
        </text:list-item>
        <text:list-item>
          <text:p text:style-name="P5"><text:span text:style-name="T4">上次會議決議事項執行情形：洽悉。</text:span></text:p>
        </text:list-item>
      </text:list>
      <text:p text:style-name="P2"><text:span text:style-name="T4">柒、業務報告</text:span></text:p>
      <text:list xml:id="list2649988105590021862" text:style-name="WWNum10">
        <text:list-item>
          <text:p text:style-name="P26"><text:span text:style-name="T5">社會處工作報告:(詳如會議資料)</text:span></text:p>
        </text:list-item>
      </text:list>
      <text:p text:style-name="P2"><text:span text:style-name="T5"><text:s text:c="6"/>決議：洽悉。</text:span></text:p>
      <text:list xml:id="list164126057802178" text:continue-numbering="true" text:style-name="WWNum10">
        <text:list-item>
          <text:p text:style-name="P27"><text:span text:style-name="T5">早療中心工作報告:(詳如會議資料)</text:span></text:p>
        </text:list-item>
      </text:list>
      <text:p text:style-name="P7"><text:span text:style-name="T6"><text:s text:c="3"/>鮑委員繼蘭:有關早療中心目前服務案量為138人，為何療育情況人數加總僅128人，還少了10人?另外個案遲緩部分各類領域人數可備註說明個案不僅一項遲緩類型，有合併遲緩，才不會和前面的數據不一致;另外親職資訊需求的部分需求人數124，提供人數123，為何少1人?</text:span><text:span text:style-name="T8">資料呈現上可以備註說明清楚</text:span><text:span text:style-name="T6">；另外6至9月辦的活動可將服務對象納入。</text:span></text:p>
      <text:p text:style-name="P8"><text:span text:style-name="T6"><text:s text:c="4"/></text:span><text:span text:style-name="T7">主持人裁示:</text:span><text:span text:style-name="T6">下次早療中心在數據提供上可以更精確及說明，讓委員能更了解。</text:span></text:p>
      <text:p text:style-name="P9"><text:span text:style-name="T6"><text:s/>雷游委員秀華:108年1-5月0至3歲個案通報有20人，年齡分布0-2歲共6人，托育需求於托嬰中心僅1人，數據上應說明清楚；另外0-6歲總</text:span><text:soft-page-break/><text:span text:style-name="T6">通報31人，而新開案為29人?可以在資料呈現上說明清楚；另外第10頁社會情緒發展有4人，第13頁社會情緒發展有35人，心理治療人數有4人，那35個社會情緒發展是延續服務的個案嗎?另外自閉症的兒童趨向越來越多，到小學發現太遲了，多一點專業來協助是重要的。</text:span></text:p>
      <text:p text:style-name="P10"><text:span text:style-name="T7">主持人裁示</text:span><text:span text:style-name="T6">:謝謝委員提示，有關自閉症早期發現才具療癒效果，將納入重點，另外</text:span><text:span text:style-name="T8">數據敘述及呈現的關聯性要說明清楚</text:span><text:span text:style-name="T6">。</text:span></text:p>
      <text:p text:style-name="P11"><text:span text:style-name="T6">早療中心回覆:有關數據有些是誤植會再修正，社會情緒的部分諮商是針對家長，金門醫院也有心理師支援，未來金門醫院評估報告鑑定有社會情緒我們會請諮商師和家長一起討論，避免家長情緒影響到小孩，另外聯合評估也有心理師會介入服務。</text:span></text:p>
      <text:p text:style-name="P12"><text:span text:style-name="T6"><text:s/>陳委員東慶:第13頁語言溝通人數佔大多數，8月底的語言治療師確定會來嗎?另外生活自理人數0人可否說明?</text:span></text:p>
      <text:p text:style-name="P10"><text:span text:style-name="T6">早療中心回覆:已確定8月底會來金門服務；另生活自理0人，其實多屬於動作慢，功能是沒問題。</text:span></text:p>
      <text:list xml:id="list164126878876773" text:continue-numbering="true" text:style-name="WWNum10">
        <text:list-item>
          <text:p text:style-name="P27"><text:span text:style-name="T5">衛生局工作報告:(詳如會議資料)</text:span></text:p>
        </text:list-item>
      </text:list>
      <text:p text:style-name="P28"><text:span text:style-name="T6">雷游委員秀華:有關衛生局幼兒篩檢由物理及職能治療師來做會較浪費資源，有關篩檢可以請專業團隊來教，也請幼兒園老師及家長學習，才能廣泛篩檢，效果會更好。</text:span></text:p>
      <text:p text:style-name="P13"><text:span text:style-name="T6">衛生局回覆:衛生局每年都有辦理訓練課程，物理及職能治療師只是服務1至2次，大多是由健兒門診、小兒科門診的護士來篩檢。</text:span></text:p>
      <text:p text:style-name="P14"><text:soft-page-break/><text:span text:style-name="T6">鮑委員繼蘭:</text:span><text:span text:style-name="T8">有關教育處在特教老師的診斷評估能力要做些培訓</text:span><text:span text:style-name="T6">，在後面的資料只看到做了魏氏智力量表的研習，沒有看到</text:span><text:span text:style-name="T8">自閉症相關的診斷評量</text:span><text:span text:style-name="T6">，在學前特教老師應該要知道要如何診斷，以後辦研習專業的評量要納入。</text:span></text:p>
      <text:p text:style-name="P15"><text:span text:style-name="T6"><text:s text:c="4"/></text:span><text:span text:style-name="T7">主持人裁示</text:span><text:span text:style-name="T6">:請教育處納入規劃辦理。</text:span></text:p>
      <text:list xml:id="list164126778522393" text:continue-numbering="true" text:style-name="WWNum10">
        <text:list-item>
          <text:p text:style-name="P29"><text:span text:style-name="T5">教育處工作報告(詳如會議資料) </text:span></text:p>
        </text:list-item>
      </text:list>
      <text:p text:style-name="P16"><text:span text:style-name="T6">鮑委員繼蘭:</text:span><text:span text:style-name="T8">早療中心報告就有看到辦理一場學前發展篩檢的訓練，建議可以再擴大參加的人數，教育處是否可規範幼兒園老師參加訓練?</text:span></text:p>
      <text:p text:style-name="P17"><text:span text:style-name="T6">早療中心回覆:因暑假期間老師都不在，所以參加人較少，也有發文給教育處。</text:span></text:p>
      <text:p text:style-name="P14"><text:span text:style-name="T6"><text:s/>鮑委員繼蘭:老師暑假應該在備課，應重視。</text:span></text:p>
      <text:p text:style-name="P14"><text:span text:style-name="T6"><text:s/></text:span><text:span text:style-name="T7">主席裁示</text:span><text:span text:style-name="T6">:本項列入會議紀錄後續列管。</text:span></text:p>
      <text:p text:style-name="P18"><text:span text:style-name="T6"><text:s/>鮑委員繼蘭:有關教育處普篩不通過有111人，鑑定了54人，安置30人，其他未通過普篩的怎麼處理?應該要加註；另外辦理魏氏兒童智力量表研習35名特教老師參加，其中11名學前特教老師裡才2位參加，</text:span><text:span text:style-name="T8">診斷評量課程應該要多樣化也應列入教師專業培訓。</text:span></text:p>
      <text:p text:style-name="P14"><text:span text:style-name="T6">教育處回覆:感謝委員指教，這部分我們會再加強。</text:span></text:p>
      <text:p text:style-name="P19"><text:span text:style-name="T7">主持人裁示</text:span><text:span text:style-name="T6">:感謝鮑委員提示，教育處在人數說明上要清楚呈現，老師上課人數課程規劃要多元化作努力。</text:span></text:p>
      <text:p text:style-name="P20"><text:span text:style-name="T6">雷游委員秀華:</text:span><text:span text:style-name="T8">提升特教服務品質，請教育處下次提供個別化家庭服務計畫。</text:span></text:p>
      <text:p text:style-name="P21"><text:span text:style-name="T7">主持人裁示</text:span><text:span text:style-name="T6">:請教育處納入辦理。</text:span></text:p>
      <text:p text:style-name="P22"><text:span text:style-name="T6"><text:s text:c="4"/>鮑委員繼蘭:第30頁幼兒園在校生確認人數30人，而第31頁幼兒園欲入園及</text:span><text:soft-page-break/><text:span text:style-name="T6">中小班鑑定安置確認生20人，其中關係為何?第31頁上表多重障礙人數0人、自閉2人，下表多重障礙人數1人、自閉0人，請說明其關係?</text:span></text:p>
      <text:p text:style-name="P23"><text:span text:style-name="T6"><text:s text:c="5"/>早療中心回覆:兩個表主要是因為是兩個學年，一個是上學期9至10月，另一 </text:span></text:p>
      <text:p text:style-name="P23"><text:span text:style-name="T6"><text:s text:c="18"/>個是今年9月。</text:span></text:p>
      <text:p text:style-name="P24"><text:span text:style-name="T6"><text:s text:c="5"/>鮑委員繼蘭:第31頁特教類別統計如果是不</text:span><text:span text:style-name="T8">同學年，建議可以多一個欄位來 <text:s text:c="2"/>說明，這學年度目前服務障礙別是多少，做了哪些服務。</text:span></text:p>
      <text:p text:style-name="P3"><text:span text:style-name="T8"><text:s text:c="5"/></text:span><text:span text:style-name="T9">主持人裁示</text:span><text:span text:style-name="T8">:教育處數據詳細說明其關聯性。</text:span></text:p>
      <text:p text:style-name="P3"><text:span text:style-name="T6">捌、臨時動議:無</text:span></text:p>
      <text:p text:style-name="P3"><text:span text:style-name="T6">玖、主持人結論：（略）</text:span></text:p>
      <text:p text:style-name="P4"><text:span text:style-name="T6">拾、散會:下午4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標楷體" fo:font-family="標楷體" style:font-family-generic="roman" style:font-pitch="variable" fo:font-size="16pt" style:font-size-asian="14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I">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i">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芳儀</meta:initial-creator>
    <dc:creator>童齡瑩</dc:creator>
    <meta:editing-cycles>10</meta:editing-cycles>
    <meta:print-date>2019-08-14T06:44:00</meta:print-date>
    <meta:creation-date>2019-08-14T04:01:00</meta:creation-date>
    <dc:date>2019-10-28T02:49:00</dc:date>
    <meta:editing-duration>PT53M</meta:editing-duration>
    <meta:generator>LibreOffice/5.1.2.2$Windows_x86 LibreOffice_project/d3bf12ecb743fc0d20e0be0c58ca359301eb705f</meta:generator>
    <meta:document-statistic meta:table-count="0" meta:image-count="0" meta:object-count="0" meta:page-count="4" meta:paragraph-count="43" meta:word-count="1683" meta:character-count="1817" meta:non-whitespace-character-count="17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