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5.72cm" fo:margin-right="0cm" fo:line-height="0.847cm" fo:text-align="center" style:justify-single-word="false" fo:text-indent="-5.72cm" style:auto-text-indent="false"/>
    </style:style>
    <style:style style:name="P2" style:family="paragraph" style:parent-style-name="Standard" style:master-page-name="Standard">
      <style:paragraph-properties fo:margin-left="5.72cm" fo:margin-right="0cm" fo:line-height="0.847cm" fo:text-align="center" style:justify-single-word="false" fo:text-indent="-5.72cm" style:auto-text-indent="false" style:page-number="auto"/>
    </style:style>
    <style:style style:name="P3" style:family="paragraph" style:parent-style-name="Standard">
      <style:paragraph-properties fo:margin-left="5.085cm" fo:margin-right="0cm" fo:text-indent="-5.085cm" style:auto-text-indent="false"/>
    </style:style>
    <style:style style:name="P4" style:family="paragraph" style:parent-style-name="Standard" style:list-style-name="WW8Num1">
      <style:paragraph-properties fo:margin-left="5.085cm" fo:margin-right="0cm" fo:line-height="0.847cm" fo:text-indent="-5.085cm" style:auto-text-indent="false"/>
    </style:style>
    <style:style style:name="P5" style:family="paragraph" style:parent-style-name="Standard" style:list-style-name="WW8Num1">
      <style:paragraph-properties fo:margin-left="5.085cm" fo:margin-right="0cm" fo:line-height="0.847cm" fo:text-indent="-5.085cm" style:auto-text-indent="false">
        <style:tab-stops>
          <style:tab-stop style:position="0.318cm"/>
        </style:tab-stops>
      </style:paragraph-properties>
    </style:style>
    <style:style style:name="P6" style:family="paragraph" style:parent-style-name="Standard" style:list-style-name="WW8Num1">
      <style:paragraph-properties fo:margin-left="5.085cm" fo:margin-right="0cm" fo:text-indent="-5.085cm" style:auto-text-indent="false"/>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4.233cm" fo:margin-right="0cm" fo:text-indent="-3.387cm" style:auto-text-indent="false"/>
    </style:style>
    <style:style style:name="P9" style:family="paragraph" style:parent-style-name="Standard">
      <style:paragraph-properties fo:margin-left="4.233cm" fo:margin-right="0cm" fo:text-indent="-3.38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233cm" fo:margin-right="0cm" fo:text-indent="-1.693cm" style:auto-text-indent="false"/>
    </style:style>
    <style:style style:name="P11" style:family="paragraph" style:parent-style-name="Standard">
      <style:paragraph-properties fo:margin-left="0.847cm" fo:margin-right="0cm"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5.073cm" fo:margin-right="0cm" fo:text-indent="-4.226cm" style:auto-text-indent="false"/>
    </style:style>
    <style:style style:name="P13" style:family="paragraph" style:parent-style-name="Standard">
      <style:paragraph-properties fo:margin-left="2.434cm" fo:margin-right="0cm" fo:text-indent="-1.588cm" style:auto-text-indent="false"/>
    </style:style>
    <style:style style:name="P14" style:family="paragraph" style:parent-style-name="Standard">
      <style:paragraph-properties fo:margin-left="4.974cm" fo:margin-right="0cm" fo:text-indent="0.10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974cm" fo:margin-right="0cm" fo:text-indent="-4.128cm" style:auto-text-indent="false"/>
    </style:style>
    <style:style style:name="P16" style:family="paragraph" style:parent-style-name="Standard">
      <style:paragraph-properties fo:margin-left="0.736cm" fo:margin-right="0cm" fo:line-height="0.635cm" fo:text-indent="0.111cm" style:auto-text-indent="false"/>
    </style:style>
    <style:style style:name="P17" style:family="paragraph" style:parent-style-name="Standard">
      <style:paragraph-properties fo:margin-left="2.281cm" fo:margin-right="0cm" fo:text-indent="-1.388cm" style:auto-text-indent="false"/>
    </style:style>
    <style:style style:name="P18" style:family="paragraph" style:parent-style-name="Standard">
      <style:paragraph-properties fo:margin-left="2.281cm" fo:margin-right="0cm" fo:text-indent="-1.38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81cm" fo:margin-right="0cm" fo:text-indent="-1.3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237cm" fo:margin-right="0cm" fo:text-indent="0.8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75cm" fo:margin-right="0cm" fo:text-indent="-3.858cm" style:auto-text-indent="false"/>
    </style:style>
    <style:style style:name="P22" style:family="paragraph" style:parent-style-name="Standard">
      <style:paragraph-properties fo:margin-left="4.703cm" fo:margin-right="0cm" fo:text-indent="0cm" style:auto-text-indent="false"/>
    </style:style>
    <style:style style:name="P23" style:family="paragraph" style:parent-style-name="Standard">
      <style:paragraph-properties fo:margin-left="1.215cm" fo:margin-right="0cm" fo:text-indent="1.976cm" style:auto-text-indent="false"/>
    </style:style>
    <style:style style:name="P24" style:family="paragraph" style:parent-style-name="Standard">
      <style:paragraph-properties fo:margin-left="3.164cm" fo:margin-right="0cm" fo:text-indent="-1.58cm" style:auto-text-indent="false"/>
    </style:style>
    <style:style style:name="P25" style:family="paragraph" style:parent-style-name="Standard">
      <style:paragraph-properties fo:margin-left="3.168cm" fo:margin-right="0cm" fo:text-indent="-1.58cm" style:auto-text-indent="false"/>
    </style:style>
    <style:style style:name="P26" style:family="paragraph" style:parent-style-name="Standard">
      <style:paragraph-properties fo:margin-left="2.379cm" fo:margin-right="0cm" fo:text-indent="-1.588cm" style:auto-text-indent="false"/>
    </style:style>
    <style:style style:name="P27" style:family="paragraph" style:parent-style-name="Standard">
      <style:paragraph-properties fo:margin-left="2.379cm" fo:margin-right="0cm" fo:text-indent="-1.5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5.08cm" fo:margin-right="0cm" fo:text-indent="0cm" style:auto-text-indent="false"/>
    </style:style>
    <style:style style:name="P29" style:family="paragraph" style:parent-style-name="Standard">
      <style:paragraph-properties fo:margin-left="0.889cm" fo:margin-right="0cm" fo:text-indent="4.198cm" style:auto-text-indent="false"/>
    </style:style>
    <style:style style:name="P30" style:family="paragraph" style:parent-style-name="Standard">
      <style:paragraph-properties fo:margin-left="0.889cm" fo:margin-right="0cm" fo:text-indent="4.19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669cm" fo:margin-right="0cm" fo:text-indent="3.408cm" style:auto-text-indent="false"/>
    </style:style>
    <style:style style:name="P32" style:family="paragraph" style:parent-style-name="Standard">
      <style:paragraph-properties fo:margin-left="1.669cm" fo:margin-right="0cm" fo:text-indent="3.408cm" style:auto-text-indent="false"/>
      <style:text-properties style:font-name="標楷體" fo:font-size="14pt" style:font-name-asian="標楷體" style:font-size-asian="14pt" style:font-name-complex="新細明體1" style:font-size-complex="14pt"/>
    </style:style>
    <style:style style:name="P33" style:family="paragraph" style:parent-style-name="Standard">
      <style:paragraph-properties fo:margin-left="1.478cm" fo:margin-right="0cm" fo:text-indent="0.801cm" style:auto-text-indent="false"/>
    </style:style>
    <style:style style:name="P34" style:family="paragraph" style:parent-style-name="Standard">
      <style:paragraph-properties fo:margin-left="1.69cm" fo:margin-right="0cm" fo:text-indent="1.697cm" style:auto-text-indent="false"/>
    </style:style>
    <style:style style:name="P35" style:family="paragraph" style:parent-style-name="Standard">
      <style:paragraph-properties fo:margin-left="3.378cm" fo:margin-right="0cm" fo:text-indent="1.697cm" style:auto-text-indent="false"/>
    </style:style>
    <style:style style:name="P36" style:family="paragraph" style:parent-style-name="Standard">
      <style:paragraph-properties fo:margin-left="1.475cm" fo:margin-right="0cm" fo:text-indent="-0.582cm" style:auto-text-indent="false"/>
    </style:style>
    <style:style style:name="P37" style:family="paragraph" style:parent-style-name="Standard">
      <style:paragraph-properties fo:margin-left="1.475cm" fo:margin-right="0cm" fo:text-indent="-0.582cm" style:auto-text-indent="false"/>
      <style:text-properties style:font-name="標楷體" fo:font-size="14pt" style:font-name-asian="標楷體" style:font-size-asian="14pt" style:font-size-complex="14pt"/>
    </style:style>
    <style:style style:name="P38" style:family="paragraph" style:parent-style-name="Standard">
      <style:paragraph-properties fo:margin-left="1.475cm" fo:margin-right="0cm" fo:text-indent="-0.582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893cm" fo:margin-right="0cm" fo:text-indent="0cm" style:auto-text-indent="false"/>
    </style:style>
    <style:style style:name="P40" style:family="paragraph" style:parent-style-name="Standard">
      <style:paragraph-properties fo:margin-left="1.933cm" fo:margin-right="0cm" fo:text-indent="-1.586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277cm" fo:margin-right="0cm" fo:text-indent="2.828cm" style:auto-text-indent="false"/>
    </style:style>
    <style:style style:name="P42" style:family="paragraph" style:parent-style-name="Standard">
      <style:paragraph-properties fo:margin-left="2.277cm" fo:margin-right="0cm" fo:text-indent="2.82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52cm" fo:margin-right="0cm" fo:text-indent="-0.628cm" style:auto-text-indent="false"/>
    </style:style>
    <style:style style:name="P44" style:family="paragraph" style:parent-style-name="Standard">
      <style:paragraph-properties fo:margin-left="1.52cm" fo:margin-right="0cm" fo:text-indent="-0.62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5.244cm" fo:margin-right="0cm" fo:text-indent="-4.352cm" style:auto-text-indent="false"/>
    </style:style>
    <style:style style:name="P46" style:family="paragraph" style:parent-style-name="Standard">
      <style:paragraph-properties fo:margin-left="3.009cm" fo:margin-right="0cm" fo:text-indent="1.976cm" style:auto-text-indent="false"/>
    </style:style>
    <style:style style:name="P47" style:family="paragraph" style:parent-style-name="Standard">
      <style:paragraph-properties fo:margin-left="1.316cm" fo:margin-right="0cm" fo:text-indent="3.951cm" style:auto-text-indent="false"/>
    </style:style>
    <style:style style:name="P48" style:family="paragraph" style:parent-style-name="Standard">
      <style:paragraph-properties fo:margin-left="1.58cm" fo:margin-right="0cm" fo:text-indent="-1.58cm" style:auto-text-indent="false"/>
    </style:style>
    <style:style style:name="P49" style:family="paragraph" style:parent-style-name="Standard">
      <style:paragraph-properties fo:margin-left="1.383cm" fo:margin-right="0cm" fo:text-indent="-1.383cm" style:auto-text-indent="false"/>
    </style:style>
    <style:style style:name="P50" style:family="paragraph" style:parent-style-name="Standard">
      <style:paragraph-properties fo:margin-left="0.113cm" fo:margin-right="0cm" fo:text-indent="0.734cm" style:auto-text-indent="false"/>
    </style:style>
    <style:style style:name="P51" style:family="paragraph" style:parent-style-name="Standard">
      <style:paragraph-properties fo:margin-left="0.734cm" fo:margin-right="0cm" fo:text-indent="0.113cm" style:auto-text-indent="false"/>
    </style:style>
    <style:style style:name="P52" style:family="paragraph" style:parent-style-name="Standard">
      <style:paragraph-properties fo:margin-left="1.582cm" fo:margin-right="0cm" fo:text-indent="-1.582cm" style:auto-text-indent="false"/>
    </style:style>
    <style:style style:name="P53" style:family="paragraph" style:parent-style-name="Header">
      <style:paragraph-properties fo:margin-left="3.175cm" fo:margin-right="0cm" fo:text-indent="-3.175cm" style:auto-text-indent="false"/>
    </style:style>
    <style:style style:name="P54" style:family="paragraph" style:parent-style-name="Footer">
      <style:paragraph-properties fo:margin-left="3.175cm" fo:margin-right="0cm" fo:text-indent="-3.175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1"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complex="標楷體"/>
    </style:style>
    <style:style style:name="T6" style:family="text">
      <style:text-properties fo:color="#000000" style:font-name="標楷體" fo:font-size="18pt" fo:font-weight="bold" style:font-name-asian="標楷體" style:font-size-asian="18pt" style:font-weight-asian="bold" style:font-name-complex="標楷體" style:font-size-complex="18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fo:font-size="18pt" fo:font-weight="bold" style:font-name-asian="標楷體" style:font-size-asian="18pt" style:font-weight-asian="bold" style:font-size-complex="18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name-complex="標楷體" style:font-size-complex="14pt"/>
    </style:style>
    <style:style style:name="T16" style:family="text">
      <style:text-properties fo:color="#000000" fo:font-size="14pt" style:font-name-asian="標楷體" style:font-size-asian="14pt" style:font-name-complex="標楷體" style:font-size-complex="14pt"/>
    </style:style>
    <style:style style:name="T17" style:family="text">
      <style:text-properties style:font-name-complex="新細明體1"/>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text:s/>金門縣發展遲緩兒童早期療育推動委員會</text:span></text:p>
      <text:p text:style-name="P1"><text:span text:style-name="T13">107</text:span><text:span text:style-name="T6">年第2次會議紀錄</text:span></text:p>
      <text:list xml:id="list7804084289910370066" text:style-name="WW8Num1">
        <text:list-item>
          <text:p text:style-name="P4"><text:span text:style-name="T7">時間：</text:span><text:span text:style-name="T14">107</text:span><text:span text:style-name="T15">年</text:span><text:span text:style-name="T14">11</text:span><text:span text:style-name="T15">月5日</text:span><text:span text:style-name="T14">14</text:span><text:span text:style-name="T15">時0</text:span><text:span text:style-name="T15">分</text:span></text:p>
        </text:list-item>
        <text:list-item>
          <text:p text:style-name="P4"><text:span text:style-name="T7">地點：</text:span><text:span text:style-name="T11">金門縣政府第一會議室</text:span></text:p>
        </text:list-item>
        <text:list-item>
          <text:p text:style-name="P4"><text:span text:style-name="T7">主持人：</text:span><text:span text:style-name="T11">許參議寬 </text:span><text:span text:style-name="T9"><text:s text:c="18"/></text:span><text:span text:style-name="T11">紀錄：約僱人員 蔡智洸</text:span></text:p>
        </text:list-item>
        <text:list-item>
          <text:p text:style-name="P4"><text:span text:style-name="T7">出（列）席人員：</text:span><text:span text:style-name="T11">(如會議簽到表)</text:span></text:p>
        </text:list-item>
        <text:list-item>
          <text:p text:style-name="P5"><text:span text:style-name="T7">主席致詞：</text:span><text:span text:style-name="T11">略。</text:span></text:p>
        </text:list-item>
        <text:list-item>
          <text:p text:style-name="P6"><text:span text:style-name="T7">上次會議委員建議/決議事項執行情形</text:span></text:p>
        </text:list-item>
      </text:list>
      <text:p text:style-name="P7"><text:span text:style-name="T7"><text:s text:c="2"/></text:span><text:span text:style-name="T7"><text:tab/></text:span><text:span text:style-name="T11">案由</text:span><text:span text:style-name="T1">：惠語語言治療所療育情形說明。</text:span></text:p>
      <text:p text:style-name="P8"><text:span text:style-name="T1">執行情形：</text:span><text:span text:style-name="T1">107年1月至9月惠語語言治療所申請療育補助人數共9</text:span><text:span text:style-name="T1">人，</text:span></text:p>
      <text:p text:style-name="P10"><text:span text:style-name="T1"><text:s text:c="2"/>16人次，金額共計新台幣6萬9,880元。</text:span></text:p>
      <text:p text:style-name="P8"><text:span text:style-name="T1">鮑委員繼蘭：上次會議委員建議/決議事項執行情形表格建議增列一欄</text:span></text:p>
      <text:p text:style-name="P8"><text:span text:style-name="T1"><text:s text:c="11"/>「處理等級」，此案內容填寫解除列管。</text:span></text:p>
      <text:p text:style-name="P9">決議：解除列管。</text:p>
      <text:list xml:id="list164033414961957" text:continue-numbering="true" text:style-name="WW8Num1">
        <text:list-item>
          <text:p text:style-name="P6"><text:span text:style-name="T7">業務報告：</text:span><text:span text:style-name="T11">(詳如會議資料)</text:span></text:p>
        </text:list-item>
      </text:list>
      <text:p text:style-name="P11">一、社會處：</text:p>
      <text:p text:style-name="P12"><text:span text:style-name="T1">雷游委員秀華</text:span><text:span text:style-name="T11">：</text:span><text:span text:style-name="T11"><text:tab/></text:span><text:span text:style-name="T1">早療中心(疑似)發展遲緩領域表格中除了人次外應加註人數。</text:span></text:p>
      <text:p text:style-name="P13"><text:span text:style-name="T1">早療中心回復：</text:span><text:span text:style-name="T1"><text:tab/></text:span><text:span text:style-name="T1">(疑似)發展遲緩證明及疑似遲緩發展欄位下次會改</text:span></text:p>
      <text:p text:style-name="P14">進。</text:p>
      <text:p text:style-name="P15"><text:span text:style-name="T1">鮑委員繼蘭：</text:span><text:span text:style-name="T1"><text:tab/></text:span><text:span text:style-name="T1">早療中心領有身心障礙手冊/證明、(疑似)發展遲緩證明及疑似遲緩兒童之人數比例表格中，(疑似)發展遲緩證明及疑似發展遲緩兩項間之關係易造成混淆，建議應分類釐清。另領有身心障礙手冊/證明者應註明是否為確診，社會處的巡迴輔導與教育處的巡迴輔導是否重疊，若有註明是否為確診，則巡迴輔導的服務對象類別即可從社會處與教育處所提供的資料前後對應。</text:span></text:p>
      <text:p text:style-name="P15"><text:soft-page-break/><text:span text:style-name="T1">早療中心回復：</text:span><text:span text:style-name="T1"><text:tab/></text:span><text:span text:style-name="T1">目前早療中心無巡迴輔導服務，如果中心的孩子在學校有狀況，中心會與學校老師討論。</text:span></text:p>
      <text:p text:style-name="P16"><text:span text:style-name="T1">主席裁示：</text:span><text:span text:style-name="T1"><text:tab/><text:tab/></text:span><text:span text:style-name="T1"> <text:s text:c="2"/>統計資料應擇要正確呈現，避免造成委員誤解。</text:span></text:p>
      <text:p text:style-name="P17"><text:span text:style-name="T1">陳委員東慶：</text:span><text:span text:style-name="T1"><text:tab/><text:tab/></text:span><text:span text:style-name="T1">日後重新招標時，建議在合約中要求增加語言治療</text:span></text:p>
      <text:p text:style-name="P20">師人數及授課時數，統計表格中應加註療育時間，</text:p>
      <text:p text:style-name="P20">語言治療師的授課時數。</text:p>
      <text:p text:style-name="P21"><text:span text:style-name="T11">社會處回復</text:span><text:span text:style-name="T1">：</text:span><text:span text:style-name="T1"><text:tab/></text:span><text:span text:style-name="T1">早療中心治療師大部屬兼職，視需要由台聘請來金，</text:span></text:p>
      <text:p text:style-name="P22"><text:span text:style-name="T1">致療育服務的經費大部分都花在交通費補助，這是金門所面臨的困難，教育處亦面臨治療師難覓問題。語言治療師是所有治療師類別中最不好找的，這是全國</text:span></text:p>
      <text:p text:style-name="P23"><text:span text:style-name="T1"><text:s text:c="6"/>普遍現象。目前金門已有一家語言治療所(惠語)，如</text:span></text:p>
      <text:p text:style-name="P24"><text:span text:style-name="T1"><text:s text:c="13"/>果早療中心提供的語言治療時數不足，家長可選擇再</text:span></text:p>
      <text:p text:style-name="P25"><text:span text:style-name="T1"><text:s text:c="13"/>到私立的語言治療所治療，由縣府提供醫療費用補助</text:span></text:p>
      <text:p text:style-name="P25"><text:span text:style-name="T1"><text:s text:c="13"/>。往後本處會朝向要求提供長駐治療師方向努力。</text:span></text:p>
      <text:p text:style-name="P27"><text:s text:c="16"/></text:p>
      <text:p text:style-name="P26"><text:span text:style-name="T1">二、早療中心：</text:span></text:p>
      <text:p text:style-name="Standard"><text:span text:style-name="T1"><text:s text:c="4"/>雷游委員秀華：</text:span><text:span text:style-name="T1"><text:tab/></text:span><text:span text:style-name="T1">語言治療中家長的角色也很重要，家長應看著老師</text:span></text:p>
      <text:p text:style-name="P28"><text:span text:style-name="T1">授課參與治療，回家後才能繼續教導孩子，效果會比較好。另外根據幼兒教育法規定，2歲以上的特教應該屬教育單位管轄，但金門早療中心目前負責的年齡層仍然是0至6歲，如果能將2至6歲的業務回歸教育單位，應可減少早療中心的負擔。</text:span></text:p>
      <text:p text:style-name="Standard"><text:span text:style-name="T11"><text:s text:c="4"/></text:span><text:span text:style-name="T1">早療中心回復：</text:span><text:span text:style-name="T1"><text:tab/></text:span><text:span text:style-name="T1">目前早療中心很難聘請到語言治療師，目前在長照 </text:span></text:p>
      <text:p text:style-name="P28"><text:span text:style-name="T1">興起的情況下，長照收費時薪是1</text:span><text:span text:style-name="T1">,</text:span><text:span text:style-name="T1">200元，而金門早療中心的語言治療師時薪只有800元。因此療育人員多往診所及長照發展，台灣的語言治療師也較不願意到金門來服務。</text:span></text:p>
      <text:p text:style-name="P17"><text:span text:style-name="T1">主席裁示：</text:span><text:span text:style-name="T1"><text:tab/><text:tab/><text:tab/></text:span><text:span text:style-name="T1">語言治療師的問題，早療中心應提早處理，時薪的</text:span></text:p>
      <text:p text:style-name="P30">問題應請社會處檢討，金門早療孩子數量不多，是</text:p>
      <text:p text:style-name="P29"><text:span text:style-name="T1">否可用高薪方式聘請語言治療師處理，相信長官會</text:span></text:p>
      <text:p text:style-name="P30">支持。</text:p>
      <text:p text:style-name="P17"><text:span text:style-name="T3">陳</text:span><text:span text:style-name="T1">委員</text:span><text:span text:style-name="T3">長源</text:span><text:span text:style-name="T1">：</text:span><text:span text:style-name="T1"><text:tab/><text:tab/></text:span><text:span text:style-name="T3">107年心理諮詢統計表中人次為何是16.5？</text:span></text:p>
      <text:p text:style-name="P17"><text:span text:style-name="T3">早療中心回</text:span><text:span text:style-name="T1">復</text:span><text:span text:style-name="T3">：</text:span><text:span text:style-name="T3"><text:tab/></text:span><text:span text:style-name="T3">該項目應為「時數」16.5小時，而非「人次」，感</text:span></text:p>
      <text:p text:style-name="P17"><text:span text:style-name="T1"><text:s text:c="17"/></text:span><text:span text:style-name="T3">謝委員提出指正。</text:span></text:p>
      <text:p text:style-name="P17"><text:span text:style-name="T3">施</text:span><text:span text:style-name="T1">委員</text:span><text:span text:style-name="T3">美珠：</text:span><text:span text:style-name="T3"><text:tab/><text:tab/></text:span><text:span text:style-name="T3">個案障礙類別統計(</text:span><text:span text:style-name="T3">ICF</text:span><text:span text:style-name="T3">)的新制應該只有8類，沒有</text:span></text:p>
      <text:p text:style-name="P17"><text:soft-page-break/><text:span text:style-name="T3"><text:tab/><text:tab/><text:tab/><text:tab/><text:tab/></text:span><text:span text:style-name="T3">第9類及第11類。</text:span></text:p>
      <text:p text:style-name="P17"><text:span text:style-name="T3">早療中心回</text:span><text:span text:style-name="T1">復</text:span><text:span text:style-name="T3">：</text:span><text:span text:style-name="T3"><text:tab/></text:span><text:span text:style-name="T3">數據皆為衛福部系統下載，下次下載後會更正類別</text:span></text:p>
      <text:p text:style-name="P17"><text:span text:style-name="T1"><text:s text:c="17"/></text:span><text:span text:style-name="T3">，感謝委員提出指正。</text:span></text:p>
      <text:p text:style-name="P17"><text:span text:style-name="T3">陳</text:span><text:span text:style-name="T1">委員</text:span><text:span text:style-name="T3">長源：</text:span><text:span text:style-name="T3"><text:tab/><text:tab/></text:span><text:span text:style-name="T3">個案管理資源連結情形表格中，醫療療育需求的需</text:span></text:p>
      <text:p text:style-name="P32">求人數為117，資源使用人數為105人，請問還有 <text:s text:c="16"/></text:p>
      <text:p text:style-name="P31"><text:span text:style-name="T3">12人的服務情況為何?</text:span></text:p>
      <text:p text:style-name="P17"><text:span text:style-name="T3">早療中心回</text:span><text:span text:style-name="T1">復</text:span><text:span text:style-name="T3">：</text:span><text:span text:style-name="T3"><text:tab/></text:span><text:span text:style-name="T3">因目前資料只統計到9月底，所以資源數據尚在連</text:span></text:p>
      <text:p text:style-name="P33"><text:span text:style-name="T1"><text:s text:c="11"/></text:span><text:span text:style-name="T3"><text:tab/></text:span><text:span text:style-name="T3">結中，後續都會再追蹤，感謝委員提出指正。</text:span></text:p>
      <text:p text:style-name="P17"><text:span text:style-name="T3">鮑</text:span><text:span text:style-name="T1">委員</text:span><text:span text:style-name="T3">繼蘭：</text:span><text:span text:style-name="T3"><text:tab/><text:tab/></text:span><text:span text:style-name="T3">有關語言治療師缺乏的情況，目前臺北市立大學有</text:span></text:p>
      <text:p text:style-name="P34"><text:span text:style-name="T1"><text:s text:c="7"/></text:span><text:span text:style-name="T3">語言治療研究所，該所畢業生可報考語言治療師證</text:span></text:p>
      <text:p text:style-name="P35"><text:span text:style-name="T3">照，是否可由金門提供公費生前往就讀，並限定於</text:span></text:p>
      <text:p text:style-name="P34"><text:span text:style-name="T1"><text:s text:c="7"/></text:span><text:span text:style-name="T3">畢業後取得語言治療師資格返鄉服務？ </text:span></text:p>
      <text:p text:style-name="P17"><text:span text:style-name="T3">教育處回</text:span><text:span text:style-name="T1">復</text:span><text:span text:style-name="T3">：</text:span><text:span text:style-name="T3"><text:tab/><text:tab/></text:span><text:span text:style-name="T3">目前的保送系統只能保送到醫療單位服務，無法保</text:span></text:p>
      <text:p text:style-name="P37"><text:span text:style-name="T5"><text:s text:c="17"/></text:span><text:span text:style-name="T17">證就業單位是在教育或是療育單位，這是目前中央</text:span></text:p>
      <text:p text:style-name="P39"><text:span text:style-name="T1"><text:s text:c="8"/></text:span><text:span text:style-name="T3"><text:tab/><text:tab/><text:tab/></text:span><text:span text:style-name="T3">條例規定上的困難點。</text:span></text:p>
      <text:p text:style-name="P17"><text:span text:style-name="T1">主席裁示：</text:span><text:span text:style-name="T1"><text:tab/><text:tab/><text:tab/></text:span><text:span text:style-name="T1">法規的問題可請教育處朝修法方向努力。</text:span></text:p>
      <text:p text:style-name="P40"/>
      <text:p text:style-name="P17"><text:span text:style-name="T1">三、衛生局：</text:span></text:p>
      <text:p text:style-name="P17"><text:span text:style-name="T3">陳</text:span><text:span text:style-name="T1">委員</text:span><text:span text:style-name="T3">東慶</text:span><text:span text:style-name="T1">：</text:span><text:span text:style-name="T1"><text:tab/><text:tab/></text:span><text:span text:style-name="T1">衛生局兒童發展聯合評估工作有兩點(</text:span><text:span text:style-name="T1">1.</text:span><text:span text:style-name="T1">獲國民健</text:span></text:p>
      <text:p text:style-name="P17"><text:span text:style-name="T1"><text:s text:c="17"/>署補助本縣辦理兒童發展聯合評估中心三年計畫，</text:span></text:p>
      <text:p text:style-name="P17"><text:span text:style-name="T1"><text:s text:c="17"/>核定新台幣95萬3</text:span><text:span text:style-name="T1">,</text:span><text:span text:style-name="T1">980元整，實支50萬4</text:span><text:span text:style-name="T1">,</text:span><text:span text:style-name="T1">939元</text:span></text:p>
      <text:p text:style-name="P17"><text:span text:style-name="T1"><text:s text:c="17"/>整。2.本縣醫療照護發展基金補助107年『加強衛</text:span></text:p>
      <text:p text:style-name="P17"><text:span text:style-name="T1"><text:s text:c="17"/>生福利部金門醫院早期療育團隊服務工作計畫』核</text:span></text:p>
      <text:p text:style-name="P17"><text:span text:style-name="T1"><text:s text:c="17"/>定新台幣99萬5</text:span><text:span text:style-name="T1">,</text:span><text:span text:style-name="T1">000元整，實支24萬275元整。</text:span></text:p>
      <text:p text:style-name="P17"><text:span text:style-name="T1"><text:s text:c="17"/>)，其核定補助金額很高，為何實際支出金額那麼低?</text:span></text:p>
      <text:p text:style-name="P17"><text:span text:style-name="T1">衛生局回復：</text:span><text:span text:style-name="T1"><text:tab/><text:tab/></text:span><text:span text:style-name="T1">因月中才會核銷期末的資料，感謝委員提出指正。</text:span></text:p>
      <text:p text:style-name="P17"><text:span text:style-name="T3">鮑</text:span><text:span text:style-name="T1">委員繼</text:span><text:span text:style-name="T1">蘭</text:span><text:span text:style-name="T1">：</text:span><text:span text:style-name="T1"><text:tab/><text:tab/></text:span><text:span text:style-name="T1">衛生單位0-4歲有7次健檢的機會能做篩檢，這是 </text:span></text:p>
      <text:p text:style-name="P17"><text:span text:style-name="T1"><text:s text:c="17"/>很好的做法，但是篩檢出的百分比有點低。應該請 </text:span></text:p>
      <text:p text:style-name="P41"><text:span text:style-name="T1">衛生單位再繼續努力。兒童發展聯合評估工作第二</text:span></text:p>
      <text:p text:style-name="P41"><text:span text:style-name="T1">項的核定金額是99萬5</text:span><text:span text:style-name="T1">,</text:span><text:span text:style-name="T1">000元，即便在期中至少也</text:span></text:p>
      <text:p text:style-name="P42">應該用掉一半，但目前只有用掉24萬275元，還不</text:p>
      <text:p text:style-name="P26"><text:span text:style-name="T1"><text:tab/><text:tab/><text:tab/><text:tab/><text:tab/></text:span><text:span text:style-name="T1">到一半。</text:span></text:p>
      <text:p text:style-name="P17"><text:span text:style-name="T1">衛生局回復：</text:span><text:span text:style-name="T1"><text:tab/><text:tab/></text:span><text:span text:style-name="T1">因為人員未到位，人事金額尚未支出。感謝委員提 </text:span></text:p>
      <text:p text:style-name="P18"><text:s text:c="17"/>出指正。</text:p>
      <text:p text:style-name="P17"><text:span text:style-name="T3">雷游</text:span><text:span text:style-name="T1">委員秀華：</text:span><text:span text:style-name="T1"><text:tab/></text:span><text:span text:style-name="T1">有關貴局邀請陳質采醫師、蘇淑貞心理師及蔡沛潔 </text:span></text:p>
      <text:p text:style-name="P17"><text:span text:style-name="T1"><text:s text:c="17"/>治療師至金門醫院的實地輔導內容為何?</text:span></text:p>
      <text:p text:style-name="P17"><text:soft-page-break/><text:span text:style-name="T1">衛生局回復：</text:span><text:span text:style-name="T1"><text:tab/><text:tab/></text:span><text:span text:style-name="T1">實地輔導內容為金門醫院之聯評輔導。</text:span></text:p>
      <text:p text:style-name="P17"><text:span text:style-name="T3">鮑</text:span><text:span text:style-name="T1">委員繼</text:span><text:span text:style-name="T1">蘭</text:span><text:span text:style-name="T1">：</text:span><text:span text:style-name="T1"><text:tab/><text:tab/></text:span><text:span text:style-name="T1">我們是跨局處的會議，但在局處間的橫向聯繫部分</text:span></text:p>
      <text:p text:style-name="P44"><text:s text:c="17"/>有些數據對不起來。</text:p>
      <text:p text:style-name="P17"><text:span text:style-name="T3">雷</text:span><text:span text:style-name="T1">游委員秀華：</text:span><text:span text:style-name="T1"><text:tab/></text:span><text:span text:style-name="T1">在台灣各縣市的早療推動委員會有三個局處的聯繫</text:span></text:p>
      <text:p text:style-name="P45"><text:span text:style-name="T1"><text:s text:c="17"/>會報，先前召開會前會，可以在召開早療推動委員</text:span></text:p>
      <text:p text:style-name="P46"><text:span text:style-name="T1">會之前把數據整合。</text:span></text:p>
      <text:p text:style-name="P17"><text:span text:style-name="T1">主席裁示：</text:span><text:span text:style-name="T1"><text:tab/><text:tab/><text:tab/></text:span><text:span text:style-name="T1">以後參採委員意見先召開會前會彙整各局處的數</text:span></text:p>
      <text:p text:style-name="P17"><text:span text:style-name="T1"><text:s text:c="17"/>據。</text:span></text:p>
      <text:p text:style-name="P18"/>
      <text:p text:style-name="P18">四、金門醫院：</text:p>
      <text:p text:style-name="P17"><text:span text:style-name="T1">陳委員東慶：</text:span><text:span text:style-name="T1"><text:tab/><text:tab/></text:span><text:span text:style-name="T1">衛生局107年10至12月預定工作重點項目第三點</text:span></text:p>
      <text:p text:style-name="P17"><text:span text:style-name="T1"><text:s text:c="17"/>提到：擬於10月底至12月邀請衛生福利部金門醫</text:span></text:p>
      <text:p text:style-name="P17"><text:span text:style-name="T1"><text:s text:c="17"/>院物理及職能治療師巡迴衛生所協助辦理幼兒發展</text:span></text:p>
      <text:p text:style-name="P17"><text:span text:style-name="T1"><text:s text:c="17"/>篩選暨諮詢活動，請問該活動為何沒有邀請語言治</text:span></text:p>
      <text:p text:style-name="P43"><text:span text:style-name="T1"><text:s text:c="17"/>療師?</text:span></text:p>
      <text:p text:style-name="P17"><text:span text:style-name="T1">金門醫院回復：</text:span><text:span text:style-name="T1"><text:tab/></text:span><text:span text:style-name="T1">醫院目前有兩位語言治療師，因為考量到以不影響</text:span></text:p>
      <text:p text:style-name="P17"><text:span text:style-name="T1"><text:s text:c="17"/>小朋友的語言治療時間為主，所以未將語言治療師</text:span></text:p>
      <text:p text:style-name="P17"><text:span text:style-name="T1"><text:s text:c="17"/>排入此次活動。醫院的物理及職能治療師在篩選過</text:span></text:p>
      <text:p text:style-name="P17"><text:span text:style-name="T1"><text:s text:c="17"/>程中如果有遇到語言的問題也能轉介到門診，而從</text:span></text:p>
      <text:p text:style-name="P17"><text:span text:style-name="T1"><text:s text:c="17"/>過去的經驗來說我們也篩選出很多有語言問題的個</text:span></text:p>
      <text:p text:style-name="P18"><text:s text:c="17"/>案。非常感謝委員的提問。</text:p>
      <text:p text:style-name="P17"><text:span text:style-name="T1">鮑委員繼蘭：</text:span><text:span text:style-name="T1"><text:tab/><text:tab/></text:span><text:span text:style-name="T1">107學年度第一學期學前教育階段特殊教育班級人</text:span></text:p>
      <text:p text:style-name="P38"><text:s text:c="17"/>數統計表中的幼小班、幼中班、幼大班應該用年齡</text:p>
      <text:p text:style-name="P36"><text:span text:style-name="T1"><text:s text:c="17"/>註記較為清楚。手冊以後應改為證明。教育處資料</text:span></text:p>
      <text:p text:style-name="P36"><text:span text:style-name="T1"><text:s text:c="17"/>呈現持有證明(手冊)的通報人數為11人，而在早療 </text:span></text:p>
      <text:p text:style-name="P36"><text:span text:style-name="T1"><text:s text:c="17"/>中心領有身心障礙手冊/證明、(疑似)發展遲緩證明</text:span></text:p>
      <text:p text:style-name="P36"><text:span text:style-name="T1"><text:s text:c="17"/>及疑似遲緩兒童之人數比例表中的身心障手冊/證</text:span></text:p>
      <text:p text:style-name="P36"><text:span text:style-name="T1"><text:s text:c="17"/>明之通報人數為4人，兩邊的數據不一樣。</text:span></text:p>
      <text:p text:style-name="P17"><text:span text:style-name="T1">早療中心回復：</text:span><text:span text:style-name="T1"><text:tab/></text:span><text:span text:style-name="T3">早療中心的數據是今年新通報的量，跟教育處重疊</text:span></text:p>
      <text:p text:style-name="P36"><text:span text:style-name="T1"><text:s text:c="17"/></text:span><text:span text:style-name="T3">的個案有些會在個管呈現。</text:span></text:p>
      <text:p text:style-name="P17"><text:span text:style-name="T3">主席裁示</text:span><text:span text:style-name="T1">：</text:span><text:span text:style-name="T1"><text:tab/><text:tab/><text:tab/></text:span><text:span text:style-name="T1">數據應該解釋清楚，避免委員困擾。</text:span></text:p>
      <text:p text:style-name="P17"><text:span text:style-name="T1">鮑委員繼蘭：</text:span><text:span text:style-name="T1"><text:tab/><text:tab/></text:span><text:span text:style-name="T1">普篩中金門醫院個案來源的教育系統為何只有2</text:span></text:p>
      <text:p text:style-name="P18"><text:s text:c="17"/>位?</text:p>
      <text:p text:style-name="P17"><text:span text:style-name="T1">金門醫院回復：</text:span><text:span text:style-name="T1"><text:tab/></text:span><text:span text:style-name="T1">普篩後都會通報至早療中心，早療中心再轉介給醫</text:span></text:p>
      <text:p text:style-name="P17"><text:span text:style-name="T1"><text:s text:c="17"/>院，早療中心的個案來源與醫院的個案來源不太一</text:span></text:p>
      <text:p text:style-name="P17"><text:span text:style-name="T1"><text:s text:c="17"/>樣。醫院個案來源分析會計算到個管中心，而不是</text:span></text:p>
      <text:p text:style-name="P17"><text:span text:style-name="T1"><text:s text:c="17"/>教育系統，所以才會覺得數字對不太起來。我們定</text:span></text:p>
      <text:p text:style-name="P18"><text:s text:c="17"/>義的教育系統是指老師直接找醫院。我們會直接安</text:p>
      <text:p text:style-name="P17"><text:soft-page-break/><text:span text:style-name="T1"><text:s text:c="17"/>排門診，評估後會再跟早療中心確認該案子是否已</text:span></text:p>
      <text:p text:style-name="P17"><text:span text:style-name="T1"><text:s text:c="17"/>在早療中心服務，如果沒有，會再通報。</text:span></text:p>
      <text:p text:style-name="P17"><text:span text:style-name="T1">鮑委員繼蘭：</text:span><text:span text:style-name="T1"><text:tab/></text:span><text:span text:style-name="T1"> <text:s text:c="2"/><text:tab/>應該統一規範老師先向轉介中心通報，而不是直接</text:span></text:p>
      <text:p text:style-name="P17"><text:span text:style-name="T1"><text:s text:c="17"/>去找醫院，不然萬一沒有去做比對，可能就會漏掉</text:span></text:p>
      <text:p text:style-name="P17"><text:span text:style-name="T1"><text:s text:c="17"/>一些個案。普篩應該讓學校先通報業務主管單位，</text:span></text:p>
      <text:p text:style-name="P17"><text:span text:style-name="T1"><text:s text:c="17"/>俾讓轉介中心掌握，教育單位也能同時知道比對出</text:span></text:p>
      <text:p text:style-name="P17"><text:span text:style-name="T1"><text:s text:c="17"/>來的名單，到醫院診療是最終的目的，一定要請家</text:span></text:p>
      <text:p text:style-name="P17"><text:span text:style-name="T1"><text:s text:c="17"/>長去。如果學校單位沒有向業務主管單位報告篩出</text:span></text:p>
      <text:p text:style-name="P17"><text:span text:style-name="T1"><text:s text:c="17"/>了多少人，後面掌握的數字就會完全不一樣，這個</text:span></text:p>
      <text:p text:style-name="P18"><text:s text:c="17"/>流程步驟應該讓老師清楚。</text:p>
      <text:p text:style-name="P17"><text:span text:style-name="T1">金門醫院回復：</text:span><text:span text:style-name="T1"><text:tab/></text:span><text:span text:style-name="T1">普篩的情況如果不是那麼明確，老師可能就會先諮</text:span></text:p>
      <text:p text:style-name="P36"><text:span text:style-name="T1"><text:s text:c="17"/>詢醫院，我們會改進流程並讓資料更完整，感謝委</text:span></text:p>
      <text:p text:style-name="P38"><text:s text:c="17"/>員的指導。</text:p>
      <text:p text:style-name="P17"><text:span text:style-name="T1">施委員美珠：</text:span><text:span text:style-name="T1"><text:tab/><text:tab/></text:span><text:span text:style-name="T1">請教金門醫院亞斯伯格與高功能自閉症兒童家長支</text:span></text:p>
      <text:p text:style-name="P18"><text:s text:c="17"/>持團體中的亞斯伯格個案有多少?</text:p>
      <text:p text:style-name="P17"><text:span text:style-name="T1">金門醫院回復：</text:span><text:span text:style-name="T1"><text:tab/></text:span><text:span text:style-name="T1">團體中大約5到6名，而今年已經篩出4到5個亞</text:span></text:p>
      <text:p text:style-name="P17"><text:span text:style-name="T1"><text:s text:c="17"/>斯伯格個案，但這與評估醫師的背景有關，因為醫</text:span></text:p>
      <text:p text:style-name="P43"><text:span text:style-name="T1"><text:s text:c="17"/>院仍以兒童精神科醫師為主導，今年我們也進行新</text:span></text:p>
      <text:p text:style-name="P17"><text:span text:style-name="T1"><text:s text:c="17"/>的計畫由台灣聘請心理師來協助亞斯伯格症的社交</text:span></text:p>
      <text:p text:style-name="P18"><text:s text:c="17"/>訓練。</text:p>
      <text:p text:style-name="P17"><text:span text:style-name="T3">雷游</text:span><text:span text:style-name="T1">委員秀華：</text:span><text:span text:style-name="T1"><text:tab/></text:span><text:span text:style-name="T3">有些數字需要有會前會整合，例如社會處的「通報</text:span></text:p>
      <text:p text:style-name="P17"><text:span text:style-name="T1"><text:s text:c="17"/></text:span><text:span text:style-name="T3">個案」之通報量表1月到9月這些數據，是不是60</text:span></text:p>
      <text:p text:style-name="P17"><text:span text:style-name="T1"><text:s text:c="17"/></text:span><text:span text:style-name="T3">個孩子都在金門做聯評？與金門醫院的數據應該要</text:span></text:p>
      <text:p text:style-name="P17"><text:span text:style-name="T1"><text:s text:c="17"/></text:span><text:span text:style-name="T3">吻合，但金門醫院的數據是72個。</text:span></text:p>
      <text:p text:style-name="P17"><text:span text:style-name="T1">社會處回復：</text:span><text:span text:style-name="T1"><text:tab/><text:tab/></text:span><text:span text:style-name="T1">感謝委員提醒，下次於召開聯繫會報會前會整合數</text:span></text:p>
      <text:p text:style-name="P18"><text:s text:c="17"/>據。</text:p>
      <text:p text:style-name="P18"/>
      <text:p text:style-name="P17"><text:span text:style-name="T1">五、教育處：</text:span></text:p>
      <text:p text:style-name="P17"><text:span text:style-name="T1">鮑委員繼蘭：</text:span><text:span text:style-name="T1"><text:tab/><text:tab/></text:span><text:span text:style-name="T1">班級老師或特教老師在語言治療方面應該要有些涉</text:span></text:p>
      <text:p text:style-name="P18"><text:s text:c="17"/>獵，有些東西不一定要靠語言治療師來做。建議加</text:p>
      <text:p text:style-name="P18"><text:s text:c="17"/>強班級老師及特教老師語言治療方面的知識，老師</text:p>
      <text:p text:style-name="P17"><text:span text:style-name="T1"><text:s text:c="17"/>與孩子相處的時間較長，如果有這方面的</text:span><text:bookmark-start text:name="OLE_LINK1"/><text:bookmark-start text:name="OLE_LINK2"/><text:span text:style-name="T1">知能</text:span><text:bookmark-end text:name="OLE_LINK1"/><text:bookmark-end text:name="OLE_LINK2"/><text:span text:style-name="T1">，就</text:span></text:p>
      <text:p text:style-name="P17"><text:span text:style-name="T1"><text:s text:c="17"/>能提供更好的幫助，而不是僅辦了幾場活動就算了。</text:span></text:p>
      <text:p text:style-name="P17"><text:span text:style-name="T1">陳委員東慶：</text:span><text:span text:style-name="T1"><text:tab/><text:tab/></text:span><text:span text:style-name="T1">教育處辦理的學前巡迴輔導模式與教師角色研習，</text:span></text:p>
      <text:p text:style-name="P17"><text:span text:style-name="T1"><text:s text:c="17"/>除了讓特殊教育老師參加外，應該也要讓一般教師</text:span></text:p>
      <text:p text:style-name="P17"><text:span text:style-name="T1"><text:s text:c="17"/>參加，讓一般老師更加深入了解特教生的特性，避</text:span></text:p>
      <text:p text:style-name="P17"><text:span text:style-name="T1"><text:s text:c="17"/>免讓一般老師對特教生有錯誤的認知態度。</text:span></text:p>
      <text:p text:style-name="P17"><text:span text:style-name="T1">雷游委員秀華：</text:span><text:span text:style-name="T1"><text:tab/></text:span><text:span text:style-name="T3">台北市有規定每一位普通班的老師都要修習3個特</text:span></text:p>
      <text:p text:style-name="P17"><text:span text:style-name="T1"><text:s text:c="17"/></text:span><text:span text:style-name="T3">教學分，我覺得校長更需要修習特教學分，了解特</text:span></text:p>
      <text:p text:style-name="P17"><text:soft-page-break/><text:span text:style-name="T1"><text:s text:c="17"/></text:span><text:span text:style-name="T3">教孩子的特性，才能夠真正幫助他。每個普通班內</text:span></text:p>
      <text:p text:style-name="P17"><text:span text:style-name="T1"><text:s text:c="17"/></text:span><text:span text:style-name="T3">都一定會有些需要特殊教育的孩子，建議金門縣也</text:span></text:p>
      <text:p text:style-name="P17"><text:span text:style-name="T1"><text:s text:c="17"/></text:span><text:span text:style-name="T3">應有相關學分規定。</text:span></text:p>
      <text:p text:style-name="P17"><text:span text:style-name="T1">鮑委員繼蘭：</text:span><text:span text:style-name="T1"><text:tab/><text:tab/></text:span><text:span text:style-name="T1">台北市是規定每一個特教老師每年28個小時，普通</text:span></text:p>
      <text:p text:style-name="P36"><text:span text:style-name="T1"><text:s text:c="17"/>班老師6小時，教育部有鼓勵讀語言治療研究所時</text:span></text:p>
      <text:p text:style-name="P47"><text:span text:style-name="T1">修習特教學分，是有經費補助的。</text:span></text:p>
      <text:p text:style-name="P17"><text:span text:style-name="T1">教育處回復：</text:span><text:span text:style-name="T1"><text:tab/><text:tab/></text:span><text:span text:style-name="T1">相關的時數規定與補助教育處都有，並都有發文給</text:span></text:p>
      <text:p text:style-name="P17"><text:span text:style-name="T1"><text:s text:c="17"/>各學校請其執行，一般的老師是規範3小時，但我</text:span></text:p>
      <text:p text:style-name="P17"><text:span text:style-name="T1"><text:s text:c="17"/>們會逐年提升。所有普通班老師都有分區辦理參加</text:span></text:p>
      <text:p text:style-name="P18"><text:s text:c="17"/>特教研習，這是強制性的。</text:p>
      <text:p text:style-name="P3"><text:span text:style-name="T7">捌、臨時動議：</text:span><text:span text:style-name="T9">無。</text:span></text:p>
      <text:p text:style-name="P3"><text:span text:style-name="T7">玖、主席結論：</text:span></text:p>
      <text:p text:style-name="P48"><text:span text:style-name="T9"><text:s text:c="3"/></text:span><text:span text:style-name="T11">一、各單位業務報告中數據不一致的部分下次先召開會前會統一彙整各 <text:s/></text:span></text:p>
      <text:p text:style-name="P49"><text:span text:style-name="T11"><text:s text:c="7"/>單位資料，避免錯漏。</text:span></text:p>
      <text:p text:style-name="P50"><text:span text:style-name="T11">二、培訓保送生赴台灣就讀語言治療專業學程可從長計議。</text:span></text:p>
      <text:p text:style-name="P51"><text:span text:style-name="T11">三、各項統計數據表格中應將烏坵鄉納入統計。</text:span></text:p>
      <text:p text:style-name="P51"><text:span text:style-name="T11">四、各單位業務報告中應補充未來工作重點與展望，避免以流水帳的方</text:span></text:p>
      <text:p text:style-name="P51"><text:span text:style-name="T11"><text:s text:c="3"/>式進行業務報告。</text:span></text:p>
      <text:p text:style-name="P52"><text:span text:style-name="T7">拾、散會：</text:span><text:span text:style-name="T9">17</text:span><text:span text:style-name="T9">時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line-height="0.811cm" fo:text-align="justify" style:justify-single-word="false" fo:orphans="2" fo:widows="2" fo:text-indent="-1.588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清單段落" style:family="paragraph" style:parent-style-name="Standard">
      <style:paragraph-properties fo:margin-left="0.847cm" fo:margin-right="0cm" fo:line-height="100%" fo:text-align="start" style:justify-single-word="false" fo:orphans="0" fo:widows="0"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5.4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9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545cm" fo:text-indent="-1.27cm" fo:margin-left="3.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83cm" fo:text-indent="-1.27cm" fo:margin-left="2.98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3.829cm" fo:text-indent="-1.27cm" fo:margin-left="3.8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53cm" fo:text-indent="-0.847cm" fo:margin-left="4.25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99cm" fo:text-indent="-0.847cm" fo:margin-left="5.0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93cm" fo:text-indent="-0.847cm" fo:margin-left="6.7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39cm" fo:text-indent="-0.847cm" fo:margin-left="7.6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33cm"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2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9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4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8Num2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75cm" fo:margin-right="0cm" fo:text-indent="-3.175cm" style:auto-text-indent="false"/>
    </style:style>
    <style:style style:name="MP2" style:family="paragraph" style:parent-style-name="Footer">
      <style:paragraph-properties fo:margin-left="3.175cm" fo:margin-right="0cm" fo:text-indent="-3.17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5"><draw:text-box fo:min-height="0.058cm" fo:min-width="0cm"><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e01pc</meta:initial-creator>
    <meta:creation-date>2018-11-23T18:15:00</meta:creation-date>
    <dc:creator>黃家宏</dc:creator>
    <dc:date>2019-05-21T14:49:00</dc:date>
    <meta:print-date>2018-11-27T17:20:00</meta:print-date>
    <meta:editing-cycles>23</meta:editing-cycles>
    <meta:editing-duration>PT4H24M</meta:editing-duration>
    <meta:document-statistic meta:table-count="0" meta:image-count="0" meta:object-count="0" meta:page-count="6" meta:paragraph-count="175" meta:word-count="3832" meta:character-count="5397" meta:non-whitespace-character-count="3915"/>
    <meta:generator>LibreOffice/5.1.2.2$Windows_x86 LibreOffice_project/d3bf12ecb743fc0d20e0be0c58ca359301eb705f</meta:generator>
  </office:meta>
</office:document-meta>
</file>