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4cm" fo:margin-left="-0.159cm" table:align="left" style:writing-mode="lr-tb"/>
    </style:style>
    <style:style style:name="表格1.A" style:family="table-column">
      <style:table-column-properties style:column-width="4.607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5.606cm"/>
    </style:style>
    <style:style style:name="表格1.1" style:family="table-row">
      <style:table-row-properties style:min-row-height="0.776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106cm 0.026cm 0.02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106cm 0.026cm 0.02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106cm 0.026cm 0.02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7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6.233cm" fo:keep-together="auto"/>
    </style:style>
    <style:style style:name="表格1.A5" style:family="table-cell">
      <style:table-cell-properties style:vertical-align="top" style:border-line-width-left="0.106cm 0.026cm 0.026cm" style:border-line-width-right="0.106cm 0.026cm 0.026cm" style:border-line-width-top="0.018cm 0.018cm 0.018cm" style:border-line-width-bottom="0.106cm 0.026cm 0.026cm" fo:padding-left="0.049cm" fo:padding-right="0.049cm" fo:padding-top="0cm" fo:padding-bottom="0cm" fo:border-left="4.5pt double #000000" fo:border-right="4.5pt double #000000" fo:border-top="1.5pt double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0.635cm"/>
    </style:style>
    <style:style style:name="P8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055cm" fo:margin-right="0cm" fo:line-height="0.635cm" fo:text-indent="-2.055cm" style:auto-text-indent="false"/>
    </style:style>
    <style:style style:name="P10" style:family="paragraph" style:parent-style-name="Standard">
      <style:paragraph-properties fo:margin-left="0.055cm" fo:margin-right="0cm" fo:line-height="0.635cm" fo:text-indent="-0.055cm" style:auto-text-indent="false"/>
    </style:style>
    <style:style style:name="P11" style:family="paragraph" style:parent-style-name="Standard">
      <style:paragraph-properties fo:margin-left="3.052cm" fo:margin-right="0cm" fo:line-height="0.635cm" fo:text-indent="-3.052cm" style:auto-text-indent="false"/>
    </style:style>
    <style:style style:name="P12" style:family="paragraph" style:parent-style-name="Standard">
      <style:paragraph-properties fo:margin-left="2.554cm" fo:margin-right="0cm" fo:line-height="0.635cm" fo:text-indent="-2.554cm" style:auto-text-indent="false"/>
    </style:style>
    <style:style style:name="P13" style:family="paragraph" style:parent-style-name="Standard">
      <style:paragraph-properties fo:margin-left="2.805cm" fo:margin-right="0cm" fo:line-height="0.635cm" fo:text-indent="-2.805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金門縣106年度第二次發展遲緩兒童早期療育推動委員會會議記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會議日期</text:p>
          </table:table-cell>
          <table:table-cell table:style-name="表格1.B1" office:value-type="string">
            <text:p text:style-name="Standard"><text:span text:style-name="T4">中華民國106年12月6日</text:span></text:p>
          </table:table-cell>
          <table:table-cell table:style-name="表格1.B1" office:value-type="string">
            <text:p text:style-name="P2">時間</text:p>
          </table:table-cell>
          <table:table-cell table:style-name="表格1.D1" office:value-type="string">
            <text:p text:style-name="P1"><text:span text:style-name="T4">14:00～17:30</text:span></text:p>
          </table:table-cell>
        </table:table-row>
        <table:table-row table:style-name="表格1.1">
          <table:table-cell table:style-name="表格1.A2" office:value-type="string">
            <text:p text:style-name="P2">會議地點</text:p>
          </table:table-cell>
          <table:table-cell table:style-name="表格1.B2" table:number-columns-spanned="3" office:value-type="string">
            <text:p text:style-name="P1"><text:span text:style-name="T4">本府大禮堂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主</text:span><text:span text:style-name="T2"><text:tab/></text:span><text:span text:style-name="T2">持 人</text:span></text:p>
          </table:table-cell>
          <table:table-cell table:style-name="表格1.B3" office:value-type="string">
            <text:p text:style-name="P8">林秘書長德恭</text:p>
          </table:table-cell>
          <table:table-cell table:style-name="表格1.B3" office:value-type="string">
            <text:p text:style-name="P2">記錄</text:p>
          </table:table-cell>
          <table:table-cell table:style-name="表格1.B2" office:value-type="string">
            <text:p text:style-name="P4">童齡瑩</text:p>
          </table:table-cell>
        </table:table-row>
        <table:table-row table:style-name="表格1.3">
          <table:table-cell table:style-name="表格1.A2" office:value-type="string">
            <text:p text:style-name="P1"><text:span text:style-name="T2">出(列)席人員</text:span></text:p>
          </table:table-cell>
          <table:table-cell table:style-name="表格1.B2" table:number-columns-spanned="3" office:value-type="string">
            <text:p text:style-name="Standard"><text:span text:style-name="T4"><text:s text:c="4"/>如簽到表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3">會議內容</text:p>
            <text:p text:style-name="P7"><text:span text:style-name="T2">一、主席致詞:</text:span></text:p>
            <text:p text:style-name="P7"><text:span text:style-name="T2"><text:s text:c="4"/></text:span><text:span text:style-name="T4">略</text:span></text:p>
            <text:p text:style-name="P7"><text:span text:style-name="T2">二、業務單位報告:</text:span></text:p>
            <text:p text:style-name="P7"><text:span text:style-name="T2"><text:s text:c="3"/></text:span><text:span text:style-name="T4"><text:s/>略</text:span></text:p>
            <text:p text:style-name="P7"><text:span text:style-name="T2">三、上次會議事項及執行情形&amp;委員提問與討論：</text:span></text:p>
            <text:p text:style-name="P7"><text:span text:style-name="T4"><text:s text:c="4"/>(一)目前語言治療師人數在金門有幾人?( 提問人:</text:span> <text:span text:style-name="T4">林委員德恭)</text:span></text:p>
            <text:p text:style-name="P7"><text:span text:style-name="T4"><text:s text:c="8"/>教育處回覆:目前語言治療師是服務在金城幼兒園教師，其上班時間也無法</text:span></text:p>
            <text:p text:style-name="P9"><text:span text:style-name="T4"><text:s text:c="8"/>進行療育課程，105年由財團法人許氏宗親會得標，106年該宗親會棄標， <text:s text:c="11"/>本年度語言治療師僅以兼任的方式進行。</text:span></text:p>
            <text:p text:style-name="P7"><text:span text:style-name="T4"><text:s text:c="4"/>(二)語言治療採兼任方式有無影響效度? (提問人:</text:span> <text:span text:style-name="T4">林委員德恭)</text:span></text:p>
            <text:p text:style-name="P7"><text:span text:style-name="T4"><text:s text:c="8"/>教育處回覆:外包方式可減少行政流程，採兼任方式在溝通上會比較費時。</text:span></text:p>
            <text:p text:style-name="P7"><text:span text:style-name="T4"><text:s text:c="4"/>(三)目前語言治療小孩有幾位?( 提問人:</text:span> <text:span text:style-name="T4">林委員德恭)</text:span></text:p>
            <text:p text:style-name="P7"><text:span text:style-name="T4"><text:s text:c="8"/>早療中心回覆:目前有60幾位，通常會有語言合併認知的遲緩。</text:span></text:p>
            <text:p text:style-name="P7"><text:span text:style-name="T4"><text:s text:c="4"/>(四)語言治療的需求要多加提昇時數，教育處都是兼任的，療育是越早越好，希 <text:s/></text:span></text:p>
            <text:p text:style-name="P7"><text:span text:style-name="T4"><text:s text:c="8"/>望相關單位要加強，社會處在委託契約的部分也要規範清楚加強督導。(提 <text:s text:c="2"/></text:span></text:p>
            <text:p text:style-name="P7"><text:span text:style-name="T4"><text:s text:c="8"/>問人:</text:span> <text:span text:style-name="T4">陳委員東慶)</text:span></text:p>
            <text:p text:style-name="P7"><text:span text:style-name="T4"><text:s text:c="4"/>(五)語言治療可與聽語協會聯繫，語言治療有2位兼任的，0-6歲以外也需要， <text:s text:c="2"/></text:span></text:p>
            <text:p text:style-name="P5"><text:s text:c="8"/>1-10月只有140幾次，對孩子幫助有限，建議家長也可以學習在帶小孩學</text:p>
            <text:p text:style-name="P7"><text:span text:style-name="T4"><text:s text:c="8"/>習。(提問人:雷游委員秀華)</text:span></text:p>
            <text:p text:style-name="P7"><text:span text:style-name="T4"><text:s text:c="8"/>早療中心回覆:</text:span></text:p>
            <text:p text:style-name="P7"><text:span text:style-name="T4"><text:s text:c="8"/>語言治療的課程有些家長也會進來，會去評估和衛教，因為每個小孩上的頻 <text:s text:c="2"/></text:span></text:p>
            <text:p text:style-name="P7"><text:span text:style-name="T4"><text:s text:c="8"/>率會因為遲緩程度不同而有所不同，有構音上的療育也有教保員可以帶，語</text:span></text:p>
            <text:p text:style-name="P5"><text:s text:c="8"/>言治療老師也會與老師溝通是跨專業的，因為今年的講座已經規劃了，明年 <text:s/></text:p>
            <text:p text:style-name="P5"><text:s text:c="8"/>會以親子工作坊的方式進行。</text:p>
            <text:p text:style-name="P7"><text:span text:style-name="T4"><text:s text:c="4"/>(六)現在少子化，有遲緩問題的家庭是很難過的，機構要與家庭融合，語言療 <text:s/></text:span></text:p>
            <text:p text:style-name="P5"><text:s text:c="8"/>癒要及時不用在等明年規劃，社會處也要加以掌握，機構的必要性要檢討也 <text:s text:c="2"/></text:p>
            <text:p text:style-name="P7"><text:span text:style-name="T4"><text:s text:c="8"/>可因地制宜，採固定時間會更好。(提問人: 林委員德恭)</text:span></text:p>
            <text:p text:style-name="P7"><text:span text:style-name="T4"><text:s text:c="4"/>(七)幼保法實施已經5年了地區還沒有針對2歲入做處理，應針對2歲遲緩的</text:span></text:p>
            <text:p text:style-name="P10"><text:span text:style-name="T4"><text:s text:c="8"/>兒童優先處理，下次會議請針對2-3歲的小孩目前是在公托還是在特教班 <text:s text:c="3"/></text:span></text:p>
            <text:p text:style-name="P7"><text:span text:style-name="T4"><text:s text:c="8"/>進行盤點。(提問人:雷游委員秀華)</text:span></text:p>
            <text:p text:style-name="P7"><text:span text:style-name="T4"><text:s text:c="8"/>教育處回覆:因空間的問題，公幼專班會有問題，預計12月中會提相關會議 <text:s text:c="5"/></text:span></text:p>
            <text:p text:style-name="P7"><text:span text:style-name="T4"><text:s text:c="8"/>討論。</text:span></text:p>
            <text:p text:style-name="P9"><text:span text:style-name="T4"><text:s text:c="8"/>許委員碧華(金城幼稚園園長)回應:台灣入園是抽籤，地區都是免費的，要 <text:s text:c="2"/></text:span><text:soft-page-break/><text:span text:style-name="T4">收是要全部都收，且2-3歲師生比是1:8；三歲師生比是1:15，且地區房價上漲房房舍取得不易，2歲納入公托也將影響師生比，勢必教師數增加，學生數下降壓縮到3歲的小孩入園。</text:span></text:p>
            <text:p text:style-name="P11"><text:span text:style-name="T4"><text:s text:c="6"/>(八)</text:span><text:span text:style-name="T6">請教育處做2-3歲幼兒現況的盤點。(</text:span><text:span text:style-name="T4">林委員德恭裁示</text:span><text:span text:style-name="T6">)</text:span></text:p>
            <text:p text:style-name="P12"><text:span text:style-name="T4"><text:s text:c="6"/>(九)篩檢率68.3%有近兩千人未篩檢到，衛生局有無追蹤?( 提問人: 雷游委員秀華)</text:span></text:p>
            <text:p text:style-name="P11"><text:span text:style-name="T4"><text:s text:c="10"/>衛生局回覆:僅有到醫院診所打針才有篩檢。</text:span></text:p>
            <text:p text:style-name="P11"><text:span text:style-name="T4"><text:s text:c="10"/>林委員德恭回覆:目前地區籍在人不在的問題很嚴重。</text:span></text:p>
            <text:p text:style-name="P11"><text:span text:style-name="T4"><text:s text:c="10"/>許委員碧華回覆:3-6歲幼生管理系統可查到80%但在大陸是找不到的。</text:span></text:p>
            <text:p text:style-name="P11"><text:span text:style-name="T4"><text:s text:c="10"/>早療中心回應:人如果在國外一回來就發現是嚴重遲緩上小一也有很大困難。</text:span></text:p>
            <text:p text:style-name="P13"><text:span text:style-name="T4"><text:s text:c="7"/>(十)在社會情緒發展遲緩人數算多，服務情況如何?金門醫院有無服務數 <text:s/>據?( 提問人:雷游委員秀華)</text:span></text:p>
            <text:p text:style-name="P13"><text:span text:style-name="T4"><text:s text:c="11"/>金門醫院回覆:若有情緒發展困難會轉介給早療中心及復健門診、物理、職能門診。</text:span></text:p>
            <text:p text:style-name="P13"><text:span text:style-name="T4"><text:s text:c="11"/>早療中心回應:有情緒發展困難會轉介兒科醫師，也有教保員團體課程， <text:s text:c="5"/>如有學校問題也會與學校、家長討論。</text:span></text:p>
            <text:p text:style-name="P7"><text:span text:style-name="T4"><text:s text:c="5"/>(十一)自閉症在會議資料數據上是看不到的，依統計資料顯示每69人就有一 <text:s text:c="5"/></text:span></text:p>
            <text:p text:style-name="P7"><text:span text:style-name="T4"><text:s text:c="11"/>個自閉症，班級也會受影響。(提問人:雷游委員秀華)</text:span></text:p>
            <text:p text:style-name="P7"><text:span text:style-name="T4"><text:s text:c="11"/>早療中心回覆:醫院在診斷上只會給疑似，不會給確診。</text:span></text:p>
            <text:p text:style-name="P13"><text:span text:style-name="T4"><text:s text:c="5"/>(十二)國高中生有自閉症注意力不集中，學校如何控管?( 提問人:林委員德 恭)</text:span></text:p>
            <text:p text:style-name="P7"><text:span text:style-name="T4"><text:s text:c="11"/>教育處回應:特教學生目前是採融合式，都要回歸到普通班，我們有同儕 <text:s text:c="3"/></text:span></text:p>
            <text:p text:style-name="P7"><text:span text:style-name="T4"><text:s text:c="11"/>宣導，環境也會調整，並督導學校，定期了解這些學生。</text:span></text:p>
            <text:p text:style-name="P7"><text:span text:style-name="T4"><text:s text:c="5"/>(十三)對於早療中心以家庭為中心的內容為何?( 提問人:雷游委員秀華)</text:span></text:p>
            <text:p text:style-name="P13"><text:span text:style-name="T4"><text:s text:c="11"/>早療中心回應:我們的團隊是資深跨領域，精細動作可藉由孩童在家務 <text:s text:c="5"/>上的協助，不會以理論，而是以工作坊讓家長進來一起討論的方式，也會希望父親也能一起參與。</text:span></text:p>
            <text:p text:style-name="P11"><text:span text:style-name="T4"><text:s text:c="6"/>(十四)交通費比療育費高的部分，健保有補助，金門醫院亦可向健保署申請(建議人:雷游委員秀華)</text:span></text:p>
            <text:p text:style-name="P7"><text:span text:style-name="T4"><text:s text:c="6"/>(十五)有關於早療補助的數據正確性上有疑義。(提問人:施委員志宏)</text:span></text:p>
            <text:p text:style-name="P5"><text:s text:c="12"/>社會處回覆:將重新確認數據。</text:p>
            <text:p text:style-name="P7"><text:span text:style-name="T4"><text:s text:c="6"/>(十六)語言發展真的很重要，要掌握也要確實落實。(建議人:施委員美珠)</text:span></text:p>
            <text:p text:style-name="P7"><text:span text:style-name="T4">決議:0-3歲有發展遲緩的議題真的很重要，2-3歲的部分請教育處辛苦一點做主導， <text:s text:c="4"/></text:span></text:p>
            <text:p text:style-name="P5"><text:s text:c="5"/>另家庭為中心的療育，父母和兄弟姊妹都要一起來比機構還重要，也請早療中 <text:s text:c="2"/></text:p>
            <text:p text:style-name="P5"><text:s text:c="5"/>心、社政、衛政、教育單位等一起來把早療的工作做好。 </text:p>
            <text:p text:style-name="P3">六、臨時動議:</text:p>
            <text:p text:style-name="P5"><text:s text:c="4"/>無</text:p>
            <text:p text:style-name="P3">七、主席結論:</text:p>
            <text:p text:style-name="P5"><text:s text:c="4"/>略</text:p>
            <text:p text:style-name="P3">八:散會:</text:p>
            <text:p text:style-name="P7"><text:soft-page-break/><text:span text:style-name="T4"><text:s text:c="3"/>下午17時30分。</text:span></text:p>
          </table:table-cell>
          <table:covered-table-cell/>
          <table:covered-table-cell/>
          <table:covered-table-cell/>
        </table:table-row>
      </table:table>
      <text:p text:style-name="P6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714cm" fo:margin-left="2.93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88cm" fo:margin-left="2.67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ckard Bell NEC, Inc.</meta:initial-creator>
    <meta:creation-date>2017-12-08T08:30:00</meta:creation-date>
    <dc:creator>黃家宏</dc:creator>
    <dc:date>2020-01-02T16:16:00</dc:date>
    <meta:print-date>2017-12-14T15:58:00</meta:print-date>
    <meta:editing-cycles>18</meta:editing-cycles>
    <meta:editing-duration>PT2H22M</meta:editing-duration>
    <meta:document-statistic meta:table-count="1" meta:image-count="0" meta:object-count="0" meta:page-count="3" meta:paragraph-count="77" meta:word-count="1790" meta:character-count="2379" meta:non-whitespace-character-count="1850"/>
    <meta:generator>LibreOffice/5.1.2.2$Windows_x86 LibreOffice_project/d3bf12ecb743fc0d20e0be0c58ca359301eb705f</meta:generator>
  </office:meta>
</office:document-meta>
</file>