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159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606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6.233cm" fo:keep-together="auto"/>
    </style:style>
    <style:style style:name="表格1.A5" style:family="table-cell">
      <style:table-cell-properties style:vertical-align="top" style:border-line-width-left="0.106cm 0.026cm 0.02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list-style-name="WW8Num5">
      <style:paragraph-properties fo:line-height="0.635cm"/>
    </style:style>
    <style:style style:name="P11" style:family="paragraph" style:parent-style-name="Standard" style:list-style-name="WW8Num3">
      <style:paragraph-properties fo:line-height="0.635cm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619cm" fo:margin-right="0cm" fo:line-height="0.635cm" fo:text-indent="0cm" style:auto-text-indent="false"/>
    </style:style>
    <style:style style:name="P14" style:family="paragraph" style:parent-style-name="Standard">
      <style:paragraph-properties fo:margin-left="2.61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106年度第一次發展遲緩兒童早期療育推動委員會會議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Standard"><text:span text:style-name="T5">中華民國106年7月6日</text:span></text:p>
          </table:table-cell>
          <table:table-cell table:style-name="表格1.B1" office:value-type="string">
            <text:p text:style-name="P2">時間</text:p>
          </table:table-cell>
          <table:table-cell table:style-name="表格1.D1" office:value-type="string">
            <text:p text:style-name="P1"><text:span text:style-name="T5">14:00～17:30</text:span></text:p>
          </table:table-cell>
        </table:table-row>
        <table:table-row table:style-name="表格1.1">
          <table:table-cell table:style-name="表格1.A2" office:value-type="string">
            <text:p text:style-name="P2">會議地點</text:p>
          </table:table-cell>
          <table:table-cell table:style-name="表格1.B2" table:number-columns-spanned="3" office:value-type="string">
            <text:p text:style-name="P1"><text:span text:style-name="T5">本府第二會議室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主</text:span><text:span text:style-name="T3"><text:tab/></text:span><text:span text:style-name="T3">持 人</text:span></text:p>
          </table:table-cell>
          <table:table-cell table:style-name="表格1.B3" office:value-type="string">
            <text:p text:style-name="P12">林秘書長德恭</text:p>
          </table:table-cell>
          <table:table-cell table:style-name="表格1.B3" office:value-type="string">
            <text:p text:style-name="P2">記錄</text:p>
          </table:table-cell>
          <table:table-cell table:style-name="表格1.B2" office:value-type="string">
            <text:p text:style-name="P4">童齡瑩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出(列)席人員</text:span></text:p>
          </table:table-cell>
          <table:table-cell table:style-name="表格1.B2" table:number-columns-spanned="3" office:value-type="string">
            <text:p text:style-name="Standard"><text:span text:style-name="T5"><text:s text:c="4"/>如簽到表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會議內容</text:p>
            <text:p text:style-name="P9"><text:span text:style-name="T3">一、主席致詞:</text:span></text:p>
            <text:p text:style-name="P9"><text:span text:style-name="T3"><text:s text:c="4"/></text:span><text:span text:style-name="T5">略</text:span></text:p>
            <text:p text:style-name="P9"><text:span text:style-name="T3">二、上次會議事項及執行情形:</text:span></text:p>
            <text:p text:style-name="P9"><text:span text:style-name="T3"><text:s text:c="4"/></text:span><text:span text:style-name="T5">無</text:span></text:p>
            <text:p text:style-name="P9"><text:span text:style-name="T3">三、業務單位報告:</text:span></text:p>
            <text:p text:style-name="P9"><text:span text:style-name="T3"><text:s text:c="3"/></text:span><text:span text:style-name="T5"><text:s/>略</text:span></text:p>
            <text:p text:style-name="P9"><text:span text:style-name="T3">四、委員提問與討論：</text:span></text:p>
            <text:p text:style-name="P9"><text:span text:style-name="T5"><text:s text:c="4"/>提問人:</text:span> <text:span text:style-name="T5">雷游委員秀華</text:span></text:p>
            <text:p text:style-name="P9"><text:span text:style-name="T5"><text:s text:c="8"/>1.有關私立幼兒園提報率偏低，建議教育處可以讓家長填篩檢表，私幼老師</text:span></text:p>
            <text:p text:style-name="P5"><text:s text:c="10"/>也參加，就可以提高，0-2歲托育中心保育員應加強訓練每年填一次。</text:p>
            <text:p text:style-name="P9"><text:span text:style-name="T5"><text:s text:c="4"/>教育處回覆:</text:span></text:p>
            <text:list xml:id="list1695503516171057221" text:style-name="WW8Num5">
              <text:list-item>
                <text:p text:style-name="P10"><text:span text:style-name="T5">105年已有普篩，9-10月都有普篩結果，會追蹤分析。</text:span></text:p>
              </text:list-item>
            </text:list>
            <text:p text:style-name="P9"><text:span text:style-name="T5"><text:s text:c="4"/>提問人:</text:span></text:p>
            <text:p text:style-name="P9"><text:span text:style-name="T5"><text:s text:c="8"/>1.金門語言治療師不足，建議可透過醫保生或公費生之合作方式，來穩定地</text:span></text:p>
            <text:p text:style-name="P9"><text:span text:style-name="T5"><text:s text:c="10"/>區的需求。(顏委員瑞隆)</text:span></text:p>
            <text:list xml:id="list162325035323258" text:continue-numbering="true" text:style-name="WW8Num5">
              <text:list-item>
                <text:p text:style-name="P10"><text:span text:style-name="T5">可以先加強學校端特教老師的初級語言治療的基礎訓練。(陳委員世保)</text:span></text:p>
              </text:list-item>
              <text:list-item>
                <text:p text:style-name="P6">應該克服困難加強職能語言治療區塊，希望早療中心多費一點心，以滿 <text:s text:c="2"/></text:p>
              </text:list-item>
            </text:list>
            <text:p text:style-name="P13"><text:span text:style-name="T5">足需要語言治療的兒童的治療需求。(陳委員東慶)</text:span></text:p>
            <text:list xml:id="list162325674146813" text:continue-numbering="true" text:style-name="WW8Num5">
              <text:list-item>
                <text:p text:style-name="P10"><text:span text:style-name="T5">語言障礙孩子錯過了黃金治療期，有百分之八十到成年後還是無法講話， </text:span></text:p>
              </text:list-item>
            </text:list>
            <text:p text:style-name="P14">建議請台灣聽語協會等專門治療組織，他們願意提供協助，在語言治療技巧非常專業，可以來金輔導、授課，提供更好早療語言方面的意見。</text:p>
            <text:p text:style-name="P14">(雷委員秀華)</text:p>
            <text:p text:style-name="P5"><text:s text:c="4"/>回覆:</text:p>
            <text:list xml:id="list5452985176951940978" text:style-name="WW8Num3">
              <text:list-item>
                <text:p text:style-name="P7">早療中心:醫保生出來走醫院體系，公費生走教職體系，目前早療中心的老師都以跨專業整合，盡可能跨領域學習的方式來處理。</text:p>
              </text:list-item>
              <text:list-item>
                <text:p text:style-name="P11"><text:span text:style-name="T5">教育處:公費生部分可再研議，特教老師有其主要工作，進修語言治療擔心會壓縮到原有特教的工作。</text:span></text:p>
              </text:list-item>
              <text:list-item>
                <text:p text:style-name="P11"><text:span text:style-name="T5">衛生局:</text:span> <text:span text:style-name="T5">金門醫院目前語言治療師是由北榮支援，目前支援至9月份，原語言治療師十月假返即可銜接服務，有關醫保生問題再研。</text:span></text:p>
              </text:list-item>
            </text:list>
            <text:p text:style-name="P9"><text:span text:style-name="T5"><text:s text:c="4"/>提問人:</text:span> <text:span text:style-name="T5">雷游委員秀華</text:span></text:p>
            <text:p text:style-name="P9"><text:span text:style-name="T5"><text:s text:c="8"/>托嬰中心通報來源為0，應加強托嬰中心篩檢觀念，要開辦種子培訓班。</text:span></text:p>
            <text:p text:style-name="P5"><text:s text:c="4"/>回覆:</text:p>
            <text:p text:style-name="P9"><text:soft-page-break/><text:span text:style-name="T5"><text:s text:c="8"/>早療中心:目前有與托嬰中心再談，會先請保育人員先做篩檢，早療中心會</text:span></text:p>
            <text:p text:style-name="P5"><text:s text:c="8"/>在做複篩的工作。</text:p>
            <text:p text:style-name="P9"><text:span text:style-name="T5"><text:s text:c="4"/>提問人:</text:span> <text:span text:style-name="T5">雷游委員秀華</text:span></text:p>
            <text:p text:style-name="P9"><text:span text:style-name="T5"><text:s text:c="8"/>有關尚未醫檢的部分，從發現到治療時程大概多久?基本上0-3歲要45天</text:span></text:p>
            <text:p text:style-name="P5"><text:s text:c="8"/>內，3-6歲可以到120天。</text:p>
            <text:p text:style-name="P5"><text:s text:c="4"/>回覆:</text:p>
            <text:p text:style-name="P9"><text:span text:style-name="T5"><text:s text:c="8"/>早療中心:醫院有專業團隊評估，每個月都有聯合評估時間有縮短了，大概</text:span></text:p>
            <text:p text:style-name="P9"><text:span text:style-name="T5"><text:s text:c="4"/>都要等1-2個月的時間。</text:span></text:p>
            <text:p text:style-name="P9"><text:span text:style-name="T5"><text:s text:c="4"/>提問人: 雷游委員秀華</text:span></text:p>
            <text:p text:style-name="P9"><text:span text:style-name="T5"><text:s text:c="8"/>1.地區早療部分0-2歲幼童屬於社政單位管轄範圍，而3歲以上屬於教育單 </text:span></text:p>
            <text:p text:style-name="P9"><text:span text:style-name="T5"><text:s text:c="10"/>位權責，但是2-3歲間，依照台北市的作法，2歲加一天就是屬於教育</text:span></text:p>
            <text:p text:style-name="P9"><text:span text:style-name="T5"><text:s text:c="10"/>單位的權責。</text:span></text:p>
            <text:p text:style-name="P5"><text:s text:c="4"/>回覆:</text:p>
            <text:p text:style-name="P9"><text:span text:style-name="T5"><text:s text:c="8"/>教育處:擬規劃明年能在部分學校先行試辦二歲入幼兒園（目前是三歲入</text:span></text:p>
            <text:p text:style-name="P9"><text:span text:style-name="T5"><text:s text:c="8"/>園），後續考慮能量的問題再來調整，因為2-3歲尚未入園人數很難掌握。</text:span></text:p>
            <text:p text:style-name="P9"><text:span text:style-name="T5">決議:請執行單位將委員的建議納入執行計畫，各執行單位相互聯繫，增加兒童的福利。</text:span></text:p>
            <text:p text:style-name="P3">六、臨時動議:</text:p>
            <text:p text:style-name="P5"><text:s text:c="4"/>無</text:p>
            <text:p text:style-name="P3">七、主席結論:</text:p>
            <text:p text:style-name="P5"><text:s text:c="4"/>略</text:p>
            <text:p text:style-name="P3">八:散會:</text:p>
            <text:p text:style-name="P9"><text:span text:style-name="T5"><text:s text:c="3"/>下午17時30分。</text:span></text:p>
          </table:table-cell>
          <table:covered-table-cell/>
          <table:covered-table-cell/>
          <table:covered-table-cell/>
        </table:table-row>
      </table:table>
      <text:p text:style-name="P8"><text:s text:c="3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88cm" fo:margin-left="2.6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kard Bell NEC, Inc.</meta:initial-creator>
    <meta:creation-date>2017-07-06T11:22:00</meta:creation-date>
    <dc:creator>黃家宏</dc:creator>
    <dc:date>2020-01-02T16:18:00</dc:date>
    <meta:print-date>2017-07-05T16:54:00</meta:print-date>
    <meta:editing-cycles>8</meta:editing-cycles>
    <meta:editing-duration>PT52M</meta:editing-duration>
    <meta:document-statistic meta:table-count="1" meta:image-count="0" meta:object-count="0" meta:page-count="2" meta:paragraph-count="65" meta:word-count="1033" meta:character-count="1325" meta:non-whitespace-character-count="1079"/>
    <meta:generator>LibreOffice/5.1.2.2$Windows_x86 LibreOffice_project/d3bf12ecb743fc0d20e0be0c58ca359301eb705f</meta:generator>
  </office:meta>
</office:document-meta>
</file>