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style:line-height-at-least="0cm"/>
    </style:style>
    <style:style style:name="P2" style:family="paragraph" style:parent-style-name="Standard">
      <style:paragraph-properties fo:margin-top="0.423cm" fo:margin-bottom="0cm" loext:contextual-spacing="false" style:line-height-at-least="0cm" fo:text-align="center" style:justify-single-wor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margin-top="0.423cm" fo:margin-bottom="0cm" loext:contextual-spacing="false" style:line-height-at-least="0cm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0.423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.423cm" fo:margin-bottom="0cm" loext:contextual-spacing="false" style:line-height-at-least="0cm" fo:text-align="center" style:justify-single-word="false" style:page-number="auto">
        <style:tab-stops>
          <style:tab-stop style:position="3.501cm"/>
        </style:tab-stops>
      </style:paragraph-properties>
    </style:style>
    <style:style style:name="P6" style:family="paragraph" style:parent-style-name="Standard">
      <style:paragraph-properties fo:margin-left="1.249cm" fo:margin-right="0cm" fo:margin-top="0.423cm" fo:margin-bottom="0cm" loext:contextual-spacing="false" style:line-height-at-least="0cm" fo:text-indent="0cm" style:auto-text-indent="false"/>
    </style:style>
    <style:style style:name="P7" style:family="paragraph" style:parent-style-name="Standard">
      <style:paragraph-properties fo:margin-left="2.75cm" fo:margin-right="0cm" fo:margin-top="0.423cm" fo:margin-bottom="0cm" loext:contextual-spacing="false" style:line-height-at-least="0cm" fo:text-indent="-1.501cm" style:auto-text-indent="false"/>
    </style:style>
    <style:style style:name="P8" style:family="paragraph" style:parent-style-name="Standard">
      <style:paragraph-properties fo:margin-left="2.621cm" fo:margin-right="0cm" fo:margin-top="0.423cm" fo:margin-bottom="0cm" loext:contextual-spacing="false" style:line-height-at-least="0cm" fo:text-indent="-1.372cm" style:auto-text-indent="false"/>
    </style:style>
    <style:style style:name="P9" style:family="paragraph" style:parent-style-name="Standard">
      <style:paragraph-properties fo:margin-left="2.621cm" fo:margin-right="0cm" fo:margin-top="0.423cm" fo:margin-bottom="0cm" loext:contextual-spacing="false" style:line-height-at-least="0cm" fo:text-indent="-1.37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105年度第</text:span><text:span text:style-name="T1">2</text:span><text:span text:style-name="T1">次</text:span></text:p>
      <text:p text:style-name="P2"><text:span text:style-name="T1">發展遲緩兒童早期療育推動委員會會議紀錄</text:span></text:p>
      <text:p text:style-name="P3"><text:span text:style-name="T5">一、時間：105年11月15日(二)下午15時00分 <text:s text:c="10"/></text:span></text:p>
      <text:p text:style-name="P1"><text:span text:style-name="T5">二、地點：本府大禮堂</text:span></text:p>
      <text:p text:style-name="P1"><text:span text:style-name="T5">三、主持人：甯處長國平 <text:s text:c="15"/>紀錄：許晏瑜</text:span></text:p>
      <text:p text:style-name="P4">四、出席人員：如簽到表</text:p>
      <text:p text:style-name="P1"><text:span text:style-name="T5">五、主持人致詞：略</text:span></text:p>
      <text:p text:style-name="P1"><text:span text:style-name="T5">六、承辦單位報告：如會議資料</text:span></text:p>
      <text:p text:style-name="P1"><text:span text:style-name="T5">七、提案討論：無</text:span></text:p>
      <text:p text:style-name="P4">八、臨時動議：</text:p>
      <text:p text:style-name="P6"><text:span text:style-name="T5">提案一　　　　　　　　　　　提案單位：黃委員燕燕</text:span></text:p>
      <text:p text:style-name="P7"><text:span text:style-name="T5">案由：私立幼兒園通報提報率偏低，應加強提升該工作人員教育訓練。另請教育處針對幼兒增設寒暑假特殊需求班，提請討論。</text:span></text:p>
      <text:p text:style-name="P9">決議：照案通過。請早療中心辦理早療通報教育訓練，邀請私立幼兒園參加，並請教育處研擬增設寒暑假特殊需求班。</text:p>
      <text:p text:style-name="P8"><text:span text:style-name="T5">提案二　　　　　　　　　　　提案單位：陳委員東慶 <text:s text:c="1276"/></text:span></text:p>
      <text:p text:style-name="P8"><text:span text:style-name="T5">案由：地區語言治療師不足，應增設治療師以滿足地區之需求。針對不同幼兒治療時數之多寡，早療中心應向家長溝通並說明原因。建議滿意度調查機制由第三方進行調查，提請討論。</text:span></text:p>
      <text:p text:style-name="P8"><text:span text:style-name="T5">決議：照案通過。請衛生局、教育處及早療中心對有限之語言治療資源進行分配，以符合需求。並請早療中心針對治療時數向家長說明。滿意度調查機制由社會處辦理，維持公信力。 <text:s/></text:span></text:p>
      <text:p text:style-name="P1"><text:span text:style-name="T5">九、主席結論：各單位應持續加強橫向聯繫與協調，使早期療育服務工作更落 <text:s text:c="11"/></text:span></text:p>
      <text:p text:style-name="P1"><text:span text:style-name="T5"><text:s text:c="4"/>實，各相關單位個管中心的個案管理應更加強。</text:span></text:p>
      <text:p text:style-name="P1"><text:span text:style-name="T5">十、散會（時間16時30分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66cm" fo:text-indent="-0.847cm" fo:margin-left="0.866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29cm" fo:text-indent="-0.688cm" fo:margin-left="1.4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473cm" fo:text-indent="-1.27cm" fo:margin-left="2.47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2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17T14:27:00</meta:creation-date>
    <dc:creator>黃家宏</dc:creator>
    <dc:date>2020-01-02T16:17:00</dc:date>
    <meta:print-date>2016-08-17T10:21:00</meta:print-date>
    <meta:editing-cycles>11</meta:editing-cycles>
    <meta:editing-duration>PT6H23M</meta:editing-duration>
    <meta:document-statistic meta:table-count="0" meta:image-count="0" meta:object-count="0" meta:page-count="1" meta:paragraph-count="20" meta:word-count="488" meta:character-count="1842" meta:non-whitespace-character-count="498"/>
    <meta:generator>LibreOffice/5.1.2.2$Windows_x86 LibreOffice_project/d3bf12ecb743fc0d20e0be0c58ca359301eb705f</meta:generator>
  </office:meta>
</office:document-meta>
</file>