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style:line-height-at-least="0cm"/>
    </style:style>
    <style:style style:name="P2" style:family="paragraph" style:parent-style-name="Standard">
      <style:paragraph-properties fo:margin-top="0.423cm" fo:margin-bottom="0cm" loext:contextual-spacing="false" style:line-height-at-least="0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.423cm" fo:margin-bottom="0cm" loext:contextual-spacing="false" style:line-height-at-least="0cm" fo:text-align="center" style:justify-single-word="false">
        <style:tab-stops>
          <style:tab-stop style:position="3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fo:margin-top="0.423cm" fo:margin-bottom="0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.423cm" fo:margin-bottom="0cm" loext:contextual-spacing="false" style:line-height-at-least="0cm" fo:text-align="center" style:justify-single-word="false" style:page-number="auto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fo:margin-left="1.249cm" fo:margin-right="0cm" fo:margin-top="0.423cm" fo:margin-bottom="0cm" loext:contextual-spacing="false" style:line-height-at-least="0cm" fo:text-indent="0cm" style:auto-text-indent="false"/>
    </style:style>
    <style:style style:name="P7" style:family="paragraph" style:parent-style-name="Standard">
      <style:paragraph-properties fo:margin-left="2.965cm" fo:margin-right="0cm" fo:margin-top="0.423cm" fo:margin-bottom="0cm" loext:contextual-spacing="false" style:line-height-at-least="0cm" fo:text-indent="-1.716cm" style:auto-text-indent="false"/>
    </style:style>
    <style:style style:name="P8" style:family="paragraph" style:parent-style-name="Standard">
      <style:paragraph-properties fo:margin-left="2.819cm" fo:margin-right="0cm" fo:margin-top="0.423cm" fo:margin-bottom="0cm" loext:contextual-spacing="false" style:line-height-at-least="0cm" fo:text-indent="-1.57cm" style:auto-text-indent="false"/>
    </style:style>
    <style:style style:name="P9" style:family="paragraph" style:parent-style-name="Standard">
      <style:paragraph-properties fo:margin-left="2.819cm" fo:margin-right="0cm" fo:margin-top="0.423cm" fo:margin-bottom="0cm" loext:contextual-spacing="false" style:line-height-at-least="0cm" fo:text-indent="-1.57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105年度第1次</text:span></text:p>
      <text:p text:style-name="P3">發展遲緩兒童早期療育工作聯繫會報會議紀錄</text:p>
      <text:p text:style-name="P2"><text:span text:style-name="T2">一、時間：105年8月9日(二)下午14時30分 <text:s text:c="10"/></text:span></text:p>
      <text:p text:style-name="P1"><text:span text:style-name="T2">二、地點：本府第二會議室</text:span></text:p>
      <text:p text:style-name="P1"><text:span text:style-name="T2">三、主持人：甯處長國平 <text:s text:c="15"/>紀錄：許晏瑜</text:span></text:p>
      <text:p text:style-name="P4">四、出席人員：如簽到表</text:p>
      <text:p text:style-name="P1"><text:span text:style-name="T2">五、主持人致詞：略</text:span></text:p>
      <text:p text:style-name="P1"><text:span text:style-name="T2">六、承辦單位報告：如會議資料</text:span></text:p>
      <text:p text:style-name="P1"><text:span text:style-name="T2">七、提案討論：無</text:span></text:p>
      <text:p text:style-name="P1"><text:span text:style-name="T2">八、臨時動議：</text:span></text:p>
      <text:p text:style-name="P6"><text:span text:style-name="T4">提案一　　　　　　　　　　　提案單位：陳委員東慶</text:span></text:p>
      <text:p text:style-name="P7"><text:span text:style-name="T4">案由：早療中心如有課程異動，請提前發送簡訊通知家長，另療育記錄於課後提供給家長。</text:span></text:p>
      <text:p text:style-name="P8"><text:span text:style-name="T4">決議：照案通過。早療中心提前以簡訊或電話通知家長課程異動並提供療育記錄。</text:span></text:p>
      <text:p text:style-name="P9"><text:soft-page-break/>提案二　　　　　　　　　　　提案單位：林委員美瑗</text:p>
      <text:p text:style-name="P8"><text:span text:style-name="T4">案由：針對早療中心具體服務成效是否應建立滿意度調查機制，提請 討論。</text:span></text:p>
      <text:p text:style-name="P8"><text:span text:style-name="T4">決議：照案通過。請早療中心研擬建立追蹤服務成效與滿意度機制。</text:span></text:p>
      <text:p text:style-name="P1"><text:span text:style-name="T2">八、主席結論：各單位應持續加強橫向聯繫與協調，使早期療育 <text:s text:c="4"/></text:span></text:p>
      <text:p text:style-name="P1"><text:span text:style-name="T2"><text:s text:c="4"/>服務工作更落實，各相關單位個管中心的個案管理應更加強。</text:span></text:p>
      <text:p text:style-name="P1"><text:span text:style-name="T2">九、散會（時間16時30分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66cm" fo:text-indent="-0.847cm" fo:margin-left="0.866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688cm" fo:margin-left="1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2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09T18:00:00</meta:creation-date>
    <dc:creator>黃家宏</dc:creator>
    <dc:date>2020-01-02T16:16:00</dc:date>
    <meta:print-date>2016-08-17T10:21:00</meta:print-date>
    <meta:editing-cycles>13</meta:editing-cycles>
    <meta:editing-duration>PT2H44M</meta:editing-duration>
    <meta:document-statistic meta:table-count="0" meta:image-count="0" meta:object-count="0" meta:page-count="2" meta:paragraph-count="20" meta:word-count="361" meta:character-count="428" meta:non-whitespace-character-count="369"/>
    <meta:generator>LibreOffice/5.1.2.2$Windows_x86 LibreOffice_project/d3bf12ecb743fc0d20e0be0c58ca359301eb705f</meta:generator>
  </office:meta>
</office:document-meta>
</file>