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72cm" fo:margin-right="0cm" fo:line-height="0.847cm" fo:text-align="center" style:justify-single-word="false" fo:text-indent="-5.72cm" style:auto-text-indent="false"/>
    </style:style>
    <style:style style:name="P2" style:family="paragraph" style:parent-style-name="Standard" style:master-page-name="Standard">
      <style:paragraph-properties fo:margin-left="5.72cm" fo:margin-right="0cm" fo:line-height="0.847cm" fo:text-align="center" style:justify-single-word="false" fo:text-indent="-5.72cm" style:auto-text-indent="false" style:page-number="auto"/>
    </style:style>
    <style:style style:name="P3" style:family="paragraph" style:parent-style-name="Standard">
      <style:paragraph-properties fo:margin-left="0cm" fo:margin-right="0cm" fo:line-height="0.847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line-height="0.847cm" fo:text-align="start" style:justify-single-word="false" fo:text-indent="0cm" style:auto-text-indent="false">
        <style:tab-stops>
          <style:tab-stop style:position="0.318cm"/>
        </style:tab-stops>
      </style:paragraph-properties>
    </style:style>
    <style:style style:name="T1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fo:color="#000000" style:font-name="標楷體" fo:font-size="14pt" style:font-name-asian="標楷體1" style:font-size-asian="14pt" style:font-size-complex="16pt"/>
    </style:style>
    <style:style style:name="T4" style:family="text">
      <style:text-properties fo:color="#000000" fo:font-size="14pt" style:font-name-asian="標楷體1" style:font-size-asian="14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fo:font-size="11pt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金門縣居家式托育制度管理委員會108年度第1次</text:span></text:p>
      <text:p text:style-name="P1"><text:span text:style-name="T1">會議紀錄</text:span></text:p>
      <text:p text:style-name="P3"><text:span text:style-name="T2">壹、日期：</text:span><text:span text:style-name="T4">108年6月5日14時00分</text:span></text:p>
      <text:p text:style-name="P3"><text:span text:style-name="T2">貳、地點：</text:span><text:span text:style-name="T3">金門縣政府大禮堂</text:span></text:p>
      <text:p text:style-name="P3"><text:span text:style-name="T2">叁、主持人：</text:span><text:span text:style-name="T3">張秘書長忠民 <text:s text:c="14"/>紀錄：約用人員 余雅雯 </text:span></text:p>
      <text:p text:style-name="P3"><text:span text:style-name="T2">肆、出（列）席人員：</text:span><text:span text:style-name="T3">(詳如會議簽到表)</text:span></text:p>
      <text:p text:style-name="P4"><text:span text:style-name="T2">伍、主席致詞：</text:span><text:span text:style-name="T3">（略）</text:span></text:p>
      <text:p text:style-name="P4"><text:span text:style-name="T2">陸、上次會議決議事項執行情形報告:</text:span><text:span text:style-name="T3">(詳如會議資料)</text:span></text:p>
      <text:p text:style-name="P4"><text:span text:style-name="T2">柒、業務報告:</text:span><text:span text:style-name="T3">(詳如會議資料)</text:span></text:p>
      <text:p text:style-name="P3"><text:span text:style-name="T5"><text:s text:c="4"/>審查意見:</text:span></text:p>
      <text:p text:style-name="P3"><text:span text:style-name="T5"><text:s text:c="4"/>劉委員濤:</text:span><text:span text:style-name="T7"> </text:span><text:span text:style-name="T6">請問私立托嬰中心最低收費?</text:span></text:p>
      <text:p text:style-name="P3"><text:span text:style-name="T6"><text:s text:c="4"/></text:span><text:span text:style-name="T5">社會處:</text:span><text:span text:style-name="T6">一、依據社家署規範托嬰中心日間托育費用部分扣除政</text:span></text:p>
      <text:p text:style-name="P3"><text:span text:style-name="T6"><text:s text:c="15"/>府協助支付之費用外，每名幼兒托育費用支出最高</text:span></text:p>
      <text:p text:style-name="P3"><text:span text:style-name="T6"><text:s text:c="15"/>不得超過當地區家庭可支配所得之百分之十五，但 </text:span></text:p>
      <text:p text:style-name="P3"><text:span text:style-name="T6"><text:s text:c="15"/>未制定最低收費標準，目前托嬰中心最高收費為</text:span></text:p>
      <text:p text:style-name="P3"><text:span text:style-name="T6"><text:s text:c="15"/>16,000元整，未超過社家署所訂簽約之收費上限。</text:span></text:p>
      <text:p text:style-name="P3"><text:span text:style-name="T6"><text:s text:c="11"/>二、社家署未規範托育人員最低收費標準，本縣為保障</text:span></text:p>
      <text:p text:style-name="P3"><text:span text:style-name="T6"><text:s text:c="15"/>托育人員，避免家長壓低收托費用，目前日間收費</text:span></text:p>
      <text:p text:style-name="P3"><text:soft-page-break/><text:span text:style-name="T6"><text:s text:c="15"/>制定最高上限為17,000元整。</text:span></text:p>
      <text:p text:style-name="P3"><text:span text:style-name="T6"><text:s text:c="3"/></text:span><text:span text:style-name="T5">主持人:</text:span><text:span text:style-name="T6">目前托嬰中心共2家，服務量能是否已足夠?</text:span></text:p>
      <text:p text:style-name="P3"><text:span text:style-name="T6"><text:s text:c="3"/></text:span><text:span text:style-name="T5">社會處:</text:span><text:span text:style-name="T6">評估服務量能已足夠，已佈建之鄉鎮目前不建議再開辦托</text:span></text:p>
      <text:p text:style-name="P3"><text:span text:style-name="T6"><text:s text:c="10"/>嬰中心。</text:span></text:p>
      <text:p text:style-name="P3"><text:span text:style-name="T6"><text:s text:c="2"/></text:span><text:span text:style-name="T5"><text:s/>主持人:</text:span><text:span text:style-name="T6">為何金沙及烈嶼地區托育人員服務人數偏低?</text:span></text:p>
      <text:p text:style-name="P3"><text:span text:style-name="T5"><text:s text:c="3"/>社會處:</text:span><text:span text:style-name="T6">因為金沙及烈嶼地區家長大部分都在金城或金湖地區工</text:span></text:p>
      <text:p text:style-name="P3"><text:span text:style-name="T6"><text:s text:c="10"/>作，會將幼兒往這2個地區送托，故金沙及烈嶼地區收托</text:span></text:p>
      <text:p text:style-name="P3"><text:span text:style-name="T6"><text:s text:c="10"/>幼兒不易，民眾加入托育人員行列也就意願不高。</text:span></text:p>
      <text:p text:style-name="P3"><text:span text:style-name="T6"><text:s text:c="2"/></text:span><text:span text:style-name="T5"><text:s/>林委員家如:</text:span><text:span text:style-name="T6">一、為何收退費標準表單中無公私協力托嬰中心的收</text:span></text:p>
      <text:p text:style-name="P3"><text:span text:style-name="T5"><text:s text:c="17"/></text:span><text:span text:style-name="T6">費標準?</text:span></text:p>
      <text:p text:style-name="P3"><text:span text:style-name="T6"><text:s text:c="14"/>二、公辦民營托嬰中心及公共托育家園兩者之收費標 </text:span></text:p>
      <text:p text:style-name="P3"><text:span text:style-name="T6"><text:s text:c="17"/>準為何?</text:span></text:p>
      <text:p text:style-name="P3"><text:span text:style-name="T6"><text:s text:c="4"/></text:span><text:span text:style-name="T5">社會處:</text:span><text:span text:style-name="T6">一、因本縣公私協力托嬰中心將結束營業，暫時不會有</text:span></text:p>
      <text:p text:style-name="P3"><text:span text:style-name="T6"><text:s text:c="15"/>公私協力托嬰中心此名稱，因此上次會議未特別提</text:span></text:p>
      <text:p text:style-name="P3"><text:span text:style-name="T6"><text:s text:c="15"/>出須制定價格，但公私協力托嬰中心與公辦民營托</text:span></text:p>
      <text:p text:style-name="P3"><text:soft-page-break/><text:span text:style-name="T6"><text:s text:c="15"/>嬰中心兩者性質大致相同補助皆為3,000元。</text:span></text:p>
      <text:p text:style-name="P3"><text:span text:style-name="T6"><text:s text:c="11"/>二、上次會議決議公辦民營托嬰中心收費上限9,000元 </text:span></text:p>
      <text:p text:style-name="P3"><text:span text:style-name="T6"><text:s text:c="15"/>整及公共家園收費上限10,000元整，兩者相差</text:span></text:p>
      <text:p text:style-name="P3"><text:span text:style-name="T6"><text:s text:c="15"/>1,000元整。</text:span></text:p>
      <text:p text:style-name="P3"><text:span text:style-name="T5"><text:s text:c="4"/>主持人:</text:span><text:span text:style-name="T6">一、私立托嬰中心服務內容?</text:span></text:p>
      <text:p text:style-name="P3"><text:span text:style-name="T6"><text:s text:c="11"/>二、公辦民營托嬰中心及公私協力托嬰中心之差別?</text:span></text:p>
      <text:p text:style-name="P3"><text:span text:style-name="T6"><text:s text:c="4"/></text:span><text:span text:style-name="T5">社會處:</text:span><text:span text:style-name="T6">私立托嬰中心服務多元化；另公辦民營托嬰中心是縣府</text:span></text:p>
      <text:p text:style-name="P3"><text:span text:style-name="T5"><text:s text:c="11"/></text:span><text:span text:style-name="T6">提供場地委託得標廠商營運；公私協力托嬰中心則由廠</text:span></text:p>
      <text:p text:style-name="P3"><text:span text:style-name="T6"><text:s text:c="11"/>商將所有設施設備及師資等建置完成，再與縣府合作辦</text:span></text:p>
      <text:p text:style-name="P3"><text:span text:style-name="T6"><text:s text:c="11"/>理。</text:span></text:p>
      <text:p text:style-name="P3"><text:span text:style-name="T6"><text:s text:c="4"/></text:span><text:span text:style-name="T5">林委員家如:</text:span><text:span text:style-name="T6">公辦民營托嬰中心及公共家園收托人數標準。</text:span></text:p>
      <text:p text:style-name="P3"><text:span text:style-name="T5"><text:s text:c="4"/>社會處:</text:span><text:span text:style-name="T6">居家托育人員為1:4、公辦民營托嬰中心及私立托嬰</text:span></text:p>
      <text:p text:style-name="P3"><text:span text:style-name="T6"><text:s text:c="11"/>中心為1:5、公共家園為1:3。</text:span></text:p>
      <text:p text:style-name="P3"><text:span text:style-name="T6"><text:s text:c="4"/></text:span><text:span text:style-name="T5">王委員漢志:</text:span><text:span text:style-name="T6">加入準公共化之條件、每人應有之最低面積、收費</text:span></text:p>
      <text:p text:style-name="P3"><text:span text:style-name="T6"><text:s text:c="15"/>標準及收托比?是否有鼓勵托嬰性質?</text:span></text:p>
      <text:p text:style-name="P3"><text:span text:style-name="T6"><text:s text:c="4"/></text:span><text:span text:style-name="T5">社會處:</text:span><text:span text:style-name="T6">一、依據社家署規範具單一級保母技術士證、相關科系</text:span></text:p>
      <text:p text:style-name="P3"><text:span text:style-name="T6"><text:s text:c="15"/>或雖只具結業證書但於107年9月30日前與本府簽</text:span></text:p>
      <text:p text:style-name="P3"><text:span text:style-name="T6"><text:s text:c="15"/>約者，皆可申請加入準公共化。</text:span></text:p>
      <text:p text:style-name="P3"><text:soft-page-break/><text:span text:style-name="T6"><text:s text:c="11"/>二、具準公共化服務之托育人員，家長可申請6,000元</text:span></text:p>
      <text:p text:style-name="P3"><text:span text:style-name="T6"><text:s text:c="15"/>整，不具準公共化服務之托育人員，家長可申請育 </text:span></text:p>
      <text:p text:style-name="P3"><text:span text:style-name="T6"><text:s text:c="15"/>兒津貼2,500元整。</text:span></text:p>
      <text:p text:style-name="P3"><text:span text:style-name="T6"><text:s text:c="11"/>三、依據兒童及少年福利機構設置標準之托嬰中心第9 </text:span></text:p>
      <text:p text:style-name="P3"><text:span text:style-name="T6"><text:s text:c="15"/>條托嬰中心室內樓地板面積及室外活動面積，扣除</text:span></text:p>
      <text:p text:style-name="P3"><text:span text:style-name="T6"><text:s text:c="15"/>盥洗室、廚房、備餐區、行政管理區、儲藏室、防</text:span></text:p>
      <text:p text:style-name="P3"><text:span text:style-name="T6"><text:s text:c="15"/>火空間、樓梯、陽台、法定停車空間及騎樓等非兒</text:span></text:p>
      <text:p text:style-name="P3"><text:span text:style-name="T6"><text:s text:c="15"/>童主要活動空間後，合計應達六十平方公尺以上。 </text:span></text:p>
      <text:p text:style-name="P3"><text:span text:style-name="T6"><text:s text:c="15"/>前項供兒童主要活動空間，室內樓地板面積，每人</text:span></text:p>
      <text:p text:style-name="P3"><text:span text:style-name="T6"><text:s text:c="15"/>不得少於二平方公尺，室外活動面積，每人不得少</text:span></text:p>
      <text:p text:style-name="P3"><text:span text:style-name="T6"><text:s text:c="15"/>於一點五平方公尺。但無室外活動面積或不足時，</text:span></text:p>
      <text:p text:style-name="P3"><text:span text:style-name="T6"><text:s text:c="15"/>得另以其他室內樓地板面積每人 至少一點五平方</text:span></text:p>
      <text:p text:style-name="P3"><text:span text:style-name="T6"><text:s text:c="15"/>公尺代之。目前金湖鎮托嬰中心預計收</text:span><text:bookmark text:name="_GoBack"/><text:span text:style-name="T6">托70人，</text:span></text:p>
      <text:p text:style-name="P3"><text:span text:style-name="T6"><text:s text:c="15"/>公共家園則為1:3，最多收托12名幼兒。</text:span></text:p>
      <text:p text:style-name="P3"><text:span text:style-name="T6"><text:s text:c="11"/>四、本縣目前有居家式托育、公私協力托嬰中心、私立</text:span></text:p>
      <text:p text:style-name="P3"><text:span text:style-name="T6"><text:s text:c="15"/>托嬰中心，預計8月之後會開辦公辦民營托嬰中</text:span></text:p>
      <text:p text:style-name="P3"><text:span text:style-name="T6"><text:s text:c="15"/>心，將提供民眾有多元選擇。</text:span></text:p>
      <text:p text:style-name="P3"><text:span text:style-name="T6"><text:s text:c="4"/></text:span><text:span text:style-name="T5">王委員崑龍:</text:span><text:span text:style-name="T6">本次會議之數據，應加入前次之數據，才能作比較。</text:span></text:p>
      <text:p text:style-name="P3"><text:span text:style-name="T6"><text:s text:c="4"/></text:span><text:span text:style-name="T5">主持人:</text:span><text:span text:style-name="T6">請業務單位列入下次會議資料編寫。</text:span></text:p>
      <text:p text:style-name="P3"><text:soft-page-break/><text:span text:style-name="T6"><text:s text:c="4"/></text:span><text:span text:style-name="T5">林委員家如:</text:span><text:span text:style-name="T6">金門縣投標居家托育服務中心廠商有幾家?</text:span></text:p>
      <text:p text:style-name="P3"><text:span text:style-name="T6"><text:s text:c="4"/></text:span><text:span text:style-name="T5">社會處:</text:span><text:span text:style-name="T6">一家。</text:span></text:p>
      <text:p text:style-name="P3"><text:span text:style-name="T5">捌、臨時動議:</text:span><text:span text:style-name="T6">無</text:span></text:p>
      <text:p text:style-name="P3"><text:span text:style-name="T5">玖、主席結論:</text:span><text:span text:style-name="T6">(略) </text:span></text:p>
      <text:p text:style-name="P3"><text:span text:style-name="T5">拾、散會:</text:span><text:span text:style-name="T6">15時30分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1.588cm" fo:margin-right="0cm" fo:line-height="0.811cm" fo:text-align="justify" style:justify-single-word="false" fo:orphans="2" fo:widows="2" fo:text-indent="-1.588cm" style:auto-text-indent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588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n" fo:country="US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雅雯</meta:initial-creator>
    <dc:creator>余雅雯</dc:creator>
    <meta:editing-cycles>30</meta:editing-cycles>
    <meta:print-date>2019-06-13T03:24:00</meta:print-date>
    <meta:creation-date>2019-06-10T01:20:00</meta:creation-date>
    <dc:date>2019-06-13T03:26:00</dc:date>
    <meta:editing-duration>PT5H48M</meta:editing-duration>
    <meta:generator>LibreOffice/5.1.2.2$Windows_x86 LibreOffice_project/d3bf12ecb743fc0d20e0be0c58ca359301eb705f</meta:generator>
    <meta:document-statistic meta:table-count="0" meta:image-count="0" meta:object-count="0" meta:page-count="5" meta:paragraph-count="75" meta:word-count="1427" meta:character-count="2192" meta:non-whitespace-character-count="14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