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7" style:family="paragraph" style:parent-style-name="Standard" style:list-style-name="WW8Num1">
      <style:paragraph-properties fo:margin-left="5.085cm" fo:margin-right="0cm" fo:line-height="0.847cm" fo:text-indent="-5.085cm" style:auto-text-indent="false"/>
    </style:style>
    <style:style style:name="P8" style:family="paragraph" style:parent-style-name="Standard" style:list-style-name="WW8Num1">
      <style:paragraph-properties fo:margin-left="5.085cm" fo:margin-right="0cm" fo:line-height="0.847cm" fo:text-indent="-5.085cm" style:auto-text-indent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margin-left="5.085cm" fo:margin-right="0cm" fo:text-indent="-5.085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  <style:tab-stop style:position="4.789cm"/>
        </style:tab-stops>
      </style:paragraph-properties>
    </style:style>
    <style:style style:name="P15" style:family="paragraph" style:parent-style-name="Standard">
      <style:paragraph-properties fo:margin-left="5.193cm" fo:margin-right="0cm" fo:text-indent="-5.193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5.193cm" fo:margin-right="0cm" fo:text-indent="-5.193cm" style:auto-text-indent="false">
        <style:tab-stops>
          <style:tab-stop style:position="0.751cm"/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2.935cm" fo:margin-right="0cm" fo:text-indent="-2.93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2.935cm" fo:margin-right="0cm" fo:text-indent="-2.935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695cm" fo:margin-right="0cm" fo:text-indent="-1.695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5.198cm" fo:margin-right="0cm" fo:text-indent="-5.198cm" style:auto-text-indent="false">
        <style:tab-stops>
          <style:tab-stop style:position="0.751cm"/>
          <style:tab-stop style:position="4.001cm"/>
        </style:tab-stops>
      </style:paragraph-properties>
    </style:style>
    <style:style style:name="P21" style:family="paragraph" style:parent-style-name="Standard">
      <style:paragraph-properties fo:margin-left="2.939cm" fo:margin-right="0cm" fo:text-indent="-2.939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2.939cm" fo:margin-right="0cm" fo:text-indent="-2.939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1.586cm" fo:margin-right="0cm" fo:text-indent="-1.586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1.586cm" fo:margin-right="0cm" fo:text-align="start" style:justify-single-word="false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586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582cm" fo:margin-right="0cm" fo:text-indent="-1.582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.693cm" fo:margin-right="0cm" fo:text-indent="-1.693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6.045cm" fo:margin-right="0cm" fo:text-indent="-6.045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423cm" fo:margin-right="0cm" fo:text-indent="0.847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4.516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.847cm" fo:margin-right="0cm" fo:text-indent="0.564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51cm"/>
          <style:tab-stop style:position="4.251cm"/>
        </style:tab-stops>
      </style:paragraph-properties>
    </style:style>
    <style:style style:name="P35" style:family="paragraph" style:parent-style-name="Standard">
      <style:paragraph-properties fo:margin-left="0.75cm" fo:margin-right="0cm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.75cm" fo:margin-right="0cm" fo:text-indent="0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1.723cm" fo:margin-right="0cm" fo:text-indent="-1.588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2.11cm" fo:margin-right="0cm" fo:text-indent="-1.58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2.11cm" fo:margin-right="0cm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2.11cm" fo:margin-right="0cm" fo:text-align="start" style:justify-single-word="false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2.11cm" fo:margin-right="0cm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1.78cm" fo:margin-right="0cm" fo:text-indent="-1.586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2.09cm" fo:margin-right="0cm" fo:text-indent="-1.582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2.332cm" fo:margin-right="0cm" fo:text-indent="-1.582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2.33cm" fo:margin-right="0cm" fo:text-indent="-1.58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2.111cm" fo:margin-right="0cm" fo:text-indent="-1.582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margin-left="2.111cm" fo:margin-right="0cm" fo:text-indent="-1.582cm" style:auto-text-indent="false">
        <style:tab-stops>
          <style:tab-stop style:position="0.751cm"/>
          <style:tab-stop style:position="4.752cm"/>
        </style:tab-stops>
      </style:paragraph-properties>
    </style:style>
    <style:style style:name="P48" style:family="paragraph" style:parent-style-name="Standard">
      <style:paragraph-properties fo:margin-left="2.111cm" fo:margin-right="0cm" fo:text-indent="-1.582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1.591cm" fo:margin-right="0cm" fo:text-indent="-1.59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1.591cm" fo:margin-right="0cm" fo:text-indent="-1.591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1.131cm" fo:margin-right="0cm" fo:text-indent="-1.131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left="1.131cm" fo:margin-right="0cm" fo:text-indent="-1.131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3cm" fo:margin-right="0cm" fo:text-indent="-3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1.803cm" fo:margin-right="0cm" fo:text-indent="-1.588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left="1.801cm" fo:margin-right="0cm" fo:text-indent="-1.586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left="1.801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1.709cm" fo:margin-right="0cm" fo:text-indent="-1.586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Standard">
      <style:paragraph-properties fo:margin-left="1.709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974cm" fo:margin-right="0cm" fo:text-indent="-1.58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1.725cm" fo:margin-right="0cm" fo:text-indent="-1.586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1.782cm" fo:margin-right="0cm" fo:text-indent="-1.588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 fo:margin-left="1.812cm" fo:margin-right="0cm" fo:text-indent="-1.588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left="1.85cm" fo:margin-right="0cm" fo:text-indent="-1.588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>
      <style:paragraph-properties fo:margin-left="1.903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Footer">
      <style:paragraph-properties fo:margin-left="3.175cm" fo:margin-right="0cm" fo:text-indent="-3.175cm" style:auto-text-indent="false"/>
    </style:style>
    <style:style style:name="P67" style:family="paragraph" style:parent-style-name="Header">
      <style:paragraph-properties fo:margin-left="3.175cm" fo:margin-right="0cm" fo:text-indent="-3.1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居家式托育制度管理委員會107年度第2次</text:span></text:p>
      <text:p text:style-name="P5">會議紀錄</text:p>
      <text:list xml:id="list774367401148965934" text:style-name="WW8Num1">
        <text:list-item>
          <text:p text:style-name="P7"><text:span text:style-name="T3">時間：</text:span><text:span text:style-name="T7">10</text:span><text:span text:style-name="T7">7</text:span><text:span text:style-name="T9">年</text:span><text:span text:style-name="T7">9</text:span><text:span text:style-name="T9">月</text:span><text:span text:style-name="T9">21</text:span><text:span text:style-name="T9">日</text:span><text:span text:style-name="T7">15</text:span><text:span text:style-name="T9">時</text:span><text:span text:style-name="T9">00分</text:span></text:p>
        </text:list-item>
        <text:list-item>
          <text:p text:style-name="P7"><text:span text:style-name="T3">地點：</text:span><text:span text:style-name="T5">金門縣政府第一會議室</text:span></text:p>
        </text:list-item>
        <text:list-item>
          <text:p text:style-name="P7"><text:span text:style-name="T3">主持人：</text:span><text:span text:style-name="T5">林秘書長德恭 <text:s text:c="11"/>紀錄：約用人員 余雅雯 </text:span></text:p>
        </text:list-item>
        <text:list-item>
          <text:p text:style-name="P7"><text:span text:style-name="T3">出（列）席人員：</text:span><text:span text:style-name="T5">(詳如會議簽到表)</text:span></text:p>
        </text:list-item>
        <text:list-item>
          <text:p text:style-name="P8"><text:span text:style-name="T3">主席致詞：</text:span><text:span text:style-name="T5">（略）</text:span></text:p>
        </text:list-item>
        <text:list-item>
          <text:p text:style-name="P1"><text:span text:style-name="T3">業務報告(詳如會議資料)：</text:span></text:p>
        </text:list-item>
      </text:list>
      <text:p text:style-name="P10"><text:span text:style-name="T3">審查意見:</text:span></text:p>
      <text:p text:style-name="P15"><text:span text:style-name="T5">　　</text:span><text:span text:style-name="T3">王委員漢志：</text:span><text:span text:style-name="T5">請問民眾訓練後的人數及就業率?</text:span></text:p>
      <text:p text:style-name="P17"><text:span text:style-name="T5">　　</text:span><text:span text:style-name="T3">許副處長美鳳：</text:span><text:span text:style-name="T5">托育人員專案班歷年結業人數約1,800人，但</text:span></text:p>
      <text:p text:style-name="P19"><text:span text:style-name="T3"><text:s text:c="18"/></text:span><text:span text:style-name="T5">就業率仍偏低。</text:span></text:p>
      <text:p text:style-name="P16"><text:span text:style-name="T5"><text:s text:c="4"/></text:span><text:span text:style-name="T3">王委員漢志：</text:span><text:span text:style-name="T5">請問訓練後民眾若不就業，培訓的意義為何?結</text:span></text:p>
      <text:p text:style-name="P20"><text:span text:style-name="T3"><text:s text:c="16"/></text:span><text:span text:style-name="T5">業後是否會照顧幼兒?</text:span></text:p>
      <text:p text:style-name="P17"><text:span text:style-name="T5"><text:s text:c="4"/></text:span><text:span text:style-name="T3">主持人:</text:span><text:span text:style-name="T5">來受訓的民眾，大部分應該是備而不用。</text:span></text:p>
      <text:p text:style-name="P17"><text:span text:style-name="T5"><text:s text:c="3"/></text:span><text:span text:style-name="T3"><text:s/>陳委員世保:</text:span><text:span text:style-name="T5">因應準公共化托育制度施行，補助之申請資格已 </text:span></text:p>
      <text:p text:style-name="P21"><text:span text:style-name="T3"><text:s text:c="15"/></text:span><text:span text:style-name="T5">變更，而來受訓的民眾也是為了接受育兒知識，</text:span></text:p>
      <text:p text:style-name="P17"><text:span text:style-name="T5"><text:s text:c="15"/>提升托育技巧，目前具有托育資格者，有些也在</text:span></text:p>
      <text:p text:style-name="P17"><text:soft-page-break/><text:span text:style-name="T5"><text:s text:c="15"/>臺灣服務，況且托育也靠口碑，所以在金門就業</text:span></text:p>
      <text:p text:style-name="P18"><text:s text:c="15"/>的人數相對減少。</text:p>
      <text:p text:style-name="P23"><text:span text:style-name="T5"><text:s text:c="4"/></text:span><text:span text:style-name="T3">王委員漢志：</text:span><text:span text:style-name="T5">請問目前小家秝的收費金額及家長須支付金額</text:span></text:p>
      <text:p text:style-name="P2"><text:span text:style-name="T3"><text:s text:c="16"/></text:span><text:span text:style-name="T5">為何?</text:span></text:p>
      <text:p text:style-name="P26"><text:span text:style-name="T3"><text:s text:c="4"/>許副處長美鳳:</text:span><text:span text:style-name="T5">每月收取托育費用9,000元整，政府補助家</text:span></text:p>
      <text:p text:style-name="P22"><text:span text:style-name="T3"><text:s text:c="17"/></text:span><text:span text:style-name="T5">長3,000元，家長自付6,000元。</text:span></text:p>
      <text:p text:style-name="P27"><text:span text:style-name="T5"><text:s text:c="4"/></text:span><text:span text:style-name="T3">主持人:</text:span><text:span text:style-name="T5">請說明0-2歲托育費用8月及9月金額懸殊原因及一</text:span></text:p>
      <text:p text:style-name="P19"><text:span text:style-name="T3"><text:s text:c="11"/></text:span><text:span text:style-name="T5">位保母可以收托幾名幼兒。</text:span></text:p>
      <text:p text:style-name="P28"><text:span text:style-name="T3"><text:s text:c="4"/>社會處：</text:span><text:span text:style-name="T5">因中央之托育系統未建置完善，尚無法發放8月津貼，</text:span></text:p>
      <text:p text:style-name="P23"><text:span text:style-name="T5"><text:s text:c="11"/>家長須等到9月才能領到補助款，故2個月補助一起</text:span></text:p>
      <text:p text:style-name="P23"><text:span text:style-name="T5"><text:s text:c="11"/>發放之下，造成金額懸殊；另外每位托育人員最多可</text:span></text:p>
      <text:p text:style-name="P23"><text:span text:style-name="T5"><text:s text:c="11"/>托育4名幼兒。</text:span></text:p>
      <text:p text:style-name="P2"><text:span text:style-name="T3">主持人:</text:span><text:span text:style-name="T5">餘洽悉。</text:span></text:p>
      <text:list xml:id="list112011918980250" text:continue-numbering="true" text:style-name="WW8Num1">
        <text:list-item>
          <text:p text:style-name="P3"><text:span text:style-name="T3">提案討論:</text:span></text:p>
        </text:list-item>
      </text:list>
      <text:p text:style-name="P11"><text:span text:style-name="T3">提案一:</text:span><text:span text:style-name="T5">為本縣居家托育人員參與準公共化訂定購買服務價</text:span></text:p>
      <text:p text:style-name="P12"><text:s text:c="7"/>格案，提請追認。</text:p>
      <text:p text:style-name="P13">審查意見:</text:p>
      <text:p text:style-name="P11"><text:span text:style-name="T3">主持人:</text:span><text:span text:style-name="T5">請說明案由一的目的。</text:span></text:p>
      <text:p text:style-name="P11"><text:soft-page-break/><text:span text:style-name="T3">許副處長美鳳：一、</text:span><text:span text:style-name="T5">依據衛生福利部規定為制定準公共化托育</text:span></text:p>
      <text:p text:style-name="P11"><text:span text:style-name="T3"><text:s text:c="17"/></text:span><text:span text:style-name="T5">服務購買價格上限，因此制定上限之依據</text:span></text:p>
      <text:p text:style-name="P11"><text:span text:style-name="T5"><text:s text:c="17"/>為本縣106年7月17日所公告金門縣居家</text:span></text:p>
      <text:p text:style-name="P11"><text:span text:style-name="T5"><text:s text:c="17"/>式托育服務收退費項目及基準取最高金</text:span></text:p>
      <text:p text:style-name="P11"><text:span text:style-name="T5"><text:s text:c="17"/>額上限，故未重新訂定。</text:span></text:p>
      <text:p text:style-name="P11"><text:span text:style-name="T5"><text:s text:c="14"/>二、2-3歲金門縣政府托育費用補助要點之補</text:span></text:p>
      <text:p text:style-name="P27"><text:span text:style-name="T5"><text:s text:c="22"/>助標準及金額則未變更。</text:span></text:p>
      <text:p text:style-name="P11"><text:span text:style-name="T3">主持人:</text:span><text:span text:style-name="T5">一、多數家長仍傾向送托可信任的保母照顧，因此目</text:span></text:p>
      <text:p text:style-name="P11"><text:span text:style-name="T3"><text:s text:c="11"/></text:span><text:span text:style-name="T5">前難以規範價格。</text:span></text:p>
      <text:p text:style-name="P11"><text:span text:style-name="T5"><text:s text:c="7"/>二、另外請了解為何民眾來受訓，卻不執業。</text:span></text:p>
      <text:p text:style-name="P29"><text:span text:style-name="T3">許副處長美鳳：</text:span><text:span text:style-name="T5">一、現階段托育補助，親屬保母已改為請領育</text:span></text:p>
      <text:p text:style-name="P30"><text:span text:style-name="T5">兒津貼，故請領托育費用人數相對變少。</text:span></text:p>
      <text:p text:style-name="P11"><text:span text:style-name="T5"><text:s text:c="14"/>二、另外本縣0-5歲父母照顧子女津貼，因配</text:span></text:p>
      <text:p text:style-name="P27"><text:span text:style-name="T5"><text:s text:c="22"/>合衛生福利部托育政策，將研究退場機制</text:span></text:p>
      <text:p text:style-name="P27"><text:span text:style-name="T5"><text:s text:c="22"/>及時機。</text:span></text:p>
      <text:p text:style-name="P11"><text:soft-page-break/><text:span text:style-name="T5"><text:s text:c="14"/>三、目前育兒津貼已取消就業資格限制，但仍</text:span></text:p>
      <text:p text:style-name="P27"><text:span text:style-name="T5"><text:s text:c="22"/>保留綜合所得稅稅率20%之限制。</text:span></text:p>
      <text:p text:style-name="P11"><text:span text:style-name="T3">決議:</text:span><text:span text:style-name="T5">照案通過，公告周知。</text:span></text:p>
      <text:p text:style-name="P12"/>
      <text:p text:style-name="P11"><text:span text:style-name="T3">提案二:</text:span><text:span text:style-name="T5">為訂定本縣參與準公共化之私立托嬰中心收費上限</text:span></text:p>
      <text:p text:style-name="P11"><text:span text:style-name="T3"><text:s text:c="7"/></text:span><text:span text:style-name="T5">案，提請討論。</text:span></text:p>
      <text:p text:style-name="P14"><text:span text:style-name="T3">審查意見:</text:span><text:span text:style-name="T3"><text:tab/></text:span></text:p>
      <text:p text:style-name="P11"><text:span text:style-name="T3">主持人:</text:span><text:span text:style-name="T5">請說明案由二之目的。</text:span></text:p>
      <text:p text:style-name="P11"><text:span text:style-name="T3">許副處長美鳳：</text:span><text:span text:style-name="T5">為使私立托嬰中心加入準公共化有收費上限依</text:span></text:p>
      <text:p text:style-name="P23"><text:span text:style-name="T5"><text:s text:c="18"/>據，故訂之。</text:span></text:p>
      <text:p text:style-name="P11"><text:span text:style-name="T3">吳委員淑鴛:</text:span><text:span text:style-name="T5">依據衛生福利部規定日間托育費用部分扣除政府</text:span></text:p>
      <text:p text:style-name="P11"><text:span text:style-name="T3"><text:s text:c="11"/></text:span><text:span text:style-name="T5">協助支付之費用外，每名幼兒托育費用支出最高 </text:span></text:p>
      <text:p text:style-name="P11"><text:span text:style-name="T5"><text:s text:c="11"/>不得超過當地區家庭可支配所得之百分之十五，</text:span></text:p>
      <text:p text:style-name="P11"><text:span text:style-name="T5"><text:s text:c="11"/>故羅伊頓托嬰中心托育費用低於18,000元，符合</text:span></text:p>
      <text:p text:style-name="P11"><text:span text:style-name="T5"><text:s text:c="11"/>衛生福利部規範。</text:span></text:p>
      <text:p text:style-name="P11"><text:soft-page-break/><text:span text:style-name="T3">主持人:</text:span><text:span text:style-name="T5">貴中心目前收取16,000元之托育費用後，應不得再收</text:span></text:p>
      <text:p text:style-name="P12"><text:s text:c="7"/>取其他費用。</text:p>
      <text:p text:style-name="P11"><text:span text:style-name="T3">吳委員淑鴛:</text:span><text:span text:style-name="T5">本中心目前除托育費用外，還收取註冊費1年2</text:span></text:p>
      <text:p text:style-name="P11"><text:span text:style-name="T5"><text:s text:c="11"/>次，一次12,000元，平均每月收費約為18,000</text:span></text:p>
      <text:p text:style-name="P11"><text:span text:style-name="T5"><text:s text:c="11"/>元，符合規定。</text:span></text:p>
      <text:p text:style-name="P31"><text:span text:style-name="T3">主持人:</text:span><text:span text:style-name="T5">貴中心家長已領取6,000元托育補助嗎?</text:span></text:p>
      <text:p text:style-name="P2"><text:span text:style-name="T3"><text:s text:c="5"/>吳委員淑鴛:</text:span><text:span text:style-name="T5">需本次委員會審議通過，才能請家長申請。</text:span></text:p>
      <text:p text:style-name="P23"><text:span text:style-name="T5"><text:s text:c="5"/></text:span><text:span text:style-name="T3">主持人:</text:span><text:span text:style-name="T5">目前本縣人口約13萬多人，幼兒園、國中小佔總人</text:span></text:p>
      <text:p text:style-name="P2"><text:span text:style-name="T3"><text:s text:c="12"/></text:span><text:span text:style-name="T5">口6-8%，少子化危機依然存在。</text:span></text:p>
      <text:p text:style-name="P32"><text:span text:style-name="T5"><text:s text:c="5"/></text:span><text:span text:style-name="T3">吳委員淑鴛:</text:span><text:span text:style-name="T5">本中心收費不含年終獎金、三節獎金及副食品費</text:span></text:p>
      <text:p text:style-name="P27"><text:span text:style-name="T5"><text:s text:c="16"/>用及收托比為1:4，所以收費應合理。</text:span></text:p>
      <text:p text:style-name="P32"><text:span text:style-name="T5"><text:s text:c="5"/></text:span><text:span text:style-name="T3">主持人:</text:span><text:span text:style-name="T5">照案通過(每月新臺幣18,852元)，公告周知。</text:span></text:p>
      <text:p text:style-name="P33"/>
      <text:p text:style-name="P32"><text:span text:style-name="T3"><text:s text:c="5"/>提案三:</text:span><text:span text:style-name="T5">為訂定本縣公共托育家園收費上限案，提請討論。</text:span></text:p>
      <text:p text:style-name="P32"><text:span text:style-name="T5"><text:s text:c="2"/></text:span><text:span text:style-name="T3"><text:s text:c="3"/>審查意見:</text:span></text:p>
      <text:p text:style-name="P32"><text:span text:style-name="T3"><text:s text:c="5"/>主持人:</text:span><text:span text:style-name="T5">請說明案由三的目的及應考量是否排擠前兩項收費。</text:span></text:p>
      <text:p text:style-name="P27"><text:span text:style-name="T5"><text:s text:c="5"/></text:span><text:span text:style-name="T3">許副處長美鳳：</text:span><text:span text:style-name="T5">縣府辦理公共托育家園，收托比為1:3，並由</text:span></text:p>
      <text:p text:style-name="P27"><text:soft-page-break/><text:span text:style-name="T5"><text:s text:c="19"/>具保母單一級證照之托育人員服務，預計收</text:span></text:p>
      <text:p text:style-name="P27"><text:span text:style-name="T5"><text:s text:c="19"/>費9,000元，補助3,000元，家長自付6,000</text:span></text:p>
      <text:p text:style-name="P27"><text:span text:style-name="T5"><text:s text:c="19"/>元。</text:span></text:p>
      <text:p text:style-name="P32"><text:span text:style-name="T3"><text:s text:c="5"/>主持人:</text:span><text:span text:style-name="T5">若開辦公共托育家園，是否影響私立托嬰中心之經</text:span></text:p>
      <text:p text:style-name="P32"><text:span text:style-name="T5"><text:s text:c="12"/>營?</text:span></text:p>
      <text:p text:style-name="P32"><text:span text:style-name="T5"><text:s text:c="5"/></text:span><text:span text:style-name="T3">許副處長美鳳：</text:span><text:span text:style-name="T5">家園收托對象以低收入戶及弱勢家庭優先。</text:span></text:p>
      <text:p text:style-name="P32"><text:span text:style-name="T5"><text:s text:c="5"/></text:span><text:span text:style-name="T3">林委員家如:</text:span><text:span text:style-name="T5">中央是否有制定法規，如托嬰中心應按人口比例</text:span></text:p>
      <text:p text:style-name="P32"><text:span text:style-name="T5"><text:s text:c="16"/>成立，以免影響一般保母工作權益?</text:span></text:p>
      <text:p text:style-name="P32"><text:span text:style-name="T3"><text:s text:c="5"/>許副處長美鳳：</text:span><text:span text:style-name="T5">目前尚未規範。</text:span></text:p>
      <text:p text:style-name="P32"><text:span text:style-name="T3"><text:s text:c="5"/>吳委員淑鴛:</text:span><text:span text:style-name="T5">公共托育家園成本太高，是否不符成本。</text:span></text:p>
      <text:p text:style-name="P32"><text:span text:style-name="T5"><text:s text:c="5"/></text:span><text:span text:style-name="T3">許副處長美鳳：</text:span><text:span text:style-name="T5">公共托育家園經營成本係依據衛生福利部推</text:span></text:p>
      <text:p text:style-name="P32"><text:span text:style-name="T5"><text:s text:c="19"/>動社區公共托育家園實施計畫推估。</text:span></text:p>
      <text:p text:style-name="P32"><text:span text:style-name="T5"><text:s text:c="5"/></text:span><text:span text:style-name="T3">吳委員淑鴛:</text:span><text:span text:style-name="T5">公共托育家園前2年由中央支付，2年後由地方</text:span></text:p>
      <text:p text:style-name="P27"><text:span text:style-name="T5"><text:s text:c="16"/>政府支付，一名幼兒一年約花29萬，往後由縣</text:span></text:p>
      <text:p text:style-name="P27"><text:span text:style-name="T5"><text:s text:c="16"/>府支應，若要以收托低收入戶及弱勢家庭為主， </text:span></text:p>
      <text:p text:style-name="P27"><text:span text:style-name="T5"><text:s text:c="16"/>依以往經驗這類幼兒送托數很少，顯示縣府的福</text:span></text:p>
      <text:p text:style-name="P27"><text:soft-page-break/><text:span text:style-name="T5"><text:s text:c="16"/>利已經做得很好，所以相對弱勢需求變少。</text:span></text:p>
      <text:p text:style-name="P32"><text:span text:style-name="T5"><text:s text:c="5"/></text:span><text:span text:style-name="T3">許副處長美鳳：</text:span><text:span text:style-name="T5">公共托育家園按比例收托低收入戶及弱勢家</text:span></text:p>
      <text:p text:style-name="P32"><text:span text:style-name="T5"><text:s text:c="19"/>庭，如未收滿才會開放收托一般家庭之幼兒。 </text:span></text:p>
      <text:p text:style-name="P32"><text:span text:style-name="T3"><text:s text:c="5"/>吳委員淑鴛:</text:span><text:span text:style-name="T5">公共托育家園成本很高，是否要再思考開辦之必</text:span></text:p>
      <text:p text:style-name="P32"><text:span text:style-name="T5"><text:s text:c="16"/>要性?</text:span></text:p>
      <text:p text:style-name="P32"><text:span text:style-name="T3"><text:s text:c="5"/>陳委員世保:</text:span><text:span text:style-name="T5">衛生福利部有其理念，開辦的目的是期望婦女可</text:span></text:p>
      <text:p text:style-name="P32"><text:span text:style-name="T5"><text:s text:c="16"/>以回到職場，讓父母可以輕鬆找到托育的地方，</text:span></text:p>
      <text:p text:style-name="P32"><text:span text:style-name="T5"><text:s text:c="16"/>而且也都會派人查核，政府是看到需求，而不是</text:span></text:p>
      <text:p text:style-name="P32"><text:span text:style-name="T5"><text:s text:c="16"/>而不是成本。</text:span></text:p>
      <text:p text:style-name="P32"><text:span text:style-name="T3"><text:s text:c="5"/>劉委員濤:</text:span><text:span text:style-name="T5">請問居家保母的福利在哪?若托嬰中心一家家的</text:span></text:p>
      <text:p text:style-name="P32"><text:span text:style-name="T5"><text:s text:c="15"/>開，保母如何生存?電視一直報導不良的保母，</text:span></text:p>
      <text:p text:style-name="P32"><text:span text:style-name="T5"><text:s text:c="15"/>優秀的保母卻不報導，對好的保母是種傷害。</text:span></text:p>
      <text:p text:style-name="P32"><text:span text:style-name="T3"><text:s text:c="5"/>陳委員世保:</text:span><text:span text:style-name="T5">很多保母其實都靠口碑，政府也不會苛刻保母。</text:span></text:p>
      <text:p text:style-name="P32"><text:span text:style-name="T5"><text:s text:c="5"/></text:span><text:span text:style-name="T3">林委員家如:</text:span><text:span text:style-name="T5">一、依據提案三應會減少一般保母收托的機會， </text:span></text:p>
      <text:p text:style-name="P32"><text:span text:style-name="T5"><text:s text:c="20"/>讓保母對未來感到害怕及恐慌，沒限制私立</text:span></text:p>
      <text:p text:style-name="P32"><text:soft-page-break/><text:span text:style-name="T5"><text:s text:c="20"/>托嬰中心的開辦家數，又要開辦公共托育家</text:span></text:p>
      <text:p text:style-name="P32"><text:span text:style-name="T5"><text:s text:c="20"/>園，未保障居家保母工作權。</text:span></text:p>
      <text:p text:style-name="P32"><text:span text:style-name="T5"><text:s text:c="16"/>二、在臺灣托育費用都超過17,000元，所以中</text:span></text:p>
      <text:p text:style-name="P32"><text:span text:style-name="T5"><text:s text:c="20"/>央推行準公共化時，臺灣的保母才不想簽</text:span></text:p>
      <text:p text:style-name="P32"><text:span text:style-name="T5"><text:s text:c="20"/>約，在金門收費平均數約17,000元，所以</text:span></text:p>
      <text:p text:style-name="P32"><text:span text:style-name="T5"><text:s text:c="20"/>本地的保母才簽約，但是已經加入托育人員</text:span></text:p>
      <text:p text:style-name="P32"><text:span text:style-name="T5"><text:s text:c="20"/>資訊管理系統了，還要多簽一次，覺得不合</text:span></text:p>
      <text:p text:style-name="P32"><text:span text:style-name="T5"><text:s text:c="20"/>理。</text:span></text:p>
      <text:p text:style-name="P32"><text:span text:style-name="T3"><text:s text:c="4"/>主持人:</text:span><text:span text:style-name="T5">出生率及合格保母人數應整體評估，否則仍會有只受</text:span></text:p>
      <text:p text:style-name="P32"><text:span text:style-name="T5"><text:s text:c="11"/>訓不就業的情形。</text:span></text:p>
      <text:p text:style-name="P32"><text:span text:style-name="T5"><text:s text:c="5"/></text:span><text:span text:style-name="T3">林委員家如:</text:span><text:span text:style-name="T5">一、公托制度已經造成不公平制度。</text:span></text:p>
      <text:p text:style-name="P32"><text:span text:style-name="T5"><text:s text:c="16"/>二、若開辦太多公托、私托，保母會趨於弱勢。</text:span></text:p>
      <text:p text:style-name="P35"><text:span text:style-name="T5"><text:s text:c="13"/>三、希望先統計低收入戶及弱勢家庭人數再評估</text:span></text:p>
      <text:p text:style-name="P35"><text:span text:style-name="T5"><text:s text:c="17"/>是否開辦，否則開辦後，將出現入園的都是</text:span></text:p>
      <text:p text:style-name="P35"><text:span text:style-name="T5"><text:s text:c="17"/>一般家庭幼兒之現象。</text:span></text:p>
      <text:p text:style-name="P36"><text:soft-page-break/><text:span text:style-name="T5"><text:s text:c="3"/></text:span><text:span text:style-name="T3">陳委員世保:</text:span><text:span text:style-name="T5">衛生福利部開辦公共托育家園的理由是希望在 </text:span></text:p>
      <text:p text:style-name="P37"><text:span text:style-name="T5"><text:s text:c="16"/>社區建立托育服務，讓父母安心就業。</text:span></text:p>
      <text:p text:style-name="P34"><text:span text:style-name="T3">　 　王委員漢志:</text:span><text:span text:style-name="T5">保母一旦3年未收托，一般就會退出系統，設立</text:span></text:p>
      <text:p text:style-name="P34"><text:span text:style-name="T5"><text:s text:c="16"/>太多公托，其實會影響托育品質。</text:span></text:p>
      <text:p text:style-name="P38"><text:span text:style-name="T5"><text:s text:c="2"/></text:span><text:span text:style-name="T3"><text:s/>陳委員世保:</text:span><text:span text:style-name="T5">本縣目前預計會成立2-3處，成效還不知道，開 </text:span></text:p>
      <text:p text:style-name="P42"><text:span text:style-name="T5"><text:s text:c="15"/>辦的目的不是要跟保母搶市場。</text:span></text:p>
      <text:p text:style-name="P43"><text:span text:style-name="T3"><text:s text:c="3"/>王委員漢志:</text:span><text:span text:style-name="T5">社會處應該要有機制，讓保母安心工作，保母會</text:span></text:p>
      <text:p text:style-name="P44"><text:span text:style-name="T3"><text:s text:c="13"/></text:span><text:span text:style-name="T5">擔心的原因，是因為不知道公托的規模及會開辦</text:span></text:p>
      <text:p text:style-name="P45"><text:span text:style-name="T5"><text:s text:c="13"/>幾家，所以才會擔憂。</text:span></text:p>
      <text:p text:style-name="P38"><text:span text:style-name="T5"><text:s text:c="3"/></text:span><text:span text:style-name="T3">陳委員世保:</text:span><text:span text:style-name="T5">目前公托設置點只有1處，未來規劃最多3處，</text:span></text:p>
      <text:p text:style-name="P46"><text:span text:style-name="T3"><text:s text:c="14"/></text:span><text:span text:style-name="T5">預估服務20名幼兒，將來對保母應該影響不大。</text:span></text:p>
      <text:p text:style-name="P38"><text:span text:style-name="T5"><text:s text:c="2"/></text:span><text:span text:style-name="T3"><text:s/>吳委員淑鴛:</text:span><text:span text:style-name="T5">一、若開辦太多家園，對保母有一定影響。</text:span></text:p>
      <text:p text:style-name="P32"><text:span text:style-name="T5"><text:s text:c="16"/>二、另外中央所提的混齡、共融太理想化，如</text:span></text:p>
      <text:p text:style-name="P32"><text:span text:style-name="T5"><text:s text:c="20"/>5個月及9個月大的嬰兒就不可能放在一</text:span></text:p>
      <text:p text:style-name="P32"><text:span text:style-name="T5"><text:s text:c="20"/>起，所以在私托內才會分開托育。</text:span></text:p>
      <text:p text:style-name="P2"><text:soft-page-break/><text:span text:style-name="T5"><text:s text:c="16"/>三、中央應該去了解私托的經營方式，再思考開</text:span></text:p>
      <text:p text:style-name="P2"><text:span text:style-name="T5"><text:s text:c="20"/>辦公托之必要性。</text:span></text:p>
      <text:p text:style-name="P2"><text:span text:style-name="T5"><text:s text:c="5"/></text:span><text:span text:style-name="T3">主持人:</text:span><text:span text:style-name="T5">開辦公共托育家園是遲早要面對的問題，再請社會處</text:span></text:p>
      <text:p text:style-name="P2"><text:span text:style-name="T3"><text:s text:c="12"/></text:span><text:span text:style-name="T5">參酌本縣人口走向，考量市場大小，選擇適合金門 <text:s/></text:span></text:p>
      <text:p text:style-name="P4"><text:s text:c="12"/>的制度。</text:p>
      <text:p text:style-name="P49"><text:span text:style-name="T3"><text:s text:c="5"/>王委員漢志:</text:span><text:span text:style-name="T5">全臺目前只有3處開辦公共托育家園，當公托多</text:span></text:p>
      <text:p text:style-name="P49"><text:span text:style-name="T3"><text:s text:c="16"/></text:span><text:span text:style-name="T5">了，保母就萎縮，制度推行前應考量正義公平。</text:span></text:p>
      <text:p text:style-name="P49"><text:span text:style-name="T5"><text:s text:c="3"/></text:span><text:span text:style-name="T3"><text:s text:c="2"/>陳委員世保:</text:span><text:span text:style-name="T5">若未開辦公托恐怕影響社福考核，未達指標。</text:span></text:p>
      <text:p text:style-name="P49"><text:span text:style-name="T5"><text:s text:c="5"/></text:span><text:span text:style-name="T3">王委員漢志:</text:span><text:span text:style-name="T5">考核是針對中央，應考慮本縣環境，政策的推行</text:span></text:p>
      <text:p text:style-name="P49"><text:span text:style-name="T3"><text:s text:c="16"/></text:span><text:span text:style-name="T5">是要幫助真正該幫助的人。</text:span></text:p>
      <text:p text:style-name="P49"><text:span text:style-name="T5"><text:s text:c="5"/></text:span><text:span text:style-name="T3">陳委員世保:</text:span><text:span text:style-name="T5">很多問題應反饋到中央，本縣目前預計開辦2-3 </text:span></text:p>
      <text:p text:style-name="P49"><text:span text:style-name="T3"><text:s text:c="16"/></text:span><text:span text:style-name="T5">處，中央政策急就章，期待以後可以逐步更正。</text:span></text:p>
      <text:p text:style-name="P49"><text:span text:style-name="T5"><text:s text:c="5"/></text:span><text:span text:style-name="T3">吳委員淑鴛:</text:span><text:span text:style-name="T5">建議公托收費不能過於平價及低價，故收費不能 </text:span></text:p>
      <text:p text:style-name="P49"><text:span text:style-name="T3"><text:s text:c="16"/></text:span><text:span text:style-name="T5">過低。</text:span></text:p>
      <text:p text:style-name="P49"><text:span text:style-name="T5"><text:s text:c="4"/></text:span><text:span text:style-name="T3"><text:s/>主持人:</text:span><text:span text:style-name="T5">請問目前一般保母收費都是依據本縣所制定之收費</text:span></text:p>
      <text:p text:style-name="P49"><text:soft-page-break/><text:span text:style-name="T3"><text:s text:c="12"/></text:span><text:span text:style-name="T5">標準嗎?</text:span></text:p>
      <text:p text:style-name="P49"><text:span text:style-name="T5"><text:s text:c="5"/></text:span><text:span text:style-name="T3">劉委員濤:</text:span><text:span text:style-name="T5">一、目前都是依據金門縣所制定之收費標準收費。</text:span></text:p>
      <text:p text:style-name="P49"><text:span text:style-name="T5"><text:s text:c="14"/>二、目前保母大多是日托，但每次收托時間都很</text:span></text:p>
      <text:p text:style-name="P49"><text:span text:style-name="T5"><text:s text:c="18"/>長，每日收托時間約11.5小時。</text:span></text:p>
      <text:p text:style-name="P49"><text:span text:style-name="T5"><text:s text:c="14"/>三、雖然要考量家長利益，但公托已經影響保母收</text:span></text:p>
      <text:p text:style-name="P49"><text:span text:style-name="T5"><text:s text:c="18"/>托率及收入，希望政府可以多方考量後再推</text:span></text:p>
      <text:p text:style-name="P49"><text:span text:style-name="T5"><text:s text:c="18"/>行。</text:span></text:p>
      <text:p text:style-name="P49"><text:span text:style-name="T5"><text:s text:c="4"/></text:span><text:span text:style-name="T3"><text:s/>決議:</text:span><text:span text:style-name="T5">托育費用調至10,000元，照案通過，公告周知。</text:span></text:p>
      <text:p text:style-name="P50"/>
      <text:p text:style-name="P51"><text:span text:style-name="T3"><text:s text:c="5"/>提案四:</text:span><text:span text:style-name="T5">為訂定公辦民營托嬰中心收費上限案，提請討論。</text:span></text:p>
      <text:p text:style-name="P52"><text:s text:c="5"/>審查意見: </text:p>
      <text:p text:style-name="P51"><text:span text:style-name="T3"><text:s text:c="5"/>主持人:</text:span><text:span text:style-name="T5">其他縣市很多尚未開辦公辦民營托嬰中心，是否應考</text:span></text:p>
      <text:p text:style-name="P19"><text:span text:style-name="T3"><text:s text:c="12"/></text:span><text:span text:style-name="T5">量本縣市場?</text:span></text:p>
      <text:p text:style-name="P49"><text:span text:style-name="T5"><text:s text:c="5"/></text:span><text:span text:style-name="T3">王委員漢志:</text:span><text:span text:style-name="T5">一、公托收費9,000元，請問成本多少?</text:span></text:p>
      <text:p text:style-name="P53"><text:span text:style-name="T5"><text:s text:c="16"/>二、開辦公托時應考慮公平性，大家都可以公平 <text:s text:c="20"/></text:span></text:p>
      <text:p text:style-name="P53"><text:span text:style-name="T5"><text:s text:c="19"/>競爭，如果公托都收9,000元會失衡。</text:span></text:p>
      <text:p text:style-name="P49"><text:span text:style-name="T5"><text:s text:c="5"/></text:span><text:span text:style-name="T3">主持人:</text:span><text:span text:style-name="T5">一、收費機制應該要平衡，以免造成保母工作沒保障。</text:span></text:p>
      <text:p text:style-name="P49"><text:span text:style-name="T5"><text:s text:c="12"/>二、市場有限，會排擠到一部分保母，應因地制宜選</text:span></text:p>
      <text:p text:style-name="P53"><text:soft-page-break/><text:span text:style-name="T5"><text:s text:c="16"/>一個最適合金門的制度。 <text:s text:c="2"/></text:span></text:p>
      <text:p text:style-name="P49"><text:span text:style-name="T5"><text:s text:c="12"/>三、小家秝12月是否確定不辦理，可否轉至羅伊頓</text:span></text:p>
      <text:p text:style-name="P49"><text:span text:style-name="T5"><text:s text:c="16"/>托嬰中心?</text:span></text:p>
      <text:p text:style-name="P49"><text:span text:style-name="T5"><text:s text:c="5"/></text:span><text:span text:style-name="T3">王委員漢志:</text:span><text:span text:style-name="T5">是否有媒合紀錄?</text:span></text:p>
      <text:p text:style-name="P49"><text:span text:style-name="T3"><text:s text:c="5"/>社會處:</text:span><text:span text:style-name="T5">托育媒合服務共20件，成功9件，11件不成功，不</text:span></text:p>
      <text:p text:style-name="P49"><text:span text:style-name="T3"><text:s text:c="12"/></text:span><text:span text:style-name="T5">成功的原因包括托育時間無法配合、托育地太遠、保</text:span></text:p>
      <text:p text:style-name="P49"><text:span text:style-name="T5"><text:s text:c="12"/>母不願意配合全日托育等。</text:span></text:p>
      <text:p text:style-name="P49"><text:span text:style-name="T5"><text:s text:c="5"/></text:span><text:span text:style-name="T3">李科長品萱:</text:span><text:span text:style-name="T5">居家托育服務中心都會有媒合紀錄，另外很多來</text:span></text:p>
      <text:p text:style-name="P53"><text:span text:style-name="T3"><text:s text:c="16"/></text:span><text:span text:style-name="T5">上課的民眾都已經有工作，上課只是備用，準公</text:span></text:p>
      <text:p text:style-name="P53"><text:span text:style-name="T5"><text:s text:c="16"/>共化推行之後，請有證照及相關科系畢業之保母 <text:s/></text:span></text:p>
      <text:p text:style-name="P53"><text:span text:style-name="T5"><text:s text:c="16"/>托育的家長才能領取6,000元補助，結業證書的 <text:s text:c="6"/></text:span></text:p>
      <text:p text:style-name="P53"><text:span text:style-name="T5"><text:s text:c="16"/>只能領取育兒津貼2,500元，其實本縣居家托育</text:span></text:p>
      <text:p text:style-name="P53"><text:span text:style-name="T5"><text:s text:c="16"/>服務中心做的服務也很多，例如:環境檢核、在 <text:s text:c="2"/></text:span></text:p>
      <text:p text:style-name="P53"><text:span text:style-name="T5"><text:s text:c="16"/>職訓練、糾紛處理等。</text:span></text:p>
      <text:p text:style-name="P38"><text:soft-page-break/><text:span text:style-name="T5"><text:s text:c="3"/></text:span><text:span text:style-name="T3">陳委員世保:</text:span><text:span text:style-name="T5">請簡略報告至監察院開會的情形。</text:span><text:span text:style-name="T3"> </text:span></text:p>
      <text:p text:style-name="P46"><text:span text:style-name="T3"><text:s text:c="3"/>李科長品萱:</text:span><text:span text:style-name="T5">一、政府與保母再簽約原因，中央回覆這是計畫</text:span></text:p>
      <text:p text:style-name="P54"><text:span text:style-name="T3"><text:s text:c="19"/></text:span><text:span text:style-name="T5">型政策，因此仍然要簽約。</text:span></text:p>
      <text:p text:style-name="P55"><text:span text:style-name="T5"><text:s text:c="15"/>二、各縣市目前都表示願意配合中央政策，但</text:span></text:p>
      <text:p text:style-name="P56"><text:s text:c="19"/>希望中央政策可以考慮更完善後再推行。</text:p>
      <text:p text:style-name="P56"><text:s text:c="15"/>三、有些縣市推行的福利比中央更好，在中央</text:p>
      <text:p text:style-name="P56"><text:s text:c="19"/>政策推行後，民眾的福利反而變少，所以</text:p>
      <text:p text:style-name="P56"><text:s text:c="19"/>那些縣市會繼續與中央討論，因此本府會</text:p>
      <text:p text:style-name="P56"><text:s text:c="19"/>參考各委員意見再評估。</text:p>
      <text:p text:style-name="P57"><text:span text:style-name="T5"><text:s text:c="15"/>四、若擔心公托會排擠一般保母，其實保母只要 </text:span></text:p>
      <text:p text:style-name="P58"><text:s text:c="19"/>做得好，有口碑，民眾還是找一般保母托育，</text:p>
      <text:p text:style-name="P58"><text:s text:c="19"/>所以應該不用擔心，保母的福利也會再加強。</text:p>
      <text:p text:style-name="P59"><text:span text:style-name="T5"><text:s text:c="3"/></text:span><text:span text:style-name="T3">主持人:</text:span><text:span text:style-name="T5">保母會跟家長簽契約嗎?</text:span></text:p>
      <text:p text:style-name="P46"><text:span text:style-name="T3"><text:s text:c="3"/>林委員家如:</text:span><text:span text:style-name="T5">一、會依規定簽約，且會依家長的收入收費，約</text:span></text:p>
      <text:p text:style-name="P38"><text:span text:style-name="T5"><text:s text:c="18"/>15,000-16,000元左右。</text:span></text:p>
      <text:p text:style-name="P38"><text:span text:style-name="T5"><text:s text:c="14"/>二、希望以後可以減少簽約的次數。</text:span></text:p>
      <text:p text:style-name="P46"><text:span text:style-name="T3"><text:s text:c="13"/></text:span><text:span text:style-name="T5"><text:s/>三、請再說明公共托育家園的內涵?</text:span> <text:span text:style-name="T5">要做到什麼</text:span></text:p>
      <text:p text:style-name="P60"><text:span text:style-name="T5"><text:s text:c="19"/>程度?何時成立?</text:span></text:p>
      <text:p text:style-name="P38"><text:span text:style-name="T5"><text:s text:c="3"/></text:span><text:span text:style-name="T3">主持人:</text:span><text:span text:style-name="T5">公辦民營托嬰中心的收費上限還是要先制定，再評</text:span></text:p>
      <text:p text:style-name="P38"><text:soft-page-break/><text:span text:style-name="T5"><text:s text:c="10"/>估要不要辦理，請各委員思考收費是否比照公共托</text:span></text:p>
      <text:p text:style-name="P38"><text:span text:style-name="T5"><text:s text:c="10"/>育家園收費標準。</text:span></text:p>
      <text:p text:style-name="P46"><text:span text:style-name="T3"><text:s text:c="3"/>王委員漢志:</text:span><text:span text:style-name="T5">若中央已經辦理公共托育家園，可先辦理公共</text:span></text:p>
      <text:p text:style-name="P47"><text:span text:style-name="T3"><text:s text:c="15"/></text:span><text:span text:style-name="T5">托育家園後再轉變成公辦民營托嬰中心，收費</text:span></text:p>
      <text:p text:style-name="P38"><text:span text:style-name="T5"><text:s text:c="15"/>不可落差太大。</text:span></text:p>
      <text:p text:style-name="P38"><text:span text:style-name="T5"><text:s text:c="3"/></text:span><text:span text:style-name="T3">許副處長美鳳:</text:span><text:span text:style-name="T5">公共托育家園收托比是1:3，最多12人、公辦</text:span></text:p>
      <text:p text:style-name="P38"><text:span text:style-name="T5"><text:s text:c="16"/>民營托嬰中心收托比是1:4。</text:span></text:p>
      <text:p text:style-name="P38"><text:span text:style-name="T5"><text:s text:c="3"/></text:span><text:span text:style-name="T3">主持人:</text:span><text:span text:style-name="T5">如果自己生又自己帶，就沒有收托來源，例如:學校</text:span></text:p>
      <text:p text:style-name="P46"><text:span text:style-name="T3"><text:s text:c="10"/></text:span><text:span text:style-name="T5">老師請育嬰假，代課老師就變多，要評估市場再推行</text:span></text:p>
      <text:p text:style-name="P39"><text:s text:c="10"/>政策，不知各委員對於公辦民營托嬰中心收費標準的</text:p>
      <text:p text:style-name="P38"><text:span text:style-name="T5"><text:s text:c="10"/>想法為何?</text:span></text:p>
      <text:p text:style-name="P38"><text:span text:style-name="T5"><text:s text:c="3"/></text:span><text:span text:style-name="T3">劉委員濤</text:span><text:span text:style-name="T5">:收費應該提高。</text:span></text:p>
      <text:p text:style-name="P46"><text:span text:style-name="T3"><text:s text:c="3"/>主持人:</text:span><text:span text:style-name="T5">有口碑客源才會持續，保母一定要有愛心及耐心，</text:span></text:p>
      <text:p text:style-name="P46"><text:span text:style-name="T3"><text:s text:c="10"/></text:span><text:span text:style-name="T5">才能獲得家長支持。</text:span></text:p>
      <text:p text:style-name="P38"><text:span text:style-name="T5"><text:s text:c="3"/></text:span><text:span text:style-name="T3">劉委員濤:</text:span><text:span text:style-name="T5">保母的口碑是用心做出來的。</text:span></text:p>
      <text:p text:style-name="P46"><text:span text:style-name="T3"><text:s text:c="3"/>許副處長美鳳:</text:span><text:span text:style-name="T5">希望先訂定9,000元，一年後再評估。</text:span></text:p>
      <text:p text:style-name="P49"><text:span text:style-name="T5"><text:s text:c="5"/></text:span><text:span text:style-name="T3">決議:</text:span><text:span text:style-name="T5">托育費用暫維持9,000元，照案通過，公告周知。</text:span></text:p>
      <text:p text:style-name="P61"><text:soft-page-break/><text:span text:style-name="T3">捌</text:span><text:span text:style-name="T5">、臨時動議：無</text:span></text:p>
      <text:p text:style-name="P62"><text:span text:style-name="T3">玖</text:span><text:span text:style-name="T5">、主席結論：（略） </text:span></text:p>
      <text:p text:style-name="P63"><text:span text:style-name="T3">拾</text:span><text:span text:style-name="T5">、散會：17時30分。</text:span></text:p>
      <text:p text:style-name="P64">　　</text:p>
      <text:p text:style-name="P39"><text:s text:c="3"/></text:p>
      <text:p text:style-name="P48"><text:s text:c="5"/></text:p>
      <text:p text:style-name="P40"><text:s text:c="8"/></text:p>
      <text:p text:style-name="P40"><text:s text:c="5"/></text:p>
      <text:p text:style-name="P9"><text:s text:c="4"/></text:p>
      <text:p text:style-name="P65"><text:s text:c="2"/></text:p>
      <text:p text:style-name="P24"/>
      <text:p text:style-name="P25"><text:s text:c="14"/></text:p>
      <text:p text:style-name="P32"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0.14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83cm" fo:text-indent="-1.27cm" fo:margin-left="2.983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829cm" fo:text-indent="-1.27cm" fo:margin-left="3.8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8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11.53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14"><draw:text-box fo:min-height="0.058cm" fo:min-width="0cm"><text:p text:style-name="MP2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01pc</meta:initial-creator>
    <meta:creation-date>2018-06-04T16:03:00</meta:creation-date>
    <dc:creator>余雅雯</dc:creator>
    <dc:date>2019-12-24T11:12:00</dc:date>
    <meta:print-date>2018-09-26T11:57:00</meta:print-date>
    <meta:editing-cycles>111</meta:editing-cycles>
    <meta:editing-duration>PT14H56M</meta:editing-duration>
    <meta:document-statistic meta:table-count="0" meta:image-count="0" meta:object-count="0" meta:page-count="15" meta:paragraph-count="237" meta:word-count="4097" meta:character-count="6638" meta:non-whitespace-character-count="4251"/>
    <meta:generator>LibreOffice/5.1.2.2$Windows_x86 LibreOffice_project/d3bf12ecb743fc0d20e0be0c58ca359301eb705f</meta:generator>
  </office:meta>
</office:document-meta>
</file>