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1">
      <style:paragraph-properties fo:margin-left="5.085cm" fo:margin-right="0cm" fo:line-height="0.847cm" fo:text-indent="-5.085cm" style:auto-text-indent="false"/>
    </style:style>
    <style:style style:name="P4" style:family="paragraph" style:parent-style-name="Standard" style:list-style-name="WW8Num1">
      <style:paragraph-properties fo:margin-left="5.085cm" fo:margin-right="0cm" fo:line-height="0.847cm" fo:text-indent="-5.08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left="5.085cm" fo:margin-right="0cm" fo:text-indent="-5.085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5.193cm" fo:margin-right="0cm" fo:text-indent="-5.193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2.935cm" fo:margin-right="0cm" fo:text-indent="-2.93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2.935cm" fo:margin-right="0cm" fo:text-align="start" style:justify-single-word="false" fo:text-indent="-2.935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5.08cm" fo:margin-right="0cm" fo:text-align="start" style:justify-single-word="false" fo:text-indent="-5.0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text-align="start" style:justify-single-word="false" fo:text-indent="2.145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847cm" fo:margin-right="0cm" fo:text-align="start" style:justify-single-word="false" fo:text-indent="2.145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582cm" fo:margin-right="0cm" fo:text-align="start" style:justify-single-word="false" fo:text-indent="-1.582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2.939cm" fo:margin-right="0cm" fo:text-indent="-2.93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1.628cm" fo:margin-right="0cm" fo:text-align="start" style:justify-single-word="false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992cm" fo:margin-right="0cm" fo:text-align="start" style:justify-single-word="false" fo:text-indent="-2.992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1.58cm" fo:margin-right="0cm" fo:text-indent="-1.58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2.11cm" fo:margin-right="0cm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2.11cm" fo:margin-right="0cm" fo:text-align="start" style:justify-single-word="false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2.11cm" fo:margin-right="0cm" fo:text-indent="-1.58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782cm" fo:margin-right="0cm" fo:text-indent="-1.588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1.812cm" fo:margin-right="0cm" fo:text-indent="-1.588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.85cm" fo:margin-right="0cm" fo:text-indent="-1.588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.903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2.111cm" fo:margin-right="0cm" fo:text-indent="-1.582cm" style:auto-text-indent="false">
        <style:tab-stops>
          <style:tab-stop style:position="0.7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1.586cm" fo:margin-right="0cm" fo:text-align="start" style:justify-single-word="false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586cm" fo:margin-right="0cm" fo:text-indent="-1.586cm" style:auto-text-indent="false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Header">
      <style:paragraph-properties fo:margin-left="3.175cm" fo:margin-right="0cm" fo:text-indent="-3.175cm" style:auto-text-indent="false"/>
    </style:style>
    <style:style style:name="P32" style:family="paragraph" style:parent-style-name="Footer">
      <style:paragraph-properties fo:margin-left="3.175cm" fo:margin-right="0cm" fo:text-indent="-3.1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金門縣107年度第1次居家式托育制度管理委員會</text:p>
      <text:p text:style-name="P1">會議紀錄</text:p>
      <text:list xml:id="list4550532488552671491" text:style-name="WW8Num1">
        <text:list-item>
          <text:p text:style-name="P3"><text:span text:style-name="T3">時間：</text:span><text:span text:style-name="T6">10</text:span><text:span text:style-name="T6">7</text:span><text:span text:style-name="T8">年</text:span><text:span text:style-name="T6">5</text:span><text:span text:style-name="T8">月</text:span><text:span text:style-name="T8">31</text:span><text:span text:style-name="T8">日</text:span><text:span text:style-name="T6">16</text:span><text:span text:style-name="T8">時</text:span><text:span text:style-name="T8">30分</text:span></text:p>
        </text:list-item>
        <text:list-item>
          <text:p text:style-name="P3"><text:span text:style-name="T3">地點：</text:span><text:span text:style-name="T4">金門縣政府第一會議室</text:span></text:p>
        </text:list-item>
        <text:list-item>
          <text:p text:style-name="P3"><text:span text:style-name="T3">主持人：</text:span><text:span text:style-name="T4">甯參議國平 <text:s text:c="11"/>記錄：約用人員 余雅雯 </text:span></text:p>
        </text:list-item>
        <text:list-item>
          <text:p text:style-name="P3"><text:span text:style-name="T3">出（列）席人員：</text:span><text:span text:style-name="T4">(詳如會議簽到表)</text:span></text:p>
        </text:list-item>
        <text:list-item>
          <text:p text:style-name="P4"><text:span text:style-name="T3">主席致詞：</text:span><text:span text:style-name="T4">（略）</text:span></text:p>
        </text:list-item>
      </text:list>
      <text:p text:style-name="P6"><text:span text:style-name="T3">陸、業務報告：</text:span></text:p>
      <text:p text:style-name="P9"><text:span text:style-name="T4">　　</text:span><text:span text:style-name="T3">葉委員肅科：</text:span><text:span text:style-name="T4">請說明中央補助0-3歲幼兒後，縣府如何因應?</text:span></text:p>
      <text:p text:style-name="P10"><text:span text:style-name="T4">　　</text:span><text:span text:style-name="T3">主席：</text:span><text:span text:style-name="T4">目前金門縣人口老化，65歲以上老年人已達12.4%， <text:s text:c="12"/>因此對於托育方面縣府相當重視，並且因行政院先 <text:s text:c="12"/>行公告加碼，所以本縣才會暫緩加碼事宜，待中央 <text:s text:c="12"/>法令明朗，社會處應有因應之策及提早規劃。</text:span></text:p>
      <text:p text:style-name="P10"><text:span text:style-name="T4">　　</text:span><text:span text:style-name="T3">社會處回覆：</text:span><text:span text:style-name="T4">依據107年5月16日行政院新聞稿公告，由三等親親屬照顧之幼兒自107年8月1日起改為 <text:s text:c="15"/>領取育兒津貼，每月2,500元整(不限設父母雙 <text:s text:c="15"/>方未就業)，領有保母技術士證者仍可申請補助 <text:s text:c="15"/>每月3,000元及交由一般保母托育的仍持續請領托育費用補助。</text:span><text:span text:style-name="T4"> </text:span></text:p>
      <text:p text:style-name="P8"><text:soft-page-break/><text:span text:style-name="T3">　　蔡委員麗娟：</text:span><text:span text:style-name="T4">1.為因應少子化，社會處如何提早規劃。</text:span></text:p>
      <text:p text:style-name="P12"><text:span text:style-name="T4">　　　　　　　 <text:s/>2.有關社會處辦理托育人員專案班，對親屬帶孫來說都是一種成長，值得鼓勵。</text:span></text:p>
      <text:p text:style-name="P12"><text:span text:style-name="T4">　　</text:span><text:span text:style-name="T3">社會處回覆：</text:span><text:span text:style-name="T4">有關托育費用及育兒津貼補助，本府仍在觀察</text:span></text:p>
      <text:p text:style-name="P15">衛生福利部社會及家庭署之法令方向，待衛福部修法</text:p>
      <text:p text:style-name="P14"><text:span text:style-name="T4">完成，本縣才能修訂。</text:span></text:p>
      <text:p text:style-name="P16"><text:span text:style-name="T3">　　許委員碧華：</text:span><text:span text:style-name="T4">請問3-4歲幼兒若已上學，可領何種補助?</text:span></text:p>
      <text:p text:style-name="P17"><text:span text:style-name="T3">　　主席：</text:span><text:span text:style-name="T4">本縣嬰兒出生人數約1,000多人，但大多籍在人不在，修法時要注意，避免民眾有漏洞可鑽，要收集資料來因應。</text:span></text:p>
      <text:p text:style-name="P18"/>
      <text:p text:style-name="P19"><text:span text:style-name="T4">　　</text:span><text:span text:style-name="T3">社會處回覆：</text:span><text:span text:style-name="T4">現行法令若幼兒未就學但滿3足歲以上5歲以下，可領本縣父母照顧子女津貼；若幼兒未就學但3歲以下，可領托育補助。</text:span></text:p>
      <text:p text:style-name="P20"><text:span text:style-name="T4">　　</text:span><text:span text:style-name="T3">林委員家如：</text:span><text:span text:style-name="T4">目前我的女兒已4歲，可領何種補助?</text:span></text:p>
      <text:p text:style-name="P11"><text:span text:style-name="T4">　　</text:span><text:span text:style-name="T3">社會處回覆：</text:span><text:span text:style-name="T4">現行法令若幼兒未就學且5足歲以下，可領父母未就業津貼及照顧津貼。　　</text:span></text:p>
      <text:p text:style-name="P21"><text:s text:c="13"/></text:p>
      <text:p text:style-name="P24"><text:span text:style-name="T3">柒</text:span><text:span text:style-name="T4">、臨時動議：無</text:span></text:p>
      <text:p text:style-name="P25"><text:soft-page-break/><text:span text:style-name="T3">捌</text:span><text:span text:style-name="T4">、主席結論：（略） </text:span></text:p>
      <text:p text:style-name="P26"><text:span text:style-name="T3">玖</text:span><text:span text:style-name="T4">、散會：17時30分。</text:span></text:p>
      <text:p text:style-name="P27">　　</text:p>
      <text:p text:style-name="P21"><text:s text:c="3"/></text:p>
      <text:p text:style-name="P28"><text:s text:c="5"/></text:p>
      <text:p text:style-name="P22"><text:s text:c="8"/></text:p>
      <text:p text:style-name="P22"><text:s text:c="5"/></text:p>
      <text:p text:style-name="P5"><text:s text:c="4"/></text:p>
      <text:p text:style-name="P13"><text:s text:c="2"/></text:p>
      <text:p text:style-name="P29"/>
      <text:p text:style-name="P30"><text:s text:c="14"/></text:p>
      <text:p text:style-name="P7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0.14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83cm" fo:text-indent="-1.27cm" fo:margin-left="2.983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829cm" fo:text-indent="-1.27cm" fo:margin-left="3.8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01pc</meta:initial-creator>
    <meta:creation-date>2018-06-04T16:03:00</meta:creation-date>
    <dc:creator>余雅雯</dc:creator>
    <dc:date>2019-12-24T11:11:00</dc:date>
    <meta:print-date>2018-06-04T17:19:00</meta:print-date>
    <meta:editing-cycles>10</meta:editing-cycles>
    <meta:editing-duration>PT2H2M</meta:editing-duration>
    <meta:document-statistic meta:table-count="0" meta:image-count="0" meta:object-count="0" meta:page-count="3" meta:paragraph-count="35" meta:word-count="679" meta:character-count="909" meta:non-whitespace-character-count="716"/>
    <meta:generator>LibreOffice/5.1.2.2$Windows_x86 LibreOffice_project/d3bf12ecb743fc0d20e0be0c58ca359301eb705f</meta:generator>
  </office:meta>
</office:document-meta>
</file>