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4cm" fo:margin-left="-0.159cm" table:align="left" style:writing-mode="lr-tb"/>
    </style:style>
    <style:style style:name="表格1.A" style:family="table-column">
      <style:table-column-properties style:column-width="4.607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5.606cm"/>
    </style:style>
    <style:style style:name="表格1.1" style:family="table-row">
      <style:table-row-properties style:min-row-height="0.776cm" fo:keep-together="always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106cm 0.026cm 0.02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D1" style:family="table-cell">
      <style:table-cell-properties style:vertical-align="middle" style:border-line-width-right="0.106cm 0.026cm 0.02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0.776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6.233cm" fo:keep-together="auto"/>
    </style:style>
    <style:style style:name="表格1.A5" style:family="table-cell">
      <style:table-cell-properties style:vertical-align="top" style:border-line-width-left="0.106cm 0.026cm 0.026cm" style:border-line-width-right="0.106cm 0.026cm 0.026cm" style:border-line-width-top="0.018cm 0.018cm 0.018cm" style:border-line-width-bottom="0.106cm 0.026cm 0.026cm" fo:padding-left="0.049cm" fo:padding-right="0.049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 style:list-style-name="WW8Num2">
      <style:paragraph-properties fo:line-height="0.635cm"/>
    </style:style>
    <style:style style:name="P8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金門縣106年度第2次居家式托育制度管理委員會會議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會議日期</text:p>
          </table:table-cell>
          <table:table-cell table:style-name="表格1.B1" office:value-type="string">
            <text:p text:style-name="Standard"><text:span text:style-name="T5">中華民國106年12月8日</text:span></text:p>
          </table:table-cell>
          <table:table-cell table:style-name="表格1.B1" office:value-type="string">
            <text:p text:style-name="P2">時間</text:p>
          </table:table-cell>
          <table:table-cell table:style-name="表格1.D1" office:value-type="string">
            <text:p text:style-name="P1"><text:span text:style-name="T5">16:00～17:30</text:span></text:p>
          </table:table-cell>
        </table:table-row>
        <table:table-row table:style-name="表格1.1">
          <table:table-cell table:style-name="表格1.A2" office:value-type="string">
            <text:p text:style-name="P2">會議地點</text:p>
          </table:table-cell>
          <table:table-cell table:style-name="表格1.B2" table:number-columns-spanned="3" office:value-type="string">
            <text:p text:style-name="P1"><text:span text:style-name="T5">本府大禮堂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3">主</text:span><text:span text:style-name="T3"><text:tab/></text:span><text:span text:style-name="T3">持 人</text:span></text:p>
          </table:table-cell>
          <table:table-cell table:style-name="表格1.B3" office:value-type="string">
            <text:p text:style-name="P9">林秘書長德恭</text:p>
          </table:table-cell>
          <table:table-cell table:style-name="表格1.B3" office:value-type="string">
            <text:p text:style-name="P1"><text:span text:style-name="T3">紀錄</text:span></text:p>
          </table:table-cell>
          <table:table-cell table:style-name="表格1.B2" office:value-type="string">
            <text:p text:style-name="P4">張毓倫</text:p>
          </table:table-cell>
        </table:table-row>
        <table:table-row table:style-name="表格1.3">
          <table:table-cell table:style-name="表格1.A2" office:value-type="string">
            <text:p text:style-name="P1"><text:span text:style-name="T3">出(列)席人員</text:span></text:p>
          </table:table-cell>
          <table:table-cell table:style-name="表格1.B2" table:number-columns-spanned="3" office:value-type="string">
            <text:p text:style-name="Standard"><text:span text:style-name="T5"><text:s text:c="4"/>如簽到表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>會議內容</text:p>
            <text:list xml:id="list1131267418151405442" text:style-name="WW8Num2">
              <text:list-item>
                <text:p text:style-name="P7"><text:span text:style-name="T3">主席致詞:略</text:span></text:p>
              </text:list-item>
              <text:list-item>
                <text:p text:style-name="P7"><text:span text:style-name="T3">托嬰中心評鑑表揚:</text:span><text:span text:style-name="T5">略</text:span></text:p>
              </text:list-item>
            </text:list>
            <text:p text:style-name="P6"><text:span text:style-name="T3">三、上次會議決議事項執行情形報告:</text:span><text:span text:style-name="T5">略</text:span></text:p>
            <text:p text:style-name="P6"><text:span text:style-name="T3">四、業務單位報告:</text:span><text:span text:style-name="T5">略</text:span></text:p>
            <text:p text:style-name="P6"><text:span text:style-name="T3">五、委員提問與回應：</text:span></text:p>
            <text:p text:style-name="P6"><text:span text:style-name="T5"><text:s text:c="4"/>(一)</text:span> <text:span text:style-name="T5">請說明親屬與一般保母補助金額之差別?(提問人:</text:span> <text:span text:style-name="T5">葉委員肅科)</text:span></text:p>
            <text:p text:style-name="P6"><text:span text:style-name="T5"><text:s text:c="4"/>社會處回覆:領有托育結業證書之托育人員，父母一方可申請托育補助每月2000</text:span></text:p>
            <text:p text:style-name="P6"><text:span text:style-name="T5"><text:s text:c="15"/>元，領有保母技術士證者可申請補助每月3000元；如中低收入或弱</text:span></text:p>
            <text:p text:style-name="P6"><text:span text:style-name="T5"><text:s text:c="15"/>勢家庭，則補助金額更高；未持有保母證照及加入保母系統則無法</text:span></text:p>
            <text:p text:style-name="P6"><text:span text:style-name="T5"><text:s text:c="15"/>申請補助。</text:span></text:p>
            <text:p text:style-name="P6"><text:span text:style-name="T5"><text:s text:c="4"/>(二)</text:span> <text:span text:style-name="T5">在腸病毒流行期間，幼兒若感染腸病毒，家長需請假在家帶小孩，對雙薪</text:span></text:p>
            <text:p text:style-name="P6"><text:span text:style-name="T5"><text:s text:c="9"/>家庭會造成一些影響，社會處是否可規劃臨托的場所，減輕雙薪家庭父母 </text:span></text:p>
            <text:p text:style-name="P6"><text:span text:style-name="T5"><text:s text:c="9"/>請假的困擾?(提問人:許委員碧華)</text:span></text:p>
            <text:p text:style-name="P6"><text:span text:style-name="T5"><text:s text:c="4"/>社會處回覆:錄案研議。</text:span></text:p>
            <text:p text:style-name="P6"><text:span text:style-name="T5"><text:s text:c="4"/>(三)</text:span> <text:span text:style-name="T5">會議資料中之收退費標準與第一次決議費用不同?(提問人:</text:span> <text:span text:style-name="T5">林委員家如)</text:span></text:p>
            <text:p text:style-name="P6"><text:span text:style-name="T5"><text:s text:c="4"/>社會處回覆:資料為誤植即予更正邇後，將加強會議資料之正確性。</text:span></text:p>
            <text:p text:style-name="P6"><text:span text:style-name="T3">六、臨時動議:</text:span><text:span text:style-name="T5">無</text:span></text:p>
            <text:p text:style-name="P6"><text:span text:style-name="T3">七、主席結論:</text:span><text:span text:style-name="T5">略</text:span></text:p>
            <text:p text:style-name="P6"><text:span text:style-name="T3">八:散會:</text:span><text:span text:style-name="T5">下午17時30分。</text:span></text:p>
          </table:table-cell>
          <table:covered-table-cell/>
          <table:covered-table-cell/>
          <table:covered-table-cell/>
        </table:table-row>
      </table:table>
      <text:p text:style-name="P5"><text:s text:c="35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88cm" fo:margin-left="2.67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議記錄表格</dc:title>
    <meta:initial-creator>Packard Bell NEC, Inc.</meta:initial-creator>
    <meta:creation-date>2019-12-24T11:16:00</meta:creation-date>
    <dc:creator>余雅雯</dc:creator>
    <dc:date>2019-12-24T11:16:00</dc:date>
    <meta:print-date>2017-07-10T09:19:00</meta:print-date>
    <meta:editing-cycles>2</meta:editing-cycles>
    <meta:document-statistic meta:table-count="1" meta:image-count="0" meta:object-count="0" meta:page-count="1" meta:paragraph-count="34" meta:word-count="455" meta:character-count="613" meta:non-whitespace-character-count="479"/>
    <meta:generator>LibreOffice/5.1.2.2$Windows_x86 LibreOffice_project/d3bf12ecb743fc0d20e0be0c58ca359301eb705f</meta:generator>
  </office:meta>
</office:document-meta>
</file>