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4cm" fo:margin-left="-0.159cm" table:align="left" style:writing-mode="lr-tb"/>
    </style:style>
    <style:style style:name="表格1.A" style:family="table-column">
      <style:table-column-properties style:column-width="4.607cm"/>
    </style:style>
    <style:style style:name="表格1.B" style:family="table-column">
      <style:table-column-properties style:column-width="6.5cm"/>
    </style:style>
    <style:style style:name="表格1.C" style:family="table-column">
      <style:table-column-properties style:column-width="1.752cm"/>
    </style:style>
    <style:style style:name="表格1.D" style:family="table-column">
      <style:table-column-properties style:column-width="5.606cm"/>
    </style:style>
    <style:style style:name="表格1.1" style:family="table-row">
      <style:table-row-properties style:min-row-height="0.776cm" fo:keep-together="always"/>
    </style:style>
    <style:style style:name="表格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D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0.776cm" fo:keep-together="auto"/>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16.233cm" fo:keep-together="auto"/>
    </style:style>
    <style:style style:name="表格1.A5" style:family="table-cell">
      <style:table-cell-properties style:vertical-align="top" style:border-line-width-left="0.106cm 0.026cm 0.026cm" style:border-line-width-right="0.106cm 0.026cm 0.026cm" style:border-line-width-top="0.018cm 0.018cm 0.018cm" style:border-line-width-bottom="0.106cm 0.026cm 0.026cm" fo:padding-left="0.049cm" fo:padding-right="0.049cm" fo:padding-top="0cm" fo:padding-bottom="0cm" fo:border-left="4.5pt double #000000" fo:border-right="4.5pt double #000000" fo:border-top="1.5pt double #000000" fo:border-bottom="4.5pt double #000000" style:writing-mode="lr-tb"/>
    </style:style>
    <style:style style:name="表格2" style:family="table">
      <style:table-properties style:width="18.327cm" fo:margin-left="0.023cm" table:align="left" style:writing-mode="lr-tb"/>
    </style:style>
    <style:style style:name="表格2.A" style:family="table-column">
      <style:table-column-properties style:column-width="2.575cm"/>
    </style:style>
    <style:style style:name="表格2.C" style:family="table-column">
      <style:table-column-properties style:column-width="1.976cm"/>
    </style:style>
    <style:style style:name="表格2.D" style:family="table-column">
      <style:table-column-properties style:column-width="2.187cm"/>
    </style:style>
    <style:style style:name="表格2.E" style:family="table-column">
      <style:table-column-properties style:column-width="2.434cm"/>
    </style:style>
    <style:style style:name="表格2.F" style:family="table-column">
      <style:table-column-properties style:column-width="2.364cm"/>
    </style:style>
    <style:style style:name="表格2.G" style:family="table-column">
      <style:table-column-properties style:column-width="2.011cm"/>
    </style:style>
    <style:style style:name="表格2.H" style:family="table-column">
      <style:table-column-properties style:column-width="2.205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582cm" fo:keep-together="auto"/>
    </style:style>
    <style:style style:name="表格2.A4"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 style:family="paragraph" style:parent-style-name="Standard" style:list-style-name="WW8Num3">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Standard" style:list-style-name="WW8Num2">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list-style-name="WW8Num4">
      <style:paragraph-properties fo:line-height="0.635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paragraph-properties fo:line-height="0.635cm"/>
    </style:style>
    <style:style style:name="P11" style:family="paragraph" style:parent-style-name="Standard" style:list-style-name="WW8Num3">
      <style:paragraph-properties fo:line-height="0.635cm"/>
    </style:style>
    <style:style style:name="P12" style:family="paragraph" style:parent-style-name="Standard" style:list-style-name="WW8Num2">
      <style:paragraph-properties fo:line-height="0.635cm"/>
    </style:style>
    <style:style style:name="P13" style:family="paragraph" style:parent-style-name="Standard" style:list-style-name="WW8Num4">
      <style:paragraph-properties fo:line-height="0.635cm"/>
    </style:style>
    <style:style style:name="P14" style:family="paragraph" style:parent-style-name="Standard">
      <style:paragraph-properties fo:line-height="0.776cm"/>
    </style:style>
    <style:style style:name="P15"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16"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3">
      <style:paragraph-properties fo:line-height="0.776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fo:orphans="2" fo:widows="2"/>
      <style:text-properties fo:color="#000000" style:letter-kerning="true" style:font-size-complex="12pt"/>
    </style:style>
    <style:style style:name="P19" style:family="paragraph" style:parent-style-name="Standard">
      <style:paragraph-properties fo:orphans="2" fo:widows="2" style:snap-to-layout-grid="false"/>
      <style:text-properties fo:color="#000000" style:font-name="新細明體" fo:font-size="10pt" style:letter-kerning="true" style:font-name-asian="Times New Roman" style:font-size-asian="10pt" style:font-name-complex="新細明體" style:font-size-complex="12pt"/>
    </style:style>
    <style:style style:name="P20" style:family="paragraph" style:parent-style-name="Standard">
      <style:paragraph-properties fo:orphans="2" fo:widows="2" style:snap-to-layout-grid="false"/>
      <style:text-properties fo:color="#000000" style:font-name="新細明體" style:letter-kerning="true" style:font-name-complex="新細明體" style:font-size-complex="12pt"/>
    </style:style>
    <style:style style:name="P21"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275cm" fo:margin-right="0cm" fo:line-height="0.635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275cm" fo:margin-right="0cm" fo:line-height="0.776cm" fo:text-indent="0cm" style:auto-text-indent="false"/>
    </style:style>
    <style:style style:name="P24" style:family="paragraph" style:parent-style-name="Standard">
      <style:paragraph-properties fo:margin-left="1.005cm" fo:margin-right="0cm" fo:line-height="0.776cm" fo:text-indent="0cm" style:auto-text-indent="false"/>
    </style:style>
    <style:style style:name="P25" style:family="paragraph" style:parent-style-name="Standard">
      <style:paragraph-properties fo:margin-left="1.834cm" fo:margin-right="0cm" fo:line-height="0.776cm" fo:text-indent="-0.988cm" style:auto-text-indent="false"/>
    </style:style>
    <style:style style:name="P26" style:family="paragraph" style:parent-style-name="Standard">
      <style:paragraph-properties fo:margin-left="2.619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新細明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style:letter-kerning="true" style:font-name-asian="標楷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金門縣106年度第一次居家式托育制度管理委員會會議記錄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會議日期</text:p>
          </table:table-cell>
          <table:table-cell table:style-name="表格1.B1" office:value-type="string">
            <text:p text:style-name="Standard"><text:span text:style-name="T6">中華民國106年7月3日</text:span></text:p>
          </table:table-cell>
          <table:table-cell table:style-name="表格1.B1" office:value-type="string">
            <text:p text:style-name="P2">時間</text:p>
          </table:table-cell>
          <table:table-cell table:style-name="表格1.D1" office:value-type="string">
            <text:p text:style-name="P1"><text:span text:style-name="T6">16:30～17:45</text:span></text:p>
          </table:table-cell>
        </table:table-row>
        <table:table-row table:style-name="表格1.1">
          <table:table-cell table:style-name="表格1.A2" office:value-type="string">
            <text:p text:style-name="P2">會議地點</text:p>
          </table:table-cell>
          <table:table-cell table:style-name="表格1.B2" table:number-columns-spanned="3" office:value-type="string">
            <text:p text:style-name="P1"><text:span text:style-name="T6">本府大禮堂</text:span></text:p>
          </table:table-cell>
          <table:covered-table-cell/>
          <table:covered-table-cell/>
        </table:table-row>
        <table:table-row table:style-name="表格1.3">
          <table:table-cell table:style-name="表格1.A2" office:value-type="string">
            <text:p text:style-name="P1"><text:span text:style-name="T4">主</text:span><text:span text:style-name="T4"><text:tab/></text:span><text:span text:style-name="T4">持 人</text:span></text:p>
          </table:table-cell>
          <table:table-cell table:style-name="表格1.B3" office:value-type="string">
            <text:p text:style-name="P21">吳副縣長成典</text:p>
          </table:table-cell>
          <table:table-cell table:style-name="表格1.B3" office:value-type="string">
            <text:p text:style-name="P2">記錄</text:p>
          </table:table-cell>
          <table:table-cell table:style-name="表格1.B2" office:value-type="string">
            <text:p text:style-name="P4">童齡瑩</text:p>
          </table:table-cell>
        </table:table-row>
        <table:table-row table:style-name="表格1.3">
          <table:table-cell table:style-name="表格1.A2" office:value-type="string">
            <text:p text:style-name="P1"><text:span text:style-name="T4">出(列)席人員</text:span></text:p>
          </table:table-cell>
          <table:table-cell table:style-name="表格1.B2" table:number-columns-spanned="3" office:value-type="string">
            <text:p text:style-name="Standard"><text:span text:style-name="T6"><text:s text:c="4"/>如簽到表</text:span></text:p>
          </table:table-cell>
          <table:covered-table-cell/>
          <table:covered-table-cell/>
        </table:table-row>
        <table:table-row table:style-name="表格1.5">
          <table:table-cell table:style-name="表格1.A5" table:number-columns-spanned="4" office:value-type="string">
            <text:p text:style-name="P3">會議內容</text:p>
            <text:p text:style-name="P10"><text:span text:style-name="T4">一、主席致詞:</text:span></text:p>
            <text:p text:style-name="P10"><text:span text:style-name="T4"><text:s text:c="4"/></text:span><text:span text:style-name="T6">略</text:span></text:p>
            <text:p text:style-name="P10"><text:span text:style-name="T4">二、上次會議事項及執行情形:</text:span></text:p>
            <text:p text:style-name="P10"><text:span text:style-name="T4"><text:s text:c="4"/></text:span><text:span text:style-name="T6">無</text:span></text:p>
            <text:p text:style-name="P10"><text:span text:style-name="T4">三、業務單位報告:</text:span></text:p>
            <text:p text:style-name="P10"><text:span text:style-name="T4"><text:s text:c="3"/></text:span><text:span text:style-name="T6"><text:s/>略</text:span></text:p>
            <text:p text:style-name="P10"><text:span text:style-name="T4">四、委員提問與討論：</text:span></text:p>
            <text:p text:style-name="P10"><text:span text:style-name="T6"><text:s text:c="4"/>提問人:</text:span> <text:span text:style-name="T6">王委員漢志</text:span></text:p>
            <text:p text:style-name="P10"><text:span text:style-name="T6"><text:s text:c="8"/>1.每年幼兒人數約500人，應了解其他幼兒收托情形? </text:span></text:p>
            <text:p text:style-name="P10"><text:span text:style-name="T6"><text:s text:c="8"/>2.會議資料數據有誤，應再注意? </text:span></text:p>
            <text:p text:style-name="P10"><text:span text:style-name="T6"><text:s text:c="8"/>3.請問托育費用補助金額及狀況?</text:span></text:p>
            <text:p text:style-name="P5"><text:s text:c="8"/>4.托嬰中心的補助情形如何?</text:p>
            <text:p text:style-name="P5"><text:s text:c="4"/>回覆:</text:p>
            <text:list xml:id="list2444777434121367081" text:style-name="WW8Num3">
              <text:list-item>
                <text:p text:style-name="P11"><text:span text:style-name="T6">每年出生幼兒如父母就業托育，則可申請托育津貼；如父母未就業則可申請育兒津貼或父母照顧子女津貼、另有籍在人不在或者由未具托育資格者照顧者，故托育人數與當年度出生幼兒人數並非相同。</text:span></text:p>
              </text:list-item>
              <text:list-item>
                <text:p text:style-name="P6">會再加強會議資料之正確性。</text:p>
              </text:list-item>
              <text:list-item>
                <text:p text:style-name="P11"><text:span text:style-name="T6">委由有托育結業證書之托育人員照顧委託父母一方申請托育補助每月2000元，由有保母技術士證者照顧可補助3000元；如中低收入或弱勢家庭，則補助金額更高；未持有托育員證照及加入保母系統則無法申請補助。</text:span></text:p>
              </text:list-item>
              <text:list-item>
                <text:p text:style-name="P11"><text:span text:style-name="T6">托嬰中心每月收費9000元，家長可申請托育補助3000元/月(給家長)，實際家長每月負擔6000元；因本縣是公私協力平價托嬰中心，本府有補助托育人員薪資，收費較為低廉。</text:span></text:p>
              </text:list-item>
            </text:list>
            <text:p text:style-name="P10"><text:span text:style-name="T6"><text:s text:c="4"/>提問人:許委員碧華</text:span></text:p>
            <text:p text:style-name="P10"><text:span text:style-name="T6"><text:s text:c="8"/>托育資源中心親子講座參與人數過少，應了解原因?</text:span></text:p>
            <text:p text:style-name="P5"><text:s text:c="4"/>回覆:</text:p>
            <text:p text:style-name="P10"><text:span text:style-name="T6"><text:s text:c="9"/>會再了解參與人數過少原因，是否與開班地點、課程內容、時間有關，再</text:span></text:p>
            <text:p text:style-name="P5"><text:s text:c="4"/>進行改善。</text:p>
            <text:p text:style-name="P10"><text:span text:style-name="T6"><text:s text:c="4"/>提問人:</text:span> <text:span text:style-name="T6">葉委員肅科</text:span></text:p>
            <text:p text:style-name="P10"><text:span text:style-name="T6"><text:s text:c="8"/>有一半的托育人員尚未進入中央保母系統中，應思考如何提供多元化的福利，以造福更多有需求的家庭?</text:span></text:p>
            <text:p text:style-name="P10"><text:span text:style-name="T6"><text:s text:c="4"/>回覆:</text:span></text:p>
            <text:p text:style-name="P5"><text:s text:c="8"/>會再了解未加入系統之因素，以利推動其他福利。</text:p>
            <text:p text:style-name="P10"><text:soft-page-break/><text:span text:style-name="T6"><text:s text:c="4"/>提問人:</text:span> <text:span text:style-name="T6">吳委員淑鴛</text:span></text:p>
            <text:p text:style-name="P10"><text:span text:style-name="T6"><text:s text:c="8"/>公私協力托嬰中心薪資是否可提高?</text:span></text:p>
            <text:p text:style-name="P5"><text:s text:c="4"/>回覆:</text:p>
            <text:p text:style-name="P10"><text:span text:style-name="T6"><text:s text:c="8"/>托嬰中心之托育人員薪資該中心可自行評估訂定，本府僅酌予補助。</text:span></text:p>
            <text:p text:style-name="P10"><text:span text:style-name="T6"><text:s text:c="4"/>提問人: 劉委員濤</text:span></text:p>
            <text:p text:style-name="P10"><text:span text:style-name="T6"><text:s text:c="8"/>請問托育人員是否有保險?</text:span></text:p>
            <text:p text:style-name="P5"><text:s text:c="4"/>回覆:</text:p>
            <text:p text:style-name="P10"><text:span text:style-name="T6"><text:s text:c="8"/>每一位托育人員本府都會協助投保意外險。</text:span></text:p>
            <text:p text:style-name="P10"><text:span text:style-name="T4"><text:s/>五、提案討論： </text:span></text:p>
            <text:p text:style-name="P10"><text:span text:style-name="T6"><text:s text:c="4"/>案由:針對修正本縣居家式托育服務收退費項目及基準?</text:span></text:p>
            <text:p text:style-name="P5"><text:s text:c="4"/>提案單位:社會處</text:p>
            <text:p text:style-name="P5"><text:s text:c="4"/>說明:</text:p>
            <text:list xml:id="list8684112628121375040" text:style-name="WW8Num2">
              <text:list-item>
                <text:p text:style-name="P12"><text:span text:style-name="T6">衛生福利部社會及家庭署於103年11月21日召開「執行居家式托育服務</text:span></text:p>
              </text:list-item>
            </text:list>
            <text:p text:style-name="P22">提供者登記及管理辦法第2次督導會報」會議決議：有關托育收費情形為避免全國訂定之收費基準落差過大，原則以提供當地每日收托10小時、每週收托5日之托育月費金額之25%~75%、中位數及平均數為參考值。</text:p>
            <text:list xml:id="list111818873510957" text:continue-numbering="true" text:style-name="WW8Num2">
              <text:list-item>
                <text:p text:style-name="P7">依據居家式托育服務提供者登記及管理辦法第22條：「直轄市、縣(市) <text:s text:c="3"/></text:p>
              </text:list-item>
            </text:list>
            <text:p text:style-name="P22">主管機關應依本法第二十五條第三項之規定審酌轄內物價指數、當地區最近二年托育人員服務登記收費情形，依托育服務收托方式分區訂定托育服務收退費項目及基準，並定期公告轄內分區收費情形。」</text:p>
            <text:list xml:id="list111818200969450" text:continue-numbering="true" text:style-name="WW8Num2">
              <text:list-item>
                <text:p text:style-name="P7">本縣居家式托育服務收退費項目及基準於104年11月25日居家式托</text:p>
              </text:list-item>
            </text:list>
            <text:p text:style-name="P22">育制度管理委員會提請委員討論並決議，104年12月22日公告本縣居家式托育服務收退費項目及基準(附件一)。</text:p>
            <text:p text:style-name="P10"><text:span text:style-name="T6"><text:s text:c="4"/>(四) 查本縣2017年6月14日止一般托育人員執業人數及收費平均數及依</text:span></text:p>
            <text:p text:style-name="P10"><text:span text:style-name="T6"><text:s text:c="9"/>據、各縣市平均薪資情形如下:</text:span></text:p>
            <text:p text:style-name="P24"><text:span text:style-name="T8"><text:s text:c="5"/>1.金門縣一般托育人員執業人數及收費平均數 <text:s text:c="6"/></text:span></text:p>
            <text:p text:style-name="P23"><text:s text:c="32"/></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15">日間托育</text:p>
                </table:table-cell>
                <table:covered-table-cell/>
                <table:covered-table-cell/>
                <table:covered-table-cell/>
                <table:table-cell table:style-name="表格2.E1" table:number-columns-spanned="4" office:value-type="string">
                  <text:p text:style-name="P15">半日托育</text:p>
                </table:table-cell>
                <table:covered-table-cell/>
                <table:covered-table-cell/>
                <table:covered-table-cell/>
              </table:table-row>
              <table:table-row table:style-name="表格2.1">
                <table:table-cell table:style-name="表格2.A2" office:value-type="string">
                  <text:p text:style-name="P15">托育人員數</text:p>
                </table:table-cell>
                <table:table-cell table:style-name="表格2.A2" office:value-type="string">
                  <text:p text:style-name="P15">收托幼兒數</text:p>
                </table:table-cell>
                <table:table-cell table:style-name="表格2.A2" office:value-type="string">
                  <text:p text:style-name="P15">平均時數</text:p>
                </table:table-cell>
                <table:table-cell table:style-name="表格2.A2" office:value-type="string">
                  <text:p text:style-name="P15">平均收費</text:p>
                </table:table-cell>
                <table:table-cell table:style-name="表格2.A2" office:value-type="string">
                  <text:p text:style-name="P15">托育人員數</text:p>
                </table:table-cell>
                <table:table-cell table:style-name="表格2.A2" office:value-type="string">
                  <text:p text:style-name="P15">收托幼兒數</text:p>
                </table:table-cell>
                <table:table-cell table:style-name="表格2.A2" office:value-type="string">
                  <text:p text:style-name="P15">平均時數</text:p>
                </table:table-cell>
                <table:table-cell table:style-name="表格2.H2" office:value-type="string">
                  <text:p text:style-name="P15">平均收費</text:p>
                </table:table-cell>
              </table:table-row>
              <table:table-row table:style-name="表格2.1">
                <table:table-cell table:style-name="表格2.A2" office:value-type="string">
                  <text:p text:style-name="P18">52</text:p>
                </table:table-cell>
                <table:table-cell table:style-name="表格2.A2" office:value-type="string">
                  <text:p text:style-name="P18">75</text:p>
                </table:table-cell>
                <table:table-cell table:style-name="表格2.A2" office:value-type="string">
                  <text:p text:style-name="P18">10.6</text:p>
                </table:table-cell>
                <table:table-cell table:style-name="表格2.A2" office:value-type="string">
                  <text:p text:style-name="P18">13986 </text:p>
                </table:table-cell>
                <table:table-cell table:style-name="表格2.A2" office:value-type="string">
                  <text:p text:style-name="P18">1</text:p>
                </table:table-cell>
                <table:table-cell table:style-name="表格2.A2" office:value-type="string">
                  <text:p text:style-name="P18">1</text:p>
                </table:table-cell>
                <table:table-cell table:style-name="表格2.A2" office:value-type="string">
                  <text:p text:style-name="P18">11</text:p>
                </table:table-cell>
                <table:table-cell table:style-name="表格2.H2" office:value-type="string">
                  <text:p text:style-name="P18">15,000</text:p>
                </table:table-cell>
              </table:table-row>
              <table:table-row table:style-name="表格2.4">
                <table:table-cell table:style-name="表格2.A4" office:value-type="string">
                  <text:p text:style-name="P19"/>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row>
              <table:table-row table:style-name="表格2.4">
                <table:table-cell table:style-name="表格2.A4" office:value-type="string">
                  <text:p text:style-name="P19"/>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cell table:style-name="表格2.A4" office:value-type="string">
                  <text:p text:style-name="P20"/>
                </table:table-cell>
              </table:table-row>
              <table:table-row table:style-name="表格2.4">
                <table:table-cell table:style-name="表格2.A1" table:number-columns-spanned="4" office:value-type="string">
                  <text:p text:style-name="P15">全日托育</text:p>
                </table:table-cell>
                <table:covered-table-cell/>
                <table:covered-table-cell/>
                <table:covered-table-cell/>
                <table:table-cell table:style-name="表格2.E1" table:number-columns-spanned="4" office:value-type="string">
                  <text:p text:style-name="P15">夜間托育</text:p>
                </table:table-cell>
                <table:covered-table-cell/>
                <table:covered-table-cell/>
                <table:covered-table-cell/>
              </table:table-row>
              <table:table-row table:style-name="表格2.4">
                <table:table-cell table:style-name="表格2.A2" office:value-type="string">
                  <text:p text:style-name="P15">托育人員數</text:p>
                </table:table-cell>
                <table:table-cell table:style-name="表格2.A2" office:value-type="string">
                  <text:p text:style-name="P15">收托幼兒數</text:p>
                </table:table-cell>
                <table:table-cell table:style-name="表格2.A2" office:value-type="string">
                  <text:p text:style-name="P15">平均時數</text:p>
                </table:table-cell>
                <table:table-cell table:style-name="表格2.A2" office:value-type="string">
                  <text:p text:style-name="P15">平均收費</text:p>
                </table:table-cell>
                <table:table-cell table:style-name="表格2.A2" office:value-type="string">
                  <text:p text:style-name="P15">托育人員數</text:p>
                </table:table-cell>
                <table:table-cell table:style-name="表格2.A2" office:value-type="string">
                  <text:p text:style-name="P15">收托幼兒數</text:p>
                </table:table-cell>
                <table:table-cell table:style-name="表格2.A2" office:value-type="string">
                  <text:p text:style-name="P15">平均時數</text:p>
                </table:table-cell>
                <table:table-cell table:style-name="表格2.H2" office:value-type="string">
                  <text:p text:style-name="P15">平均收費</text:p>
                </table:table-cell>
              </table:table-row>
              <table:table-row table:style-name="表格2.4">
                <table:table-cell table:style-name="表格2.A2" office:value-type="string">
                  <text:p text:style-name="P18">8</text:p>
                </table:table-cell>
                <table:table-cell table:style-name="表格2.A2" office:value-type="string">
                  <text:p text:style-name="P18">11</text:p>
                </table:table-cell>
                <table:table-cell table:style-name="表格2.A2" office:value-type="string">
                  <text:p text:style-name="P18">24</text:p>
                </table:table-cell>
                <table:table-cell table:style-name="表格2.A2" office:value-type="string">
                  <text:p text:style-name="P18">20272 </text:p>
                </table:table-cell>
                <table:table-cell table:style-name="表格2.A2" office:value-type="string">
                  <text:p text:style-name="P18">0</text:p>
                </table:table-cell>
                <table:table-cell table:style-name="表格2.A2" office:value-type="string">
                  <text:p text:style-name="P18">0</text:p>
                </table:table-cell>
                <table:table-cell table:style-name="表格2.A2" office:value-type="string">
                  <text:p text:style-name="P18">0</text:p>
                </table:table-cell>
                <table:table-cell table:style-name="表格2.H2" office:value-type="string">
                  <text:p text:style-name="P18">0</text:p>
                </table:table-cell>
              </table:table-row>
            </table:table>
            <text:p text:style-name="P16"><text:s/></text:p>
            <text:p text:style-name="P25"><text:span text:style-name="T9"><text:s text:c="4"/>2.根據勞動部勞工退休金新制提繳概況，統計2016年「各縣市的平均薪資」 </text:span></text:p>
            <text:p text:style-name="P25"><text:span text:style-name="T9"><text:s text:c="6"/>(每月)，如下:新竹市5萬3141元、新竹縣4萬4940元、台北市4萬2830</text:span></text:p>
            <text:p text:style-name="P25"><text:span text:style-name="T9"><text:s text:c="6"/>元、桃園市3萬7278元、苗栗縣3萬5766元、新北市3萬4739元、雲林 </text:span></text:p>
            <text:p text:style-name="P25"><text:span text:style-name="T9"><text:s text:c="6"/>縣3萬4217元、基隆市3萬4178元、連江縣3萬3518元、高雄市3萬</text:span></text:p>
            <text:p text:style-name="P25"><text:soft-page-break/><text:span text:style-name="T9"><text:s text:c="6"/>2210元、台南市3萬1669元、金門縣3萬1590元、台中市3萬0771元、</text:span></text:p>
            <text:p text:style-name="P25"><text:span text:style-name="T9"><text:s text:c="6"/>花蓮縣3萬0439元、南投縣3萬0146元、宜蘭縣3萬0077元、嘉義縣2</text:span></text:p>
            <text:p text:style-name="P25"><text:span text:style-name="T9"><text:s text:c="6"/>萬9619元、嘉義市2萬9396元、澎湖縣2萬8644元、台東縣、2萬8566</text:span></text:p>
            <text:p text:style-name="P25"><text:span text:style-name="T9"><text:s text:c="6"/>元、彰化縣2萬8411元、屏東縣2萬8074元。</text:span></text:p>
            <text:p text:style-name="P25"><text:span text:style-name="T9"><text:s text:c="4"/>3.參考桃園市、新竹縣、高雄市、台南市、連江縣收退費標準(以高薪資、與</text:span></text:p>
            <text:p text:style-name="P25"><text:span text:style-name="T9"><text:s text:c="6"/>本縣相當薪資、與本縣背景一樣之離島為選擇標準；新竹市薪資超過5萬、</text:span></text:p>
            <text:p text:style-name="P25"><text:span text:style-name="T9"><text:s text:c="6"/>薪資低於3萬之縣市不列入參考)(附件二)。</text:span></text:p>
            <text:p text:style-name="P25"><text:span text:style-name="T9"><text:s text:c="4"/>4.依據財政部財稅資料統計金門縣，高所得地區主要以民縣政府所在地為向</text:span></text:p>
            <text:p text:style-name="P14"><text:span text:style-name="T9"><text:s text:c="9"/>外擴散，金門島東部和烈嶼鄉的村里所得較低，但整體而言金門縣的所得</text:span></text:p>
            <text:p text:style-name="P14"><text:span text:style-name="T9"><text:s text:c="9"/>差距較小。</text:span></text:p>
            <text:list xml:id="list111818564003827" text:continue-list="list2444777434121367081" text:style-name="WW8Num3">
              <text:list-item>
                <text:p text:style-name="P17">依據行政院主計總處公布2017年5月消費者物價總指數（ CPI ）較去年</text:p>
              </text:list-item>
            </text:list>
            <text:p text:style-name="P26">5月漲 0.59% ，1~5月CPI 平均較去年同期漲0.60%；在雜項部分，循例饋贈的三節托育人員禮金因而上漲。</text:p>
            <text:list xml:id="list111819099174777" text:continue-numbering="true" text:style-name="WW8Num3">
              <text:list-item>
                <text:p text:style-name="P17">依據所得稅法第2條第1項規定：「凡有中華民國來源所得之個人，應就其中華民國來源之所得，依本法規定，課徵綜合所得稅。」，但托育人員繳交之所得稅中有80%的必要成本及費用可以扣除，20%列其它所得，故實際上課不到所得稅。</text:p>
              </text:list-item>
            </text:list>
            <text:p text:style-name="P25"><text:span text:style-name="T9"><text:s/>(五)參酌物資波動情形，托育費用微調500~1000元整。</text:span></text:p>
            <text:p text:style-name="P14"><text:span text:style-name="T9">辦法:修正本縣居家式托育服務收退費項目及基準(附件三)。</text:span></text:p>
            <text:p text:style-name="P10"><text:span text:style-name="T6"><text:s text:c="8"/>目前金門物價已越來越高，為保障托育人員之薪資水平，確有調整之必要性。</text:span></text:p>
            <text:p text:style-name="P10"><text:span text:style-name="T6"><text:s text:c="4"/>提問人: 劉委員濤</text:span></text:p>
            <text:p text:style-name="P5">決議:</text:p>
            <text:list xml:id="list7395853235842309536" text:style-name="WW8Num4">
              <text:list-item>
                <text:p text:style-name="P8">托育人員之薪資水平，確有調整之必要性。</text:p>
              </text:list-item>
              <text:list-item>
                <text:p text:style-name="P13"><text:span text:style-name="T6">原則下限不動，在上限作微調，（調整收費基準如附件</text:span><text:span text:style-name="T6">）</text:span><text:span text:style-name="T6">。</text:span></text:p>
              </text:list-item>
            </text:list>
            <text:p text:style-name="P10"><text:span text:style-name="T6"><text:s text:c="3"/>（三</text:span><text:span text:style-name="T6">）</text:span><text:span text:style-name="T6">俟簽奉核定後，公告週知，並報中央主管機關備查。</text:span></text:p>
            <text:p text:style-name="P3">六、臨時動議:</text:p>
            <text:p text:style-name="P5"><text:s text:c="4"/>無</text:p>
            <text:p text:style-name="P3">七、主席結論:</text:p>
            <text:p text:style-name="P5"><text:s text:c="4"/>略</text:p>
            <text:p text:style-name="P3">八:散會:</text:p>
            <text:p text:style-name="P5"><text:s text:c="3"/>下午17時45分。</text:p>
          </table:table-cell>
          <table:covered-table-cell/>
          <table:covered-table-cell/>
          <table:covered-table-cell/>
        </table:table-row>
      </table:table>
      <text:p text:style-name="P9"><text:s text:c="35"/></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88cm" fo:margin-left="2.6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記錄表格</dc:title>
    <meta:initial-creator>Packard Bell NEC, Inc.</meta:initial-creator>
    <meta:creation-date>2019-12-24T11:16:00</meta:creation-date>
    <dc:creator>余雅雯</dc:creator>
    <dc:date>2019-12-24T11:16:00</dc:date>
    <meta:print-date>2017-07-10T09:19:00</meta:print-date>
    <meta:editing-cycles>2</meta:editing-cycles>
    <meta:editing-duration>PT1M</meta:editing-duration>
    <meta:document-statistic meta:table-count="2" meta:image-count="0" meta:object-count="0" meta:page-count="3" meta:paragraph-count="131" meta:word-count="2019" meta:character-count="2605" meta:non-whitespace-character-count="2207"/>
    <meta:generator>LibreOffice/5.1.2.2$Windows_x86 LibreOffice_project/d3bf12ecb743fc0d20e0be0c58ca359301eb705f</meta:generator>
  </office:meta>
</office:document-meta>
</file>