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494cm" fo:margin-bottom="0.494cm" loext:contextual-spacing="false" fo:line-height="0.776cm" fo:text-align="justify" style:justify-single-word="false"/>
    </style:style>
    <style:style style:name="P2" style:family="paragraph" style:parent-style-name="Standard" style:list-style-name="">
      <style:paragraph-properties fo:margin-top="0.494cm" fo:margin-bottom="0.494cm" loext:contextual-spacing="false" fo:line-height="0.741cm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loext:contextual-spacing="false" fo:line-height="0.847cm" fo:text-align="center" style:justify-single-word="false" style:page-number="auto"/>
    </style:style>
    <style:style style:name="P4" style:family="paragraph" style:parent-style-name="Standard" style:list-style-name="">
      <style:paragraph-properties fo:margin-left="1.482cm" fo:margin-right="0cm" fo:margin-top="0.494cm" fo:margin-bottom="0.494cm" loext:contextual-spacing="false" fo:line-height="0.741cm" fo:text-align="justify" style:justify-single-word="false" fo:text-indent="-1.482cm" style:auto-text-indent="false"/>
    </style:style>
    <style:style style:name="P5" style:family="paragraph" style:parent-style-name="Standard" style:list-style-name="">
      <style:paragraph-properties fo:margin-left="2.963cm" fo:margin-right="0cm" fo:margin-top="0.494cm" fo:margin-bottom="0.494cm" loext:contextual-spacing="false" fo:line-height="0.741cm" fo:text-align="justify" style:justify-single-word="false" fo:text-indent="-2.963cm" style:auto-text-indent="false"/>
    </style:style>
    <style:style style:name="P6" style:family="paragraph" style:parent-style-name="Default" style:list-style-name="">
      <style:paragraph-properties fo:margin-top="0.494cm" fo:margin-bottom="0.494cm" loext:contextual-spacing="false" fo:line-height="0.741cm"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105年度居家式托育制度管理委員會第一次會議紀錄</text:span></text:p>
      <text:h text:style-name="P1" text:outline-level="3"><text:span text:style-name="T2">一、會議時間：中華民國105年6月28日 <text:s text:c="2"/>(星期二)下午4時00分</text:span></text:h>
      <text:h text:style-name="P1" text:outline-level="3"><text:span text:style-name="T2">二、會議地點：金門縣政府第一會議室</text:span></text:h>
      <text:h text:style-name="P1" text:outline-level="3"><text:span text:style-name="T2">三、主持人：甯委員國平 <text:s text:c="28"/>紀錄：林惠婷</text:span></text:h>
      <text:h text:style-name="P1" text:outline-level="3"><text:span text:style-name="T2">四、出席人員、列席人員：詳簽到表(如附)</text:span></text:h>
      <text:h text:style-name="P1" text:outline-level="3"><text:span text:style-name="T2">五、主席致詞：略</text:span></text:h>
      <text:h text:style-name="P1" text:outline-level="3"><text:span text:style-name="T2">六、</text:span><text:span text:style-name="T3">上次會議主席指裁示事項執行情形：</text:span></text:h>
      <text:h text:style-name="P1" text:outline-level="3"><text:span text:style-name="T3"><text:s text:c="4"/>執行情形詳如會議資料（略）主席裁示：洽悉。 </text:span></text:h>
      <text:h text:style-name="P1" text:outline-level="3"><text:span text:style-name="T2">七、業務單位報告：</text:span><text:span text:style-name="T3">如會議資料（略）</text:span></text:h>
      <text:h text:style-name="P6" text:outline-level="3"><text:span text:style-name="T7">八、臨時動議</text:span></text:h>
      <text:h text:style-name="P2" text:outline-level="3"><text:span text:style-name="T3">臨時動議</text:span><text:span text:style-name="T5">一：</text:span></text:h>
      <text:h text:style-name="P4" text:outline-level="3"><text:span text:style-name="T5">案由：</text:span><text:span text:style-name="T8">衛生福利部社會及家庭署托育人員資訊管理網資料都是舊的，沒有金門縣目前全部托育人員的資料，請更新資料托育人員資訊使其透明化以利民眾尋找托育人員。</text:span></text:h>
      <text:h text:style-name="P2" text:outline-level="3"><text:span text:style-name="T3">提案人：</text:span><text:span text:style-name="T5">顏委員章斌、蔡委員宗儒</text:span></text:h>
      <text:h text:style-name="P4" text:outline-level="3"><text:span text:style-name="T2">決議：目前已於托育資訊網上公布本縣托育人員相關資訊，提供給有托育需求者搜尋運用，惟大部分托育人員還是不願公開個人資訊，有需求民眾可洽居家托育服務中心，由中心人員協助媒合，未來會鼓勵托育人員同意將資訊上網，方便民眾尋找符合需求的托育人員。</text:span></text:h>
      <text:h text:style-name="P5" text:outline-level="3"><text:span text:style-name="T3">臨時動議二：</text:span></text:h>
      <text:h text:style-name="P4" text:outline-level="3"><text:span text:style-name="T2">案由：很多民眾不知道有居家托育服務中心可以幫忙媒合托育人員，建議加強宣導，也可於衛生福利部金門醫院婦產科及戶政事務所放置宣導單張，讓民眾能更清楚相關訊息。</text:span></text:h>
      <text:h text:style-name="P4" text:outline-level="3"><text:span text:style-name="T2">提案人:蔡委員宗儒</text:span></text:h>
      <text:h text:style-name="P4" text:outline-level="3"><text:span text:style-name="T2">決議：利用媒體及發放宣導單張加強居家托育服務中心宣導，並配合未來</text:span><text:soft-page-break/><text:span text:style-name="T2">托育資源中心巡迴車下鄉宣導相關訊息。</text:span></text:h>
      <text:h text:style-name="P5" text:outline-level="3"><text:span text:style-name="T3">臨時動議三：</text:span></text:h>
      <text:h text:style-name="P4" text:outline-level="3"><text:span text:style-name="T2">案由：托育人員的服務項目是否能增加做月子，讓民眾在坐月子時孩子也能獲得專業人員妥善照顧？</text:span></text:h>
      <text:h text:style-name="P4" text:outline-level="3"><text:span text:style-name="T2">提案人：陳委員天順</text:span></text:h>
      <text:h text:style-name="P4" text:outline-level="3"><text:span text:style-name="T2">決議：利用問卷或電訪的方式詢問托育人員的意願，作為後續政策推動參考。</text:span></text:h>
      <text:h text:style-name="P4" text:outline-level="3"><text:span text:style-name="T2">十、主席結論：略</text:span></text:h>
      <text:h text:style-name="P4" text:outline-level="3"><text:span text:style-name="T2">十一、散會：下午5時10分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mfont-txtcont1" style:family="text">
      <style:text-properties fo:color="#333333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094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9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78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634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4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3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174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0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105年度居家式托育制度管理委員會第一次會議紀錄</dc:title>
    <meta:initial-creator>PC</meta:initial-creator>
    <meta:creation-date>2019-12-24T11:15:00</meta:creation-date>
    <dc:creator>余雅雯</dc:creator>
    <dc:date>2019-12-24T11:15:00</dc:date>
    <meta:print-date>2016-07-22T11:14:00</meta:print-date>
    <meta:editing-cycles>2</meta:editing-cycles>
    <meta:document-statistic meta:table-count="0" meta:image-count="0" meta:object-count="0" meta:page-count="2" meta:paragraph-count="25" meta:word-count="647" meta:character-count="691" meta:non-whitespace-character-count="654"/>
    <meta:generator>LibreOffice/5.1.2.2$Windows_x86 LibreOffice_project/d3bf12ecb743fc0d20e0be0c58ca359301eb705f</meta:generator>
  </office:meta>
</office:document-meta>
</file>