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08年第3季( 7月至9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08年第3季( 7月至9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8年11月19日 17:04:00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>
          <table:table-cell table:style-name="ce1">
            <draw:custom-shape table:end-cell-address="'10720-02-06'.A6" table:end-x="26.23mm" table:end-y="1.05mm" draw:z-index="1" draw:name="報表類別" draw:style-name="gr1" draw:text-style-name="P2" svg:width="26.23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3"/>
          <table:table-cell table:style-name="ce49" table:number-columns-repeated="6"/>
          <table:table-cell table:style-name="ce49">
            <draw:custom-shape table:end-cell-address="'10720-02-06'.K6" table:end-x="27.54mm" table:end-y="1.05mm" draw:z-index="4" draw:name="編製機關" draw:style-name="gr2" draw:text-style-name="P2" svg:width="21.45mm" svg:height="6.87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6" table:end-x="27.29mm" table:end-y="1.05mm" draw:z-index="6" draw:name="報表類別" draw:style-name="gr3" draw:text-style-name="P4" svg:width="56.4mm" svg:height="6.87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number-columns-repeated="2"/>
          <table:table-cell table:style-name="ce49">
            <draw:custom-shape table:end-cell-address="'10720-02-06'.N6" table:end-x="26.25mm" table:end-y="1.05mm" draw:z-index="11" draw:name="報表類別" draw:style-name="gr4" draw:text-style-name="P2" svg:width="25.7mm" svg:height="6.87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5"/>
          <table:table-cell table:style-name="ce49">
            <draw:custom-shape table:end-cell-address="'10720-02-06'.T6" table:end-x="38.16mm" table:end-y="1.05mm" draw:z-index="14" draw:name="編製機關" draw:style-name="gr5" draw:text-style-name="P2" svg:width="20.95mm" svg:height="6.87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6" table:end-x="46.07mm" table:end-y="1.05mm" draw:z-index="16" draw:name="報表類別" draw:style-name="gr6" draw:text-style-name="P4" svg:width="55.31mm" svg:height="6.87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1004"/>
        </table:table-row>
        <table:table-row table:style-name="ro4" table:visibility="collapse">
          <table:table-cell table:style-name="ce2" table:number-columns-repeated="4"/>
          <table:table-cell table:style-name="ce50" table:number-columns-repeated="9"/>
          <table:table-cell table:style-name="ce19" table:number-columns-repeated="1011"/>
        </table:table-row>
        <table:table-row table:style-name="ro4">
          <table:table-cell table:style-name="ce2">
            <draw:custom-shape table:end-cell-address="'10720-02-06'.A7" table:end-x="26.23mm" table:end-y="0.55mm" draw:z-index="2" draw:name="報表週期" draw:style-name="gr7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6.11mm" table:end-y="0.55mm" draw:z-index="3" draw:name="報表類別" draw:style-name="gr8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6'.K7" table:end-x="27.54mm" table:end-y="0.55mm" draw:z-index="5" draw:name="表號" draw:style-name="gr9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7" table:end-x="27.29mm" table:end-y="0.55mm" draw:z-index="7" draw:name="報表類別" draw:style-name="gr10" draw:text-style-name="P4" svg:width="56.4mm" svg:height="7.64mm" svg:x="27.51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7" table:end-x="26.25mm" table:end-y="0.55mm" draw:z-index="12" draw:name="報表週期" draw:style-name="gr11" draw:text-style-name="P4" svg:width="25.7mm" svg:height="7.64mm" svg:x="0.55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17.26mm" table:end-y="0.55mm" draw:z-index="13" draw:name="報表類別" draw:style-name="gr12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7" table:end-x="38.16mm" table:end-y="0.55mm" draw:z-index="15" draw:name="表號" draw:style-name="gr13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table:end-cell-address="'10720-02-06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table:end-cell-address="'10720-02-06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08年第3季( 7月至9月 )" calcext:value-type="string" table:number-columns-spanned="13" table:number-rows-spanned="1">
            <text:p>中華民國108年第3季( 7月至9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8年第3季( 7月至9月 )" calcext:value-type="string" table:number-columns-spanned="8" table:number-rows-spanned="1">
            <text:p>中華民國108年第3季( 7月至9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6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6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48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6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84"/>
          <table:covered-table-cell table:number-columns-repeated="3" table:style-name="ce87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30" calcext:value-type="float">
            <text:p>3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527250" calcext:value-type="float" table:number-columns-spanned="2" table:number-rows-spanned="1">
            <text:p>527,250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5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30" calcext:value-type="float">
            <text:p>3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6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0"/>
          <table:table-cell table:style-name="ce85"/>
          <table:table-cell table:style-name="ce92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49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8">
          <table:table-cell table:style-name="ce14" office:value-type="string" calcext:value-type="string">
            <text:p>合　　　計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6'.U26" table:end-x="46.07mm" table:end-y="7.69mm" draw:z-index="0" draw:name="報表類別" draw:style-name="gr18" draw:text-style-name="P7" svg:width="75.94mm" svg:height="7.68mm" svg:x="17.49mm" svg:y="0.01mm">
              <text:p text:style-name="P6"><text:span text:style-name="T1">民國</text:span><text:span text:style-name="T1">108</text:span><text:span text:style-name="T1">年</text:span><text:span text:style-name="T1">11</text:span><text:span text:style-name="T1">月</text:span><text:span text:style-name="T1">19</text:span><text:span text:style-name="T1">日 </text:span><text:span text:style-name="T1">17:04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8">
          <table:covered-table-cell table:number-columns-repeated="21" table:style-name="ce17"/>
          <table:table-cell table:style-name="ce149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49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3" table:number-columns-repeated="1011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$'10720-02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2-13T09:49:02</dc:date>
    <meta:print-date>2016-03-14T20:26:37</meta:print-date>
    <meta:document-statistic meta:table-count="1" meta:cell-count="194" meta:object-count="19"/>
    <meta:generator>LibreOffice/5.1.2.2$Windows_x86 LibreOffice_project/d3bf12ecb743fc0d20e0be0c58ca359301eb705f</meta:generator>
  </office:meta>
</office:document-meta>
</file>