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3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3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2mm" fo:min-width="75.4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5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8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8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12月20日 16:55:52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3'.A6" table:end-x="26.23mm" table:end-y="1.07mm" draw:z-index="1" draw:name="報表類別" draw:style-name="gr1" draw:text-style-name="P2" svg:width="26.23mm" svg:height="6.8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3'.K6" table:end-x="27.54mm" table:end-y="1.07mm" draw:z-index="4" draw:name="編製機關" draw:style-name="gr2" draw:text-style-name="P2" svg:width="21.45mm" svg:height="6.8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6" table:end-x="27.29mm" table:end-y="1.07mm" draw:z-index="6" draw:name="報表類別" draw:style-name="gr3" draw:text-style-name="P4" svg:width="56.4mm" svg:height="6.8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6" table:end-x="26.25mm" table:end-y="1.07mm" draw:z-index="11" draw:name="報表類別" draw:style-name="gr4" draw:text-style-name="P2" svg:width="25.7mm" svg:height="6.8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6" table:end-x="38.16mm" table:end-y="1.07mm" draw:z-index="14" draw:name="編製機關" draw:style-name="gr5" draw:text-style-name="P2" svg:width="20.95mm" svg:height="6.8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6" table:end-x="46.07mm" table:end-y="1.07mm" draw:z-index="16" draw:name="報表類別" draw:style-name="gr6" draw:text-style-name="P4" svg:width="55.31mm" svg:height="6.8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table:end-cell-address="'10720-02-03'.A7" table:end-x="26.23mm" table:end-y="1.6mm" draw:z-index="2" draw:name="報表週期" draw:style-name="gr7" draw:text-style-name="P4" svg:width="26.23mm" svg:height="7.42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11mm" table:end-y="1.6mm" draw:z-index="3" draw:name="報表類別" draw:style-name="gr8" draw:text-style-name="P4" svg:width="275.2mm" svg:height="7.42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3'.K7" table:end-x="27.54mm" table:end-y="1.6mm" draw:z-index="5" draw:name="表號" draw:style-name="gr9" draw:text-style-name="P2" svg:width="21.45mm" svg:height="7.42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9mm" table:end-y="1.6mm" draw:z-index="7" draw:name="報表類別" draw:style-name="gr10" draw:text-style-name="P4" svg:width="56.4mm" svg:height="7.42mm" svg:x="27.5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7" table:end-x="26.25mm" table:end-y="1.6mm" draw:z-index="12" draw:name="報表週期" draw:style-name="gr11" draw:text-style-name="P4" svg:width="25.7mm" svg:height="7.42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1.6mm" draw:z-index="13" draw:name="報表類別" draw:style-name="gr12" draw:text-style-name="P4" svg:width="269.95mm" svg:height="7.42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1.6mm" draw:z-index="15" draw:name="表號" draw:style-name="gr13" draw:text-style-name="P2" svg:width="20.95mm" svg:height="7.42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1.6mm" draw:z-index="17" draw:name="報表類別" draw:style-name="gr14" draw:text-style-name="P4" svg:width="55.31mm" svg:height="7.42mm" svg:x="38.1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  <draw:line table:end-cell-address="'10720-02-03'.K7" table:end-x="6.39mm" table:end-y="0.53mm" draw:z-index="8" draw:name="Line 64" draw:style-name="gr15" draw:text-style-name="P5" svg:x1="25.67mm" svg:y1="0.53mm" svg:x2="302.19mm" svg:y2="0.53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6mm" table:end-y="0.53mm" draw:z-index="18" draw:name="Line 64" draw:style-name="gr15" draw:text-style-name="P5" svg:x1="25.67mm" svg:y1="0.53mm" svg:x2="296.66mm" svg:y2="0.53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4">
          <table:table-cell table:style-name="ce4" table:formula="of:=[.G1]" office:value-type="string" office:string-value="中華民國108年第3季( 7月至9月 )" calcext:value-type="string" table:number-columns-spanned="13" table:number-rows-spanned="1">
            <text:p>中華民國108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2-03'.M10" table:end-x="26.77mm" table:end-y="1.07mm" draw:z-index="9" draw:name="報表類別" draw:style-name="gr16" draw:text-style-name="P7" svg:width="75.45mm" svg:height="7.42mm" svg:x="7.94mm" svg:y="5.5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107" table:formula="of:=[.G2]" office:value-type="string" office:string-value="中華民國108年第3季( 7月至9月 )" calcext:value-type="string" table:number-columns-spanned="8" table:number-rows-spanned="1">
            <text:p>中華民國108年第3季( 7月至9月 )</text:p>
          </table:table-cell>
          <table:covered-table-cell table:number-columns-repeated="5" table:style-name="ce115"/>
          <table:covered-table-cell table:style-name="ce115">
            <draw:custom-shape table:end-cell-address="'10720-02-03'.U10" table:end-x="45.56mm" table:end-y="0.53mm" draw:z-index="10" draw:name="報表類別" draw:style-name="gr17" draw:text-style-name="P7" svg:width="75.71mm" svg:height="7.68mm" svg:x="17.21mm" svg:y="4.7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4"/>
          <table:table-cell table:style-name="ce14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4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6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4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51" calcext:value-type="float">
            <text:p>5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2" calcext:value-type="float">
            <text:p>42</text:p>
          </table:table-cell>
          <table:table-cell table:style-name="ce58" office:value-type="float" office:value="997025" calcext:value-type="float" table:number-columns-spanned="2" table:number-rows-spanned="1">
            <text:p>997,0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4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51" calcext:value-type="float">
            <text:p>5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" calcext:value-type="float">
            <text:p>42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6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3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4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4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4">
          <table:table-cell table:style-name="ce14" office:value-type="string" calcext:value-type="string">
            <text:p>合　　　計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4">
          <table:table-cell table:style-name="ce9" office:value-type="string" calcext:value-type="string">
            <text:p>一　　　般</text:p>
          </table:table-cell>
          <table:table-cell table:style-name="ce26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6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9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7" table:end-x="46.07mm" table:end-y="3.44mm" draw:z-index="0" draw:name="報表類別" draw:style-name="gr18" draw:text-style-name="P7" svg:width="75.94mm" svg:height="7.67mm" svg:x="17.49mm" svg:y="0mm">
              <text:p text:style-name="P6"><text:span text:style-name="T1">民國</text:span><text:span text:style-name="T1">108</text:span><text:span text:style-name="T1">年</text:span><text:span text:style-name="T1">12</text:span><text:span text:style-name="T1">月</text:span><text:span text:style-name="T1">20</text:span><text:span text:style-name="T1">日 </text:span><text:span text:style-name="T1">16:55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8">
          <table:covered-table-cell table:number-columns-repeated="21" table:style-name="ce17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3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09:46:52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