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 style:list-style-name="WW8Num13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</style:style>
    <style:style style:name="P18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94cm" fo:margin-right="0cm" fo:line-height="0.635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693cm" fo:margin-right="0cm" fo:line-height="0.635cm" fo:text-indent="-1.27cm" style:auto-text-indent="false" style:snap-to-layout-grid="false"/>
    </style:style>
    <style:style style:name="P21" style:family="paragraph" style:parent-style-name="Standard">
      <style:paragraph-properties fo:margin-left="1.693cm" fo:margin-right="0cm" fo:line-height="0.635cm" fo:text-indent="-0.847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1.482cm" fo:margin-right="0cm" fo:line-height="0.635cm" fo:text-indent="-0.635cm" style:auto-text-indent="false" style:snap-to-layout-grid="false"/>
    </style:style>
    <style:style style:name="P23" style:family="paragraph" style:parent-style-name="Standard">
      <style:paragraph-properties fo:margin-left="1.905cm" fo:margin-right="0cm" fo:line-height="0.635cm" fo:text-indent="-0.423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2.117cm" fo:margin-right="0cm" fo:line-height="0.635cm" fo:text-indent="-0.635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1.693cm" fo:margin-right="0cm" fo:line-height="0.635cm" fo:text-indent="-0.423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7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</style:style>
    <style:style style:name="P28" style:family="paragraph" style:parent-style-name="Standard" style:list-style-name="WW8Num9">
      <style:paragraph-properties fo:margin-left="0.847cm" fo:margin-right="0cm" fo:line-height="0.635cm" fo:text-align="justify" style:justify-single-word="false" fo:text-indent="-0.423cm" style:auto-text-indent="false">
        <style:tab-stops>
          <style:tab-stop style:position="15.028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純文字">
      <style:paragraph-properties fo:margin-left="1.693cm" fo:margin-right="0cm" fo:line-height="0.635cm" fo:text-indent="-0.423cm" style:auto-text-indent="false" style:snap-to-layout-gri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style:letter-kerning="true" style:font-name-asian="標楷體" style:font-name-complex="標楷體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統計資料背景說明</text:p>
      <text:p text:style-name="Standard"><text:span text:style-name="T2">資料種類：</text:span><text:span text:style-name="T8">其他社會保障統計</text:span></text:p>
      <text:p text:style-name="Standard"><text:span text:style-name="T2">資料項目：金門縣社會工作專職人員數</text:span></text:p>
      <text:list xml:id="list5271088169811431308" text:style-name="WW8Num12">
        <text:list-item>
          <text:p text:style-name="P2">發布及編製機關單位</text:p>
        </text:list-item>
      </text:list>
      <text:p text:style-name="P8">＊發布機關：金門縣政府社會處</text:p>
      <text:p text:style-name="P8">＊編製單位：金門縣政府社會處婦幼社工科</text:p>
      <text:p text:style-name="P7"><text:span text:style-name="T2">＊聯絡電話：082-322897</text:span></text:p>
      <text:p text:style-name="P7"><text:span text:style-name="T2">＊傳真：082-320105</text:span></text:p>
      <text:p text:style-name="P7"><text:span text:style-name="T2">＊電子信箱:</text:span> <text:span text:style-name="T2">ouffae395c-6f55-488d-8b22-caeaa38a7197@mail.kinmen.gov.tw</text:span></text:p>
      <text:p text:style-name="P9">二、發布形式</text:p>
      <text:p text:style-name="P11">＊口頭：</text:p>
      <text:p text:style-name="P1"><text:span text:style-name="T17"><text:s text:c="5"/></text:span><text:span text:style-name="T4">（</text:span><text:span text:style-name="T17"> </text:span><text:span text:style-name="T4">）記者會或說明會</text:span></text:p>
      <text:p text:style-name="P11">＊書面：</text:p>
      <text:p text:style-name="P10"><text:span text:style-name="T17"><text:s text:c="3"/></text:span><text:span text:style-name="T4">（</text:span><text:span text:style-name="T17"> </text:span><text:span text:style-name="T4">）新聞稿</text:span><text:span text:style-name="T17"> <text:s text:c="2"/></text:span><text:span text:style-name="T4">（</text:span><text:span text:style-name="T20"></text:span><text:span text:style-name="T5">）報表</text:span><text:span text:style-name="T18"> <text:s/></text:span><text:span text:style-name="T5">（</text:span><text:span text:style-name="T18"> </text:span><text:span text:style-name="T5">）書刊，刊名：</text:span></text:p>
      <text:p text:style-name="P12">＊電子媒體：</text:p>
      <text:p text:style-name="P15"><text:span text:style-name="T5">（</text:span><text:span text:style-name="T18"> </text:span><text:span text:style-name="T5">）線上書刊及資料庫，網址：</text:span><text:span text:style-name="T18"> </text:span></text:p>
      <text:p text:style-name="P15"><text:span text:style-name="T5">（</text:span><text:span text:style-name="T18"> </text:span><text:span text:style-name="T5">）磁片</text:span><text:span text:style-name="T18"> <text:s text:c="2"/></text:span><text:span text:style-name="T5">（</text:span><text:span text:style-name="T18"> </text:span><text:span text:style-name="T5">）光碟片</text:span><text:span text:style-name="T18"> <text:s/></text:span><text:span text:style-name="T5">（</text:span><text:span text:style-name="T18"> </text:span><text:span text:style-name="T5">）其他</text:span></text:p>
      <text:p text:style-name="P16">三、資料範圍、週期及時效</text:p>
      <text:p text:style-name="P18"><text:span text:style-name="T11">＊統計範圍及對象：</text:span><text:span text:style-name="T12">凡本縣轄內公、私部門</text:span><text:span text:style-name="T21">執行社會工作師法第</text:span><text:span text:style-name="T21">12</text:span><text:span text:style-name="T21">條</text:span><text:span text:style-name="T12">辦理各項社會福利業務之社會工作專職現職人員，均為統計對象。</text:span></text:p>
      <text:p text:style-name="P10"><text:span text:style-name="T9">＊統計標準時間：</text:span><text:span text:style-name="T12">以當年12月底之事實為準。</text:span></text:p>
      <text:p text:style-name="P13">＊統計項目定義：</text:p>
      <text:p text:style-name="P20"><text:span text:style-name="T12"><text:s text:c="2"/></text:span><text:span text:style-name="T9">(一)公部門：直轄市、縣(市)政府及附屬福利機關(構)、鄉(鎮、市、區)公所，以及轄內隸屬中央之社福單位(例如衛生福利部北區老人之家等)。</text:span></text:p>
      <text:p text:style-name="P21">(二)私部門：已立案之社會福利私立財團法人、社團法人、社會團體、基金會、公設民營機構(中心)、社工師事務所，以及私立兒童、少年、老人、身心障礙者、婦女等社會福利機構。</text:p>
      <text:p text:style-name="P4"><text:span text:style-name="T12"><text:s/></text:span><text:span text:style-name="T12"><text:s text:c="3"/></text:span><text:span text:style-name="T9">(三)社會工作專職人員：</text:span></text:p>
      <text:p text:style-name="P22"><text:span text:style-name="T12"><text:s text:c="2"/></text:span><text:span text:style-name="T9">1.依社會工作師法第12條執行下列業務之專</text:span><text:span text:style-name="T21">職</text:span><text:span text:style-name="T9">人員:</text:span></text:p>
      <text:p text:style-name="P23">(1)行為、社會關係、婚姻、家庭、社會適應等問題之社會暨心理評估與處置。</text:p>
      <text:p text:style-name="P23">(2)各相關社會福利法規所訂定之保護性服務。</text:p>
      <text:p text:style-name="P23">(3)對個人、家庭、團體、社區之預防性及支持性服務。</text:p>
      <text:p text:style-name="P23">(4)社會福利服務資源之發掘、整合、運用與轉介。</text:p>
      <text:p text:style-name="P24">(5)社會福利機構、團體或於衛生、就業、教育、司法、國防等領域執行社會福利方案之設計、管理、研究發展、督導、評鑑與教育訓練等。</text:p>
      <text:p text:style-name="P23">(6)人民社會福利權之倡導。</text:p>
      <text:p text:style-name="P23">(7)其他經中央主管機關或會同目的事業主管機關認定之領域或業務。</text:p>
      <text:p text:style-name="P25">2.職稱為社工員(師、督導)：執行社會工作師法第12條所列業務之社會工作師、社會工作督導員、社會工作員及家庭暴力及性侵害防治中心之組長及組員。</text:p>
      <text:p text:style-name="P31"><text:span text:style-name="T14">3.職稱非社工員(師、督導)：執行社會工作師法第12條所列業務，</text:span><text:span text:style-name="T23">如職稱為社福員及從事社會工作直接服務之</text:span><text:span text:style-name="T15">約聘組長、約聘專員、科</text:span><text:span text:style-name="T15">(</text:span><text:span text:style-name="T15">課</text:span><text:span text:style-name="T15">)</text:span><text:span text:style-name="T15">員等</text:span><text:span text:style-name="T23">，但不包括從事社會行政工作人員、村（里）幹事、護理師、心理師、復健治療師、生活輔導員、保育員、照顧服務員、生活服務員及</text:span><text:soft-page-break/><text:span text:style-name="T23">教保員等。</text:span></text:p>
      <text:p text:style-name="P14"><text:span text:style-name="T9">＊統計單位：人、所。</text:span></text:p>
      <text:p text:style-name="P19"><text:span text:style-name="T9">＊統計分類：橫項依「機構名稱」分；縱項依「公部門」、「私部門」及「具原住民身分」分，「公部門」、「私部門」項下再依「職稱為社工員(師、督導)」、「職稱非社工員(師、督導)」分。</text:span></text:p>
      <text:p text:style-name="P14"><text:span text:style-name="T9">＊發布週期（指資料編製或產生之頻率，如月、季、年等）：</text:span><text:span text:style-name="T9">年</text:span></text:p>
      <text:p text:style-name="P14"><text:span text:style-name="T9">＊時效（指統計標準時間至資料發布時間之間隔時間）：二個月又10日</text:span></text:p>
      <text:p text:style-name="P26"><text:span text:style-name="T9">＊資料變革：於統計項目定義舉例說明及加註不包括之人員。</text:span></text:p>
      <text:p text:style-name="P17"><text:span text:style-name="T9">四、公開資料發布訊息</text:span></text:p>
      <text:list xml:id="list5435368878929385002" text:style-name="WW8Num13">
        <text:list-item>
          <text:p text:style-name="P5"><text:span text:style-name="T9">預告發布日期(含預告方式及週期)：上載於金門縣政府社會處網站之「預告統計資料發布時間表」。</text:span></text:p>
        </text:list-item>
        <text:list-item>
          <text:p text:style-name="P5"><text:span text:style-name="T9">同步發送單位：金門縣政府主計處。</text:span></text:p>
        </text:list-item>
      </text:list>
      <text:p text:style-name="P3">五、資料品質</text:p>
      <text:p text:style-name="P27"><text:span text:style-name="T9">＊統計指標編製方法與資料來源說明：依據各公所，各福利機構報送資料及本府人員配置狀況資料彙編。</text:span></text:p>
      <text:list xml:id="list3543425885245259751" text:style-name="WW8Num9">
        <text:list-item>
          <text:p text:style-name="P28"><text:span text:style-name="T9">統計資料交叉查核及確保資料合理性之機制：業務單位、會計室、內政部統計處交叉查核確保資料合理性。</text:span></text:p>
        </text:list-item>
      </text:list>
      <text:p text:style-name="P6"><text:span text:style-name="T9">六、須注意及預定改變之事項：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51:00</meta:creation-date>
    <dc:creator>黃家宏</dc:creator>
    <dc:date>2019-11-26T17:31:00</dc:date>
    <meta:print-date>2005-06-18T14:35:00</meta:print-date>
    <meta:editing-cycles>18</meta:editing-cycles>
    <meta:editing-duration>PT15M</meta:editing-duration>
    <meta:document-statistic meta:table-count="0" meta:image-count="0" meta:object-count="0" meta:page-count="2" meta:paragraph-count="47" meta:word-count="1236" meta:character-count="1368" meta:non-whitespace-character-count="1333"/>
    <meta:generator>LibreOffice/5.1.2.2$Windows_x86 LibreOffice_project/d3bf12ecb743fc0d20e0be0c58ca359301eb705f</meta:generator>
  </office:meta>
</office:document-meta>
</file>