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>
        <style:tab-stops>
          <style:tab-stop style:position="5.371cm"/>
        </style:tab-stops>
      </style:paragraph-properties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517cm" fo:margin-right="0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8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79cm" fo:margin-right="0cm" fo:text-align="justify" style:justify-single-word="false" fo:text-indent="-0.847cm" style:auto-text-indent="false"/>
      <style:text-properties style:font-name="標楷體" fo:language="none" fo:country="none" style:font-name-asian="標楷體" style:font-name-complex="標楷體"/>
    </style:style>
    <style:style style:name="P23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 style:list-style-name="WW8Num13">
      <style:paragraph-properties fo:margin-left="0.847cm" fo:margin-right="0cm" fo:text-align="justify" style:justify-single-word="false" fo:text-indent="-0.423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Standard" style:list-style-name="WW8Num9">
      <style:paragraph-properties fo:margin-left="0.847cm" fo:margin-right="0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 style:list-style-name="WW8Num13">
      <style:paragraph-properties fo:margin-left="0.589cm" fo:margin-right="0cm" fo:text-align="justify" style:justify-single-word="false" fo:text-indent="-0.166cm" style:auto-text-indent="false">
        <style:tab-stops>
          <style:tab-stop style:position="0.847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none" fo:country="none" style:font-name-asian="標楷體" style:font-name-complex="標楷體"/>
    </style:style>
    <style:style style:name="T16" style:family="text">
      <style:text-properties style:font-name="標楷體" fo:language="none" fo:country="none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language="none" fo:country="none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處遇結果按障礙類別及年齡別分</text:span></text:p>
      <text:p text:style-name="P3">一、發布及編製機關單位</text:p>
      <text:p text:style-name="P4"><text:span text:style-name="T3">＊發布機關：金門縣政府社會處</text:span></text:p>
      <text:p text:style-name="P4"><text:span text:style-name="T3">＊編製單位：金門縣政府社會處</text:span><text:span text:style-name="T5">社會福利科</text:span></text:p>
      <text:p text:style-name="P5"><text:span text:style-name="T8">＊聯絡電話：082-3</text:span><text:span text:style-name="T8">24648</text:span></text:p>
      <text:p text:style-name="P6"><text:span text:style-name="T8">＊傳真：082-320105</text:span><text:span text:style-name="T8"><text:tab/></text:span></text:p>
      <text:p text:style-name="P5"><text:span text:style-name="T8">＊電子信箱:</text:span> <text:span text:style-name="T8">ouffae395c-6f55-488d-8b22-caeaa38a7197@mail.kinmen.gov.tw</text:span></text:p>
      <text:p text:style-name="P7">二、發布形式</text:p>
      <text:p text:style-name="P9">＊口頭：</text:p>
      <text:p text:style-name="P1"><text:span text:style-name="T17"><text:s text:c="3"/></text:span><text:span text:style-name="T17"><text:s/></text:span><text:span text:style-name="T17"><text:s/></text:span><text:span text:style-name="T3">（</text:span><text:span text:style-name="T17"> </text:span><text:span text:style-name="T3">）記者會或說明會</text:span></text:p>
      <text:p text:style-name="P9">＊書面：</text:p>
      <text:p text:style-name="P12"><text:span text:style-name="T17"><text:s text:c="2"/></text:span><text:span text:style-name="T3">（</text:span><text:span text:style-name="T17"> </text:span><text:span text:style-name="T3">）新聞稿</text:span><text:span text:style-name="T17"> <text:s text:c="2"/></text:span><text:span text:style-name="T3">（</text:span><text:span text:style-name="T21"></text:span><text:span text:style-name="T6">）報表</text:span><text:span text:style-name="T19"> <text:s/></text:span><text:span text:style-name="T6">（</text:span><text:span text:style-name="T19"> </text:span><text:span text:style-name="T6">）書刊，刊名：</text:span></text:p>
      <text:p text:style-name="P10">＊電子媒體：</text:p>
      <text:p text:style-name="P13"><text:span text:style-name="T6">（</text:span><text:span text:style-name="T12"> </text:span><text:span text:style-name="T6">）線上書刊及資料庫，網址：</text:span><text:span text:style-name="T19"> </text:span><text:span text:style-name="T19"><text:s text:c="50"/></text:span></text:p>
      <text:p text:style-name="P14"><text:span text:style-name="T6">（</text:span><text:span text:style-name="T19"> </text:span><text:span text:style-name="T6">）磁片</text:span><text:span text:style-name="T19"> <text:s text:c="2"/></text:span><text:span text:style-name="T6">（</text:span><text:span text:style-name="T19"> </text:span><text:span text:style-name="T6">）光碟片</text:span><text:span text:style-name="T19"> <text:s/></text:span><text:span text:style-name="T6">（</text:span><text:span text:style-name="T19"> </text:span><text:span text:style-name="T6">）其他</text:span></text:p>
      <text:p text:style-name="P15">三、資料範圍、週期及時效</text:p>
      <text:p text:style-name="P18"><text:span text:style-name="T12">＊統計範圍及對象：</text:span><text:span text:style-name="T13">凡本縣接受通報有身心障礙者權益保障法第</text:span><text:span text:style-name="T13">75</text:span><text:span text:style-name="T13">條情形接受保護通報者經</text:span><text:span text:style-name="T13">76</text:span><text:span text:style-name="T13">條至</text:span><text:span text:style-name="T13">78</text:span><text:span text:style-name="T13">條所為處置之結果，均為統計對象。</text:span></text:p>
      <text:p text:style-name="P19"><text:span text:style-name="T10">＊統計標準時間：</text:span><text:span text:style-name="T22">上半年以1至6月、下半年以1至12月之事實為準。</text:span></text:p>
      <text:p text:style-name="P20">＊統計項目定義：</text:p>
      <text:p text:style-name="P21"><text:span text:style-name="T15">(一)本表係</text:span><text:span text:style-name="T25">指保護性案件</text:span><text:span text:style-name="T25">(</text:span><text:span text:style-name="T25">包括來自兒少保護案件通報表、成人保護案件通報表、性侵害案件通報表</text:span><text:span text:style-name="T25">)</text:span><text:span text:style-name="T25">且被害人符合身心障礙者身分</text:span><text:span text:style-name="T27">，</text:span><text:span text:style-name="T13">其中經鑑定領有身心障礙證明（新制）者，其障礙類別以證明上註記之</text:span><text:span text:style-name="T13">ICD</text:span><text:span text:style-name="T13">診斷編碼對應回舊制障礙類別，以舊制類別呈現。</text:span></text:p>
      <text:p text:style-name="P22">(二)處遇結果：係指針對保護通報個案依據身心障礙者權益保障法第76條至78條所為處置結果。 </text:p>
      <text:p text:style-name="P23">(三)障礙類別：係指依「身心障礙類別」所核列之障礙類別。</text:p>
      <text:p text:style-name="P23">(四)年齡：係指被通報之身心障礙者之實足年齡。</text:p>
      <text:p text:style-name="P23">(五)性別：係指被通報之身心障礙者性別。</text:p>
      <text:p text:style-name="P11">＊統計單位：人。</text:p>
      <text:p text:style-name="P8"><text:span text:style-name="T10">＊統計分類：橫項依「處遇結果」及「年齡」分；縱項依「身心障礙類別」及「性別」分。</text:span></text:p>
      <text:p text:style-name="P8"><text:span text:style-name="T10">＊發布週期（指資料編製或產生之頻率，如月、季、年等）：</text:span><text:span text:style-name="T23">半年</text:span></text:p>
      <text:p text:style-name="P8"><text:span text:style-name="T10">＊時效（指統計標準時間至資料發布時間之間隔時間）：</text:span><text:span text:style-name="T23">二個月又10日</text:span></text:p>
      <text:p text:style-name="P24"><text:span text:style-name="T10">＊資料變革：</text:span><text:span text:style-name="T23">於109.2.10修訂編報週期。</text:span></text:p>
      <text:p text:style-name="P16"><text:span text:style-name="T3">四、</text:span><text:span text:style-name="T10">公開資料發布訊息</text:span></text:p>
      <text:list xml:id="list5306328218683432004" text:style-name="WW8Num13">
        <text:list-item>
          <text:p text:style-name="P25"><text:span text:style-name="T3">預告發布日期(含預告方式及週期)：上載於金門縣政府社會處網站之「預告統計資料發布時間表」。</text:span></text:p>
        </text:list-item>
        <text:list-item>
          <text:p text:style-name="P27"><text:span text:style-name="T3">同步發送單位：金門縣政府主計處。</text:span></text:p>
        </text:list-item>
      </text:list>
      <text:p text:style-name="P17">五、資料品質</text:p>
      <text:p text:style-name="P28"><text:soft-page-break/><text:span text:style-name="T3">＊統計指標編製方法與資料來源說明：</text:span><text:span text:style-name="T13">依據本府身心障礙者保護事件通報表資料彙編。</text:span></text:p>
      <text:list xml:id="list3567854587286761501" text:style-name="WW8Num9">
        <text:list-item>
          <text:p text:style-name="P26"><text:span text:style-name="T3">統計資料交叉查核及確保資料合理性之機制：無</text:span></text:p>
        </text:list-item>
      </text:list>
      <text:p text:style-name="P2"><text:span text:style-name="T3">六、</text:span><text:span text:style-name="T10">須注意及</text:span><text:span text:style-name="T3">預定改變之事項：</text:span><text:span text:style-name="T10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19</meta:editing-cycles>
    <meta:editing-duration>PT21M</meta:editing-duration>
    <meta:document-statistic meta:table-count="0" meta:image-count="0" meta:object-count="0" meta:page-count="2" meta:paragraph-count="39" meta:word-count="804" meta:character-count="972" meta:non-whitespace-character-count="894"/>
    <meta:generator>LibreOffice/5.1.2.2$Windows_x86 LibreOffice_project/d3bf12ecb743fc0d20e0be0c58ca359301eb705f</meta:generator>
  </office:meta>
</office:document-meta>
</file>