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-asian="標楷體"/>
    </style:style>
    <style:style style:name="P16" style:family="paragraph" style:parent-style-name="Standard">
      <style:paragraph-properties fo:margin-left="1.087cm" fo:margin-right="0cm" fo:margin-top="0.176cm" fo:margin-bottom="0cm" loext:contextual-spacing="false" fo:text-align="justify" style:justify-single-word="false" fo:text-indent="-1.087cm" style:auto-text-indent="false"/>
    </style:style>
    <style:style style:name="P17" style:family="paragraph" style:parent-style-name="Standard">
      <style:paragraph-properties fo:margin-left="4.225cm" fo:margin-right="0cm" fo:text-align="justify" style:justify-single-word="false" fo:text-indent="-3.713cm" style:auto-text-indent="false"/>
    </style:style>
    <style:style style:name="P18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19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79cm" fo:margin-right="0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.52cm" fo:margin-right="0cm" fo:text-align="justify" style:justify-single-word="false" fo:text-indent="0.423cm" style:auto-text-indent="false"/>
      <style:text-properties style:font-name="標楷體" fo:language="none" fo:country="none" style:font-name-asian="標楷體" style:font-name-complex="標楷體"/>
    </style:style>
    <style:style style:name="P22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3" style:family="paragraph" style:parent-style-name="Standard" style:list-style-name="WW8Num13">
      <style:paragraph-properties fo:margin-left="1.021cm" fo:margin-right="0cm" fo:margin-top="0.176cm" fo:margin-bottom="0cm" loext:contextual-spacing="false" fo:text-align="justify" style:justify-single-word="false" fo:text-indent="-0.501cm" style:auto-text-indent="false"/>
    </style:style>
    <style:style style:name="P24" style:family="paragraph" style:parent-style-name="Standard" style:list-style-name="L1">
      <style:paragraph-properties fo:margin-left="1.021cm" fo:margin-right="0cm" fo:margin-top="0.176cm" fo:margin-bottom="0cm" loext:contextual-spacing="false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anguage="none" fo:country="none" style:font-name-asian="標楷體" style:font-name-complex="標楷體"/>
    </style:style>
    <style:style style:name="T14" style:family="text">
      <style:text-properties style:font-name="標楷體" fo:language="none" fo:country="none"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language="none" fo:country="none" style:font-name-complex="標楷體"/>
    </style:style>
    <style:style style:name="T22" style:family="text">
      <style:text-properties fo:color="#000000" style:font-name="標楷體" fo:language="none" fo:country="none" style:font-name-asian="標楷體" style:font-name-complex="標楷體"/>
    </style:style>
    <style:style style:name="T23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5" style:family="text">
      <style:text-properties fo:color="#000000" style:font-name="標楷體" style:letter-kerning="true" style:font-name-asian="標楷體" style:font-name-complex="標楷體" style:font-size-complex="12pt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統計資料背景說明</text:p>
      <text:p text:style-name="Standard"><text:span text:style-name="T8">資料種類：社會保護統計</text:span></text:p>
      <text:p text:style-name="Standard"><text:span text:style-name="T2">資料項目：金門縣身心障礙者保護通報類型按障礙類別及等級別分</text:span></text:p>
      <text:p text:style-name="P4">一、發布及編製機關單位</text:p>
      <text:p text:style-name="P5"><text:span text:style-name="T4">＊發布機關：金門縣政府社會處</text:span></text:p>
      <text:p text:style-name="P5"><text:span text:style-name="T4">＊編製單位：金門縣政府社會處社會福利科</text:span></text:p>
      <text:p text:style-name="P6"><text:span text:style-name="T2">＊聯絡電話：082-3</text:span><text:span text:style-name="T2">24648</text:span></text:p>
      <text:p text:style-name="P6"><text:span text:style-name="T2">＊傳真：082-320105</text:span></text:p>
      <text:p text:style-name="P6"><text:span text:style-name="T2">＊電子信箱:</text:span> <text:span text:style-name="T2">ouffae395c-6f55-488d-8b22-caeaa38a7197@mail.kinmen.gov.tw</text:span></text:p>
      <text:p text:style-name="P7">二、發布形式</text:p>
      <text:p text:style-name="P9">＊口頭：</text:p>
      <text:p text:style-name="P1"><text:span text:style-name="T15"><text:s text:c="6"/></text:span><text:span text:style-name="T4">（</text:span><text:span text:style-name="T15"> </text:span><text:span text:style-name="T4">）記者會或說明會</text:span></text:p>
      <text:p text:style-name="P9">＊書面：</text:p>
      <text:p text:style-name="P13"><text:span text:style-name="T4">（</text:span><text:span text:style-name="T15"> </text:span><text:span text:style-name="T4">）新聞稿</text:span><text:span text:style-name="T15"> <text:s text:c="2"/></text:span><text:span text:style-name="T4">（</text:span><text:span text:style-name="T18"></text:span><text:span text:style-name="T6">）報表</text:span><text:span text:style-name="T16"> <text:s/></text:span><text:span text:style-name="T6">（</text:span><text:span text:style-name="T16"> </text:span><text:span text:style-name="T6">）書刊，刊名：</text:span></text:p>
      <text:p text:style-name="P10">＊電子媒體：</text:p>
      <text:p text:style-name="P12"><text:span text:style-name="T6">（</text:span><text:span text:style-name="T16"> </text:span><text:span text:style-name="T6">）線上書刊及資料庫，網址：</text:span><text:span text:style-name="T16"> </text:span></text:p>
      <text:p text:style-name="P13"><text:span text:style-name="T6">（</text:span><text:span text:style-name="T16"> </text:span><text:span text:style-name="T6">）磁片</text:span><text:span text:style-name="T16"> <text:s text:c="2"/></text:span><text:span text:style-name="T6">（</text:span><text:span text:style-name="T16"> </text:span><text:span text:style-name="T6">）光碟片</text:span><text:span text:style-name="T16"> <text:s/></text:span><text:span text:style-name="T6">（</text:span><text:span text:style-name="T16"> </text:span><text:span text:style-name="T6">）其他</text:span></text:p>
      <text:p text:style-name="P14">三、資料範圍、週期及時效</text:p>
      <text:p text:style-name="P17"><text:span text:style-name="T11">＊統計範圍及對象：</text:span><text:span text:style-name="T12">凡本縣接受通報有身心障礙者權益保障法第75條情形接受保護通報者，均為統計對象。</text:span></text:p>
      <text:p text:style-name="P18"><text:span text:style-name="T9">＊統計標準時間：</text:span><text:span text:style-name="T19">上半年以1至6月、下半年以1至12月之事實為準。</text:span></text:p>
      <text:p text:style-name="P19">＊統計項目定義：</text:p>
      <text:p text:style-name="P20"><text:span text:style-name="T13">(一)</text:span><text:span text:style-name="T22">本表係</text:span><text:span text:style-name="T23">指保護性案件(包括來自兒少保護案件通報表、成人保護案件通報表、性侵害案件通報表)中被害人符合身心障礙者身分</text:span><text:span text:style-name="T24">，其中經鑑定領有身心障礙證明（新制）者，其障礙類別以證明上註記之</text:span><text:span text:style-name="T24">ICD</text:span><text:span text:style-name="T24">診斷編碼對應回舊制障礙類別，以舊制類別呈現。</text:span></text:p>
      <text:p text:style-name="P20"><text:span text:style-name="T22">(二)通報類型：係指身心障礙者</text:span><text:span text:style-name="T24">經</text:span><text:span text:style-name="T23">保護性案件通報之不當對待類型</text:span><text:span text:style-name="T24">，包括遺棄、身心虐待</text:span><text:span text:style-name="T23">(含肢體、精神、經濟、性侵害或性暴力等不當對待)</text:span><text:span text:style-name="T24">、限制其自由、留置無生活自理能力之身心障礙者於易發生危險或傷害之環境、利用行乞或供人參觀、強迫或誘騙身心障礙者結婚、其他對身心障礙者或利用身心障礙者為犯罪或不正當之行為等。</text:span></text:p>
      <text:p text:style-name="P21">(三)障礙等級別：係指依「身心障礙等級」所核列之障礙等級。</text:p>
      <text:p text:style-name="P21">(四)障礙類別：係指依「身心障礙類別」所核列之障礙類別。 </text:p>
      <text:p text:style-name="P21">(五)性別：係指被通報之身心障礙者性別。</text:p>
      <text:p text:style-name="P11">＊統計單位：人。</text:p>
      <text:p text:style-name="P8"><text:span text:style-name="T9">＊統計分類：橫項依「通報類型」及「障礙等級」分；縱項依「障礙類別」及「性別」分。</text:span></text:p>
      <text:p text:style-name="P8"><text:span text:style-name="T9">＊發布週期（指資料編製或產生之頻率，如月、季、年等）：</text:span><text:span text:style-name="T20">半年</text:span></text:p>
      <text:p text:style-name="P8"><text:span text:style-name="T9">＊時效（指統計標準時間至資料發布時間之間隔時間）：</text:span><text:span text:style-name="T20">二個月又10日</text:span></text:p>
      <text:p text:style-name="P22"><text:span text:style-name="T9">＊資料變革：</text:span><text:span text:style-name="T20">於109.2.10修訂編報週期。</text:span></text:p>
      <text:p text:style-name="P16"><text:span text:style-name="T4">四、</text:span><text:span text:style-name="T9">公開資料發布訊息</text:span></text:p>
      <text:list xml:id="list6832477393087061659" text:style-name="WW8Num13">
        <text:list-item>
          <text:p text:style-name="P23"><text:span text:style-name="T4">預告發布日期(含預告方式及週期)：上載於金門縣政府社會處網站之「預告統計資料發布時間</text:span><text:soft-page-break/><text:span text:style-name="T4">表」。</text:span></text:p>
        </text:list-item>
      </text:list>
      <text:list xml:id="list7871056743342550392" text:style-name="L1">
        <text:list-item>
          <text:p text:style-name="P24"><text:span text:style-name="T4">同步發送單位：金門縣政府主計處。</text:span></text:p>
        </text:list-item>
      </text:list>
      <text:p text:style-name="P15">五、資料品質</text:p>
      <text:p text:style-name="P25"><text:span text:style-name="T4">＊統計指標編製方法與資料來源說明：</text:span><text:span text:style-name="T12">依據本府身心障礙者保護事件通報表資料彙編。</text:span></text:p>
      <text:list xml:id="list9172563273870093980" text:style-name="WW8Num9">
        <text:list-item>
          <text:p text:style-name="P3"><text:span text:style-name="T4">統計資料交叉查核及確保資料合理性之機制：無</text:span></text:p>
        </text:list-item>
      </text:list>
      <text:p text:style-name="P2"><text:span text:style-name="T4">六、</text:span><text:span text:style-name="T9">須注意及</text:span><text:span text:style-name="T4">預定改變之事項：</text:span><text:span text:style-name="T9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黃家宏</dc:creator>
    <dc:date>2020-03-04T17:50:00</dc:date>
    <meta:print-date>2005-06-18T14:35:00</meta:print-date>
    <meta:editing-cycles>18</meta:editing-cycles>
    <meta:editing-duration>PT15M</meta:editing-duration>
    <meta:document-statistic meta:table-count="0" meta:image-count="0" meta:object-count="0" meta:page-count="2" meta:paragraph-count="39" meta:word-count="902" meta:character-count="1014" meta:non-whitespace-character-count="988"/>
    <meta:generator>LibreOffice/5.1.2.2$Windows_x86 LibreOffice_project/d3bf12ecb743fc0d20e0be0c58ca359301eb705f</meta:generator>
  </office:meta>
</office:document-meta>
</file>