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3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5.028cm"/>
        </style:tab-stops>
      </style:paragraph-properties>
    </style:style>
    <style:style style:name="P3" style:family="paragraph" style:parent-style-name="Standard" style:list-style-name="WW8Num9">
      <style:paragraph-properties fo:text-align="justify" style:justify-single-word="false">
        <style:tab-stops>
          <style:tab-stop style:position="15.028cm"/>
        </style:tab-stops>
      </style:paragraph-properties>
    </style:style>
    <style:style style:name="P4" style:family="paragraph" style:parent-style-name="Standard" style:list-style-name="WW8Num14">
      <style:paragraph-properties fo:text-align="justify" style:justify-single-word="false"/>
      <style:text-properties style:font-name-asian="標楷體"/>
    </style:style>
    <style:style style:name="P5" style:family="paragraph" style:parent-style-name="Standard" style:list-style-name="WW8Num13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-asian="標楷體"/>
    </style:style>
    <style:style style:name="P7" style:family="paragraph" style:parent-style-name="Standard">
      <style:paragraph-properties fo:margin-left="0.942cm" fo:margin-right="0cm" fo:text-indent="-0.536cm" style:auto-text-indent="false"/>
    </style:style>
    <style:style style:name="P8" style:family="paragraph" style:parent-style-name="Standard">
      <style:paragraph-properties fo:margin-left="0.942cm" fo:margin-right="0cm" fo:text-align="justify" style:justify-single-word="false" fo:text-indent="-0.536cm" style:auto-text-indent="false"/>
    </style:style>
    <style:style style:name="P9" style:family="paragraph" style:parent-style-name="Standard">
      <style:paragraph-properties fo:margin-left="0.942cm" fo:margin-right="0cm" fo:text-align="justify" style:justify-single-word="false" fo:text-indent="-0.536cm" style:auto-text-indent="false"/>
      <style:text-properties style:font-name="標楷體" fo:letter-spacing="-0.007cm" style:font-name-asian="標楷體"/>
    </style:style>
    <style:style style:name="P10" style:family="paragraph" style:parent-style-name="Standard">
      <style:paragraph-properties fo:margin-left="1.09cm" fo:margin-right="0cm" fo:text-align="justify" style:justify-single-word="false" fo:text-indent="-1.09cm" style:auto-text-indent="false"/>
      <style:text-properties style:font-name-asian="標楷體"/>
    </style:style>
    <style:style style:name="P11" style:family="paragraph" style:parent-style-name="Standard">
      <style:paragraph-properties fo:margin-left="1.704cm" fo:margin-right="-0.579cm" fo:text-align="justify" style:justify-single-word="false" fo:text-indent="-0.519cm" style:auto-text-indent="false"/>
    </style:style>
    <style:style style:name="P12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3" style:family="paragraph" style:parent-style-name="Standard">
      <style:paragraph-properties fo:margin-left="0.519cm" fo:margin-right="0cm" fo:line-height="0.706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087cm" fo:margin-right="0cm" fo:text-align="justify" style:justify-single-word="false" fo:text-indent="-1.087cm" style:auto-text-indent="false"/>
      <style:text-properties style:font-name="標楷體" style:font-name-asian="標楷體" style:font-name-complex="Wingdings 2"/>
    </style:style>
    <style:style style:name="P15" style:family="paragraph" style:parent-style-name="Standard">
      <style:paragraph-properties fo:margin-left="1.087cm" fo:margin-right="0cm" fo:text-align="justify" style:justify-single-word="false" fo:text-indent="-1.087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94cm" fo:margin-right="0cm" fo:text-indent="-0.423cm" style:auto-text-indent="false"/>
    </style:style>
    <style:style style:name="P17" style:family="paragraph" style:parent-style-name="Standard">
      <style:paragraph-properties fo:margin-left="0.847cm" fo:margin-right="0cm" fo:line-height="150%" fo:text-indent="-0.847cm" style:auto-text-indent="false" style:snap-to-layout-grid="false"/>
    </style:style>
    <style:style style:name="P18" style:family="paragraph" style:parent-style-name="Standard">
      <style:paragraph-properties fo:margin-left="3.903cm" fo:margin-right="0cm" fo:text-align="justify" style:justify-single-word="false" fo:text-indent="-3.387cm" style:auto-text-indent="false"/>
    </style:style>
    <style:style style:name="P19" style:family="paragraph" style:parent-style-name="Standard">
      <style:paragraph-properties fo:margin-left="1.422cm" fo:margin-right="0cm" fo:line-height="0.706cm" fo:text-indent="-0.423cm" style:auto-text-indent="false" style:snap-to-layout-grid="false"/>
    </style:style>
    <style:style style:name="P20" style:family="paragraph" style:parent-style-name="Standard">
      <style:paragraph-properties fo:margin-left="1.482cm" fo:margin-right="0cm" fo:line-height="0.706cm" fo:text-indent="-0.635cm" style:auto-text-indent="false" style:snap-to-layout-grid="false"/>
    </style:style>
    <style:style style:name="P21" style:family="paragraph" style:parent-style-name="Standard">
      <style:paragraph-properties fo:margin-left="1.482cm" fo:margin-right="0cm" fo:line-height="150%" fo:text-indent="-0.635cm" style:auto-text-indent="false" style:snap-to-layout-grid="false"/>
    </style:style>
    <style:style style:name="P22" style:family="paragraph" style:parent-style-name="Standard">
      <style:paragraph-properties fo:margin-left="1.363cm" fo:margin-right="0cm" fo:line-height="0.706cm" fo:text-align="justify" style:justify-single-word="false" fo:text-indent="-0.847cm" style:auto-text-indent="false"/>
    </style:style>
    <style:style style:name="P23" style:family="paragraph" style:parent-style-name="Standard">
      <style:paragraph-properties fo:margin-left="3.027cm" fo:margin-right="0cm" fo:line-height="0.706cm" fo:text-align="justify" style:justify-single-word="false" fo:text-indent="-2.54cm" style:auto-text-indent="false"/>
    </style:style>
    <style:style style:name="P24" style:family="paragraph" style:parent-style-name="Standard">
      <style:paragraph-properties fo:margin-left="1.08cm" fo:margin-right="0cm" fo:text-align="justify" style:justify-single-word="false" fo:text-indent="-0.445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0.445cm" style:auto-text-indent="false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letter-spacing="-0.007cm" style:font-name-asian="標楷體"/>
    </style:style>
    <style:style style:name="P27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/>
    </style:style>
    <style:style style:name="T2" style:family="text">
      <style:text-properties fo:letter-spacing="-0.007cm" style:font-name-asian="標楷體"/>
    </style:style>
    <style:style style:name="T3" style:family="text">
      <style:text-properties fo:letter-spacing="-0.007cm"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Wingdings 2"/>
    </style:style>
    <style:style style:name="T6" style:family="text">
      <style:text-properties style:font-name-asian="標楷體" style:font-name-complex="Wingdings 2"/>
    </style:style>
    <style:style style:name="T7" style:family="text">
      <style:text-properties style:font-name-asian="標楷體"/>
    </style:style>
    <style:style style:name="T8" style:family="text">
      <style:text-properties style:font-name="標楷體" fo:letter-spacing="-0.007cm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Wingdings 2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 style:font-name-complex="Times New Roman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style:font-name="Wingdings 2" style:font-name-asian="Wingdings 2" style:font-name-complex="Wingdings 2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style:font-name-asian="標楷體" style:font-name-complex="細明體"/>
    </style:style>
    <style:style style:name="T20" style:family="text">
      <style:text-properties fo:color="#000000" style:font-name="標楷體" style:font-name-asian="標楷體"/>
    </style:style>
    <style:style style:name="T21" style:family="text">
      <style:text-properties fo:color="#ff0000"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22" style:family="text">
      <style:text-properties fo:color="#ff0000" style:font-name="標楷體" style:font-name-asian="標楷體" style:font-name-complex="標楷體"/>
    </style:style>
    <text:list-style style:name="L1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統計資料背景說明</text:p>
      <text:p text:style-name="Standard"><text:span text:style-name="T8">資料種類：社會保護統計</text:span></text:p>
      <text:p text:style-name="Standard"><text:span text:style-name="T2">資料項目：金門縣辦理老人保護概況</text:span></text:p>
      <text:p text:style-name="P6">一、發布及編製機關單位</text:p>
      <text:p text:style-name="P9">＊發布機關：金門縣政府社會處</text:p>
      <text:p text:style-name="P8"><text:span text:style-name="T8">＊編製單位：金門縣政府社會處社會福利科</text:span></text:p>
      <text:p text:style-name="P7"><text:span text:style-name="T2">＊聯絡電話：082-324648</text:span></text:p>
      <text:p text:style-name="P8"><text:span text:style-name="T2">＊傳真：082-320105</text:span></text:p>
      <text:p text:style-name="P8"><text:span text:style-name="T2">＊電子信箱:</text:span> <text:span text:style-name="T2">ouffae395c-6f55-488d-8b22-caeaa38a7197@mail.kinmen.gov.tw</text:span></text:p>
      <text:p text:style-name="P10">二、發布形式</text:p>
      <text:list xml:id="list7283056046098643334" text:style-name="WW8Num14">
        <text:list-item>
          <text:p text:style-name="P4">口頭：</text:p>
        </text:list-item>
      </text:list>
      <text:p text:style-name="P11"><text:span text:style-name="T4">（</text:span><text:span text:style-name="T13"> </text:span><text:span text:style-name="T4">）記者會或說明會</text:span></text:p>
      <text:list xml:id="list7559044595547703095" text:style-name="WW8Num13">
        <text:list-item>
          <text:p text:style-name="P5">書面：</text:p>
        </text:list-item>
      </text:list>
      <text:p text:style-name="P11"><text:span text:style-name="T4">（</text:span><text:span text:style-name="T13"> </text:span><text:span text:style-name="T4">）新聞稿</text:span><text:span text:style-name="T13"> <text:s text:c="2"/></text:span><text:span text:style-name="T4">（</text:span><text:span text:style-name="T16"></text:span><text:span text:style-name="T5">）報表</text:span><text:span text:style-name="T14"> <text:s/></text:span><text:span text:style-name="T5">（</text:span><text:span text:style-name="T14"> </text:span><text:span text:style-name="T5">）書刊，刊名：</text:span></text:p>
      <text:p text:style-name="P12">＊電子媒體：</text:p>
      <text:p text:style-name="P11"><text:span text:style-name="T5">（</text:span><text:span text:style-name="T14"> </text:span><text:span text:style-name="T5">）線上書刊及資料庫，網址：</text:span><text:span text:style-name="T14"> </text:span></text:p>
      <text:p text:style-name="P11"><text:span text:style-name="T5">（</text:span><text:span text:style-name="T14"> </text:span><text:span text:style-name="T5">）磁片</text:span><text:span text:style-name="T14"> <text:s text:c="2"/></text:span><text:span text:style-name="T5">（</text:span><text:span text:style-name="T14"> </text:span><text:span text:style-name="T5">）光碟片</text:span><text:span text:style-name="T14"> <text:s/></text:span><text:span text:style-name="T5">（</text:span><text:span text:style-name="T14"> </text:span><text:span text:style-name="T5">）其他</text:span></text:p>
      <text:p text:style-name="P14">三、資料範圍、週期及時效</text:p>
      <text:p text:style-name="P16"><text:span text:style-name="T10">＊統計範圍及對象：</text:span><text:span text:style-name="T17">凡本縣</text:span><text:span text:style-name="T17">依據老人福利法</text:span><text:span text:style-name="T17">第41條、42條提供服務之</text:span><text:span text:style-name="T17">對象</text:span><text:span text:style-name="T17">，但不含第41條中直系血親卑親屬對尊親屬「虐待」。（</text:span><text:span text:style-name="T19">註：</text:span><text:span text:style-name="T17">直系血親卑親屬對尊親屬「虐待」，納入「家庭暴力事件通報案件統計」統計）</text:span><text:span text:style-name="T17">。</text:span></text:p>
      <text:p text:style-name="P17"><text:span text:style-name="T17"><text:s text:c="2"/></text:span><text:span text:style-name="T20">＊統計標準時間：</text:span><text:span text:style-name="T21">上半年以1至6月、下半年以7至12月之事實為準。</text:span></text:p>
      <text:p text:style-name="P18"><text:span text:style-name="T20">＊統計項目定義：</text:span></text:p>
      <text:p text:style-name="P19"><text:span text:style-name="T17">1.</text:span><text:span text:style-name="T17">被害人國籍身分與性別：本國籍非原住民、本國籍原住民、大陸籍</text:span><text:span text:style-name="T17">(</text:span><text:span text:style-name="T17">含港澳</text:span><text:span text:style-name="T17">)</text:span><text:span text:style-name="T17">、外國籍及其他等。</text:span></text:p>
      <text:p text:style-name="P20"><text:span text:style-name="T17"><text:s/>2.</text:span><text:span text:style-name="T17">老人保護扶助項目：諮商協談、保護安置、陪同報案偵詢</text:span><text:span text:style-name="T17">(</text:span><text:span text:style-name="T17">訊</text:span><text:span text:style-name="T17">)</text:span><text:span text:style-name="T17">、陪同出庭、驗傷診療、聲請保護令、經濟扶助、法律扶助、通譯服務及其他扶助等。</text:span></text:p>
      <text:p text:style-name="P21"><text:span text:style-name="T17"><text:s/>3.</text:span><text:span text:style-name="T17">老人保護通報案件數：係指醫事人員、社會工作人員、村（里）長與村（里）幹事、警察人員、司法人員及其他執行老人福利業務之相關人員，於執行職務時知悉老人有疑似有老人福利法第41條第1項或第42之情況者，向當地直轄市、縣（市）主管機關通報件數。</text:span></text:p>
      <text:p text:style-name="P22"><text:span text:style-name="T17"><text:s/></text:span><text:span text:style-name="T17"><text:s/></text:span><text:span text:style-name="T17">4.</text:span><text:span text:style-name="T17">保護型態：疏忽、遺棄、身心虐待(身體虐待、精神虐待)、財務侵占</text:span><text:span text:style-name="T17">/</text:span><text:span text:style-name="T17">搾取</text:span><text:span text:style-name="T11">、無人扶養及其他等。</text:span></text:p>
      <text:p text:style-name="P17"><text:span text:style-name="T11"><text:s text:c="2"/>＊統計單位：人次、件。</text:span></text:p>
      <text:p text:style-name="P17"><text:span text:style-name="T11"><text:s text:c="2"/>＊統計分類：依「老人保護扶助人次」、「老人保護通報案件數」、「老人保護類型」分。</text:span></text:p>
      <text:p text:style-name="P13"><text:span text:style-name="T11">＊發布週期（指資料編製或產生之頻率，如月、季、年等）：</text:span><text:span text:style-name="T22">半年</text:span></text:p>
      <text:p text:style-name="P13"><text:span text:style-name="T11">＊時效（指統計標準時間至資料發布時間之間隔時間）：</text:span><text:span text:style-name="T22">二個月又10日</text:span></text:p>
      <text:p text:style-name="P23"><text:span text:style-name="T11">＊資料變革：</text:span><text:span text:style-name="T22">於109.2.10修訂編報週期。</text:span></text:p>
      <text:p text:style-name="P15">四、公開資料發布訊息</text:p>
      <text:list xml:id="list184327326271777" text:continue-numbering="true" text:style-name="WW8Num13">
        <text:list-item>
          <text:p text:style-name="P1"><text:span text:style-name="T11">預告發布日期(含預告方式及週期)：上載於金門縣政府社會處網站之「預告統計資料發布時間表」。</text:span></text:p>
        </text:list-item>
      </text:list>
      <text:p text:style-name="P24"><text:span text:style-name="T11">＊同步發送單位：金門縣政府主計處。</text:span></text:p>
      <text:p text:style-name="P15"><text:soft-page-break/>五、資料品質</text:p>
      <text:p text:style-name="P25"><text:span text:style-name="T11">＊統計指標編製方法與資料來源說明：依據本府辦理老人保護概況資料彙編。</text:span></text:p>
      <text:list xml:id="list2116557491829018952" text:style-name="WW8Num9">
        <text:list-item>
          <text:p text:style-name="P3"><text:span text:style-name="T11">統計資料交叉查核及確保資料合理性之機制：無</text:span></text:p>
        </text:list-item>
      </text:list>
      <text:p text:style-name="P2"><text:span text:style-name="T11">六、須注意及預定改變之事</text:span><text:span text:style-name="T4">項：</text:span><text:span text:style-name="T9">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, 'Arial Unicode MS'" style:font-family-generic-asian="modern" style:font-pitch-asian="variable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3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space" fo:text-indent="-0.423cm" fo:margin-left="0.942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059cm" fo:text-indent="-0.847cm" fo:margin-left="3.059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599cm" fo:text-indent="-0.847cm" fo:margin-left="5.599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139cm" fo:text-indent="-0.847cm" fo:margin-left="8.1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8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8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8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8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8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8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8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8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space" fo:text-indent="-0.423cm" fo:margin-left="0.94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059cm" fo:text-indent="-0.847cm" fo:margin-left="3.05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599cm" fo:text-indent="-0.847cm" fo:margin-left="5.59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139cm" fo:text-indent="-0.847cm" fo:margin-left="8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meta:creation-date>2018-11-07T19:35:00</meta:creation-date>
    <dc:creator>黃家宏</dc:creator>
    <dc:date>2020-03-04T17:50:00</dc:date>
    <meta:print-date>2005-06-18T14:35:00</meta:print-date>
    <meta:editing-cycles>8</meta:editing-cycles>
    <meta:editing-duration>PT6M</meta:editing-duration>
    <meta:document-statistic meta:table-count="0" meta:image-count="0" meta:object-count="0" meta:page-count="2" meta:paragraph-count="38" meta:word-count="868" meta:character-count="989" meta:non-whitespace-character-count="960"/>
    <meta:generator>LibreOffice/5.1.2.2$Windows_x86 LibreOffice_project/d3bf12ecb743fc0d20e0be0c58ca359301eb705f</meta:generator>
  </office:meta>
</office:document-meta>
</file>