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055cm" fo:margin-right="0cm" fo:text-align="justify" style:justify-single-word="false" fo:text-indent="-0.538cm" style:auto-text-indent="false"/>
    </style:style>
    <style:style style:name="P17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8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20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94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3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fo:background-color="#ffff00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Wingdings 2"/>
    </style:style>
    <style:style style:name="T15" style:family="text">
      <style:text-properties style:font-name="標楷體" fo:letter-spacing="-0.007cm" style:font-name-asian="標楷體"/>
    </style:style>
    <style:style style:name="T16" style:family="text">
      <style:text-properties style:font-name="標楷體" fo:letter-spacing="-0.007cm" style:font-name-asian="標楷體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-complex="標楷體" fo:background-color="#ffff00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ff0000" style:font-name="標楷體" style:font-name-asian="標楷體"/>
    </style:style>
    <style:style style:name="T25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2">資料種類：社會保護統計</text:span></text:p>
      <text:p text:style-name="Standard"><text:span text:style-name="T2">資料項目：</text:span><text:span text:style-name="T9">金門縣安置</text:span><text:span text:style-name="T9">兒童及少年性</text:span><text:span text:style-name="T9">剝削被害人情形</text:span></text:p>
      <text:p text:style-name="P5">一、發布及編製機關單位</text:p>
      <text:p text:style-name="P7">＊發布機關：金門縣政府社會處</text:p>
      <text:p text:style-name="P6"><text:span text:style-name="T15">＊編製單位：金門縣政府社會處婦幼社工科</text:span></text:p>
      <text:p text:style-name="P6"><text:span text:style-name="T15">＊聯絡電話：082-322897</text:span></text:p>
      <text:p text:style-name="P7">＊傳真：082-320105</text:p>
      <text:p text:style-name="P6"><text:span text:style-name="T15">＊電子信箱：</text:span><text:span text:style-name="T15">ouffae395c-6f55-488d-8b22-caeaa38a7197@mail.kinmen.gov.tw</text:span></text:p>
      <text:p text:style-name="P8">二、發布形式</text:p>
      <text:p text:style-name="P10">＊口頭：</text:p>
      <text:p text:style-name="P1"><text:span text:style-name="T19"><text:s text:c="5"/></text:span><text:span text:style-name="T3">（</text:span><text:span text:style-name="T19"> </text:span><text:span text:style-name="T3">）記者會或說明會</text:span></text:p>
      <text:p text:style-name="P10">＊書面：</text:p>
      <text:p text:style-name="P9"><text:span text:style-name="T19"><text:s text:c="2"/></text:span><text:span text:style-name="T19"><text:s/></text:span><text:span text:style-name="T3">（</text:span><text:span text:style-name="T19"> </text:span><text:span text:style-name="T3">）新聞稿</text:span><text:span text:style-name="T19"> <text:s text:c="2"/></text:span><text:span text:style-name="T3">（</text:span><text:span text:style-name="T22"></text:span><text:span text:style-name="T5">）報表</text:span><text:span text:style-name="T21"> <text:s/></text:span><text:span text:style-name="T5">（</text:span><text:span text:style-name="T21"> </text:span><text:span text:style-name="T5">）書刊，刊名：</text:span></text:p>
      <text:p text:style-name="P11">＊電子媒體：</text:p>
      <text:p text:style-name="P12"><text:span text:style-name="T5">（</text:span><text:span text:style-name="T14"> </text:span><text:span text:style-name="T5">）線上書刊及資料庫，網址：</text:span><text:span text:style-name="T21"> </text:span></text:p>
      <text:p text:style-name="P13"><text:span text:style-name="T7">（</text:span><text:span text:style-name="T7"> </text:span><text:span text:style-name="T7">）磁片</text:span><text:span text:style-name="T7"> <text:s text:c="2"/></text:span><text:span text:style-name="T7">（</text:span><text:span text:style-name="T7"> </text:span><text:span text:style-name="T7">）光碟片</text:span><text:span text:style-name="T7"> <text:s/></text:span><text:span text:style-name="T7">（</text:span><text:span text:style-name="T7"> </text:span><text:span text:style-name="T7">）其他</text:span></text:p>
      <text:p text:style-name="P15">三、資料範圍、週期及時效</text:p>
      <text:p text:style-name="P16"><text:span text:style-name="T14">＊統計範圍及對象：</text:span><text:span text:style-name="T8">凡</text:span><text:span text:style-name="T17">本縣</text:span><text:span text:style-name="T8">依據兒童及少年性剝削防制條例規定所執行被害人安置案件，均為統計對象。</text:span></text:p>
      <text:p text:style-name="P17"><text:span text:style-name="T7">＊統計標準時間：</text:span><text:span text:style-name="T8">上半年以1至6月、下半年以7至12月之事實為準。</text:span></text:p>
      <text:p text:style-name="P18">＊統計項目定義：</text:p>
      <text:p text:style-name="P19"><text:span text:style-name="T8">(一)</text:span><text:span text:style-name="T8">本期緊急安置數</text:span><text:span text:style-name="T8">：</text:span><text:span text:style-name="T8">係指本期直轄市、縣(市)政府主關機關，</text:span><text:span text:style-name="T8">依「兒童及少年性</text:span><text:span text:style-name="T8">剝削</text:span><text:span text:style-name="T8">防制條例」第15規定，</text:span><text:span text:style-name="T8">評估被害人狀況所辦理之緊急安置</text:span><text:span text:style-name="T8">。</text:span><text:span text:style-name="T23">被害人年齡計算以緊急安置時間為準。</text:span></text:p>
      <text:p text:style-name="P19"><text:span text:style-name="T8">(</text:span><text:span text:style-name="T8">二</text:span><text:span text:style-name="T8">)</text:span><text:span text:style-name="T8">緊急安置個案向法院聲請第一次裁定數：係指本期緊急安置個案直轄市、縣（市）主管機關依「兒童及少年性剝削防制條例」第16條規定，評估有安置必要者向法院聲請第一次裁定之個案數。</text:span><text:span text:style-name="T23">被害人年齡計算以緊急安置時間為準。</text:span></text:p>
      <text:p text:style-name="P19"><text:span text:style-name="T8">(三)依第一次裁定結果繼續安置：係指法院於本期受理前項聲請後，認有繼續安置必要者，交由</text:span><text:span text:style-name="T8">直轄市、縣（市）主管機關安置於兒童及少年福利機構、寄養家庭</text:span><text:span text:style-name="T8">及</text:span><text:span text:style-name="T8">其他適當之醫療、教育機構</text:span><text:span text:style-name="T8">之安置人數</text:span><text:span text:style-name="T8">。</text:span><text:span text:style-name="T23">被害人年齡計算以主管機關向法院遞送聲請狀時間為準。</text:span></text:p>
      <text:p text:style-name="P19"><text:span text:style-name="T8">(</text:span><text:span text:style-name="T8">四</text:span><text:span text:style-name="T8">)</text:span><text:span text:style-name="T8">依第二次裁定結果安置：係指</text:span><text:span text:style-name="T8">依「兒童及少年性</text:span><text:span text:style-name="T8">剝削</text:span><text:span text:style-name="T8">防制條例」第</text:span><text:span text:style-name="T8">19</text:span><text:span text:style-name="T8">條規定</text:span><text:span text:style-name="T8">，直轄市縣(市)主管機關於被害人安置後45日內，於本期向法院聲請第二次裁定，並</text:span><text:span text:style-name="T8">經法院裁定</text:span><text:span text:style-name="T8">認有</text:span><text:span text:style-name="T8">安置</text:span><text:span text:style-name="T8">之必要</text:span><text:span text:style-name="T8">者</text:span><text:span text:style-name="T8">，所安置於</text:span><text:span text:style-name="T8">直轄市、縣（市）主管機關自行設立或委託之兒童及少年福利機構、寄養家庭、中途學校</text:span><text:span text:style-name="T8">及</text:span><text:span text:style-name="T8">其他適當之醫療、教育機構</text:span><text:span text:style-name="T8">之人數。</text:span><text:span text:style-name="T23">被害人年齡計算以主管機關向法院遞送聲請狀時間為準。</text:span></text:p>
      <text:p text:style-name="P21">＊統計單位：人。</text:p>
      <text:p text:style-name="P20"><text:span text:style-name="T7">＊統計分類：</text:span><text:span text:style-name="T8">依「性別」、「本期緊急安置數」、「緊急安置個案向法院聲請第一次裁定數」及「本期入住人數」之年齡別分。</text:span></text:p>
      <text:p text:style-name="P9"><text:span text:style-name="T7">＊發布週期（指資料編製或產生之頻率，如月、季、年等）：</text:span><text:span text:style-name="T7">半年</text:span></text:p>
      <text:p text:style-name="P9"><text:span text:style-name="T7">＊時效（指統計標準時間至資料發布時間之間隔時間）：二個月又10日</text:span></text:p>
      <text:p text:style-name="P22"><text:span text:style-name="T7">＊資料變革：</text:span><text:span text:style-name="T24">於109.2.10修訂內容。</text:span></text:p>
      <text:p text:style-name="P14"><text:span text:style-name="T3">四、</text:span><text:span text:style-name="T7">公開資料發布訊息</text:span></text:p>
      <text:list xml:id="list4437126128282221579" text:style-name="WW8Num13">
        <text:list-item>
          <text:p text:style-name="P2"><text:soft-page-break/><text:span text:style-name="T7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2"><text:span text:style-name="T3">同步發送單位：金門縣政府主計處。</text:span></text:p>
        </text:list-item>
      </text:list>
      <text:p text:style-name="P5">五、資料品質</text:p>
      <text:p text:style-name="P23"><text:span text:style-name="T3">＊統計指標編製方法與資料來源說明：</text:span><text:span text:style-name="T8">依據本府登記之兒童少年性剝削案件資料及各安置、收容中心所報送資料彙編。</text:span></text:p>
      <text:list xml:id="list8486227545044313897" text:style-name="WW8Num9">
        <text:list-item>
          <text:p text:style-name="P4"><text:span text:style-name="T3">統計資料交叉查核及確保資料合理性之機制：無</text:span></text:p>
        </text:list-item>
      </text:list>
      <text:p text:style-name="P3"><text:span text:style-name="T3">六、</text:span><text:span text:style-name="T7">須注意及</text:span><text:span text:style-name="T3">預定改變之事項：</text:span><text:span text:style-name="T7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黃家宏</dc:creator>
    <dc:date>2020-03-04T17:50:00</dc:date>
    <meta:print-date>2005-06-18T14:35:00</meta:print-date>
    <meta:editing-cycles>23</meta:editing-cycles>
    <meta:editing-duration>PT22M</meta:editing-duration>
    <meta:document-statistic meta:table-count="0" meta:image-count="0" meta:object-count="0" meta:page-count="2" meta:paragraph-count="38" meta:word-count="1058" meta:character-count="1171" meta:non-whitespace-character-count="1145"/>
    <meta:generator>LibreOffice/5.1.2.2$Windows_x86 LibreOffice_project/d3bf12ecb743fc0d20e0be0c58ca359301eb705f</meta:generator>
  </office:meta>
</office:document-meta>
</file>