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0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 style:list-style-name="WW8Num8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Wingdings 2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 style:list-style-name="WW8Num11">
      <style:paragraph-properties fo:text-align="justify" style:justify-single-word="false"/>
      <style:text-properties style:font-name-asian="標楷體"/>
    </style:style>
    <style:style style:name="P9" style:family="paragraph" style:parent-style-name="Standard" style:list-style-name="WW8Num10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11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12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13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5" style:family="paragraph" style:parent-style-name="Standard">
      <style:paragraph-properties fo:margin-left="1.704cm" fo:margin-right="-0.579cm" fo:text-indent="-0.519cm" style:auto-text-indent="false"/>
    </style:style>
    <style:style style:name="P16" style:family="paragraph" style:parent-style-name="Standard">
      <style:paragraph-properties fo:margin-left="1.704cm" fo:margin-right="-0.579cm" fo:text-align="justify" style:justify-single-word="false" fo:text-indent="-0.519cm" style:auto-text-indent="false"/>
      <style:text-properties style:font-name-complex="Wingdings 2"/>
    </style:style>
    <style:style style:name="P17" style:family="paragraph" style:parent-style-name="Standard">
      <style:paragraph-properties fo:margin-left="0.847cm" fo:margin-right="0cm" fo:text-indent="-0.423cm" style:auto-text-indent="false"/>
    </style:style>
    <style:style style:name="P18" style:family="paragraph" style:parent-style-name="Standard">
      <style:paragraph-properties fo:margin-left="0.847cm" fo:margin-right="0cm" fo:text-indent="-0.423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847cm" fo:margin-right="0cm" fo:text-align="justify" style:justify-single-word="false" fo:text-indent="-0.423cm" style:auto-text-indent="false"/>
    </style:style>
    <style:style style:name="P20" style:family="paragraph" style:parent-style-name="Standard">
      <style:paragraph-properties fo:margin-left="1.27cm" fo:margin-right="0cm" fo:text-indent="-0.847cm" style:auto-text-indent="false"/>
    </style:style>
    <style:style style:name="P21" style:family="paragraph" style:parent-style-name="Standard">
      <style:paragraph-properties fo:margin-left="1.27cm" fo:margin-right="0cm" fo:text-indent="-0.847cm" style:auto-text-indent="false" style:snap-to-layout-grid="false"/>
    </style:style>
    <style:style style:name="P22" style:family="paragraph" style:parent-style-name="Standard">
      <style:paragraph-properties fo:margin-left="1.27cm" fo:margin-right="0cm" fo:text-indent="-0.847cm" style:auto-text-indent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left="1.482cm" fo:margin-right="0cm" fo:text-indent="-0.635cm" style:auto-text-indent="false" style:snap-to-layout-grid="false"/>
    </style:style>
    <style:style style:name="P24" style:family="paragraph" style:parent-style-name="Standard">
      <style:paragraph-properties fo:margin-left="1.693cm" fo:margin-right="0cm" fo:text-indent="-0.423cm" style:auto-text-indent="false" style:snap-to-layout-grid="false"/>
    </style:style>
    <style:style style:name="P25" style:family="paragraph" style:parent-style-name="Standard">
      <style:paragraph-properties fo:margin-left="1.693cm" fo:margin-right="0cm" fo:text-indent="-0.423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27cm" fo:margin-right="0cm" fo:text-indent="-0.423cm" style:auto-text-indent="false" style:snap-to-layout-grid="false"/>
    </style:style>
    <style:style style:name="P27" style:family="paragraph" style:parent-style-name="Standard">
      <style:paragraph-properties fo:margin-left="1.27cm" fo:margin-right="0cm" fo:text-indent="-0.423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1.905cm" fo:margin-right="0cm" fo:text-indent="-0.423cm" style:auto-text-indent="false" style:snap-to-layout-grid="false"/>
    </style:style>
    <style:style style:name="P29" style:family="paragraph" style:parent-style-name="Standard">
      <style:paragraph-properties fo:margin-left="1.905cm" fo:margin-right="0cm" fo:text-indent="-0.423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1.693cm" fo:margin-right="0cm" fo:text-indent="-0.847cm" style:auto-text-indent="false" style:snap-to-layout-grid="false"/>
    </style:style>
    <style:style style:name="P31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32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4" style:family="paragraph" style:parent-style-name="Standard">
      <style:paragraph-properties fo:margin-left="1.058cm" fo:margin-right="0cm" fo:text-align="justify" style:justify-single-word="false" fo:text-indent="-0.423cm" style:auto-text-indent="false"/>
      <style:text-properties style:font-name="標楷體" style:font-name-asian="標楷體"/>
    </style:style>
    <style:style style:name="P35" style:family="paragraph" style:parent-style-name="Standard">
      <style:paragraph-properties fo:margin-left="0.423cm" fo:margin-right="0cm" fo:text-align="justify" style:justify-single-word="false" fo:text-indent="-0.741cm" style:auto-text-indent="false"/>
      <style:text-properties style:font-name="標楷體" style:font-name-asian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size-complex="10pt"/>
    </style:style>
    <style:style style:name="T4" style:family="text">
      <style:text-properties style:font-name="標楷體" fo:letter-spacing="-0.007cm" style:font-name-asian="標楷體"/>
    </style:style>
    <style:style style:name="T5" style:family="text">
      <style:text-properties style:font-name="標楷體" fo:letter-spacing="-0.007cm" style:font-name-asian="標楷體"/>
    </style:style>
    <style:style style:name="T6" style:family="text">
      <style:text-properties style:font-name="標楷體" fo:letter-spacing="-0.007cm" style:font-name-asian="標楷體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0pt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0pt"/>
    </style:style>
    <style:style style:name="T13" style:family="text">
      <style:text-properties style:font-name="標楷體" style:font-name-asian="標楷體" style:font-name-complex="標楷體" style:font-size-complex="10pt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新細明體1"/>
    </style:style>
    <style:style style:name="T16" style:family="text">
      <style:text-properties style:font-name="標楷體" style:letter-kerning="true" style:font-name-asian="標楷體" style:font-name-complex="新細明體1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name-complex="Wingdings 2"/>
    </style:style>
    <style:style style:name="T19" style:family="text">
      <style:text-properties style:font-name-asian="標楷體"/>
    </style:style>
    <style:style style:name="T20" style:family="text">
      <style:text-properties fo:color="#ff0000" style:font-name="標楷體" style:text-underline-style="solid" style:text-underline-width="auto" style:text-underline-color="font-color" style:font-name-asian="標楷體"/>
    </style:style>
    <style:style style:name="T21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3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ff0000" style:font-name="標楷體" style:font-name-asian="標楷體"/>
    </style:style>
    <style:style style:name="T26" style:family="text">
      <style:text-properties fo:color="#ff0000" style:text-underline-style="solid" style:text-underline-width="auto" style:text-underline-color="font-color"/>
    </style:style>
    <style:style style:name="T27" style:family="text">
      <style:text-properties style:font-size-complex="10pt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style:font-name="Wingdings 2" style:font-name-asian="Wingdings 2" style:font-name-complex="Wingdings 2"/>
    </style:style>
    <text:list-style style:name="L1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4">統計資料背景說明</text:span><text:span text:style-name="T4"> <text:s/></text:span></text:p>
      <text:p text:style-name="Standard"><text:span text:style-name="T7">資料種類：社會保護統計</text:span></text:p>
      <text:p text:style-name="Standard"><text:span text:style-name="T7">資料項目：金門縣</text:span><text:span text:style-name="T20">兒少保護個案處遇及結案情形</text:span></text:p>
      <text:list xml:id="list5744233754428661739" text:style-name="WW8Num8">
        <text:list-item>
          <text:p text:style-name="P5">發布及編製機關單位</text:p>
        </text:list-item>
      </text:list>
      <text:p text:style-name="P12">＊發布機關：金門縣政府社會處</text:p>
      <text:p text:style-name="P10"><text:span text:style-name="T4">＊編製單位：金門縣政府社會處婦幼社工科</text:span></text:p>
      <text:p text:style-name="P10"><text:span text:style-name="T1">＊聯絡電話：082-3</text:span><text:span text:style-name="T1">22897</text:span></text:p>
      <text:p text:style-name="P11">＊傳真：082-320105</text:p>
      <text:p text:style-name="P10"><text:span text:style-name="T1">＊電子信箱:</text:span> <text:span text:style-name="T1">ouffae395c-6f55-488d-8b22-caeaa38a7197@mail.kinmen.gov.tw</text:span></text:p>
      <text:p text:style-name="P7">二、發布形式</text:p>
      <text:list xml:id="list6790504864263307964" text:style-name="WW8Num11">
        <text:list-item>
          <text:p text:style-name="P8">口頭：</text:p>
        </text:list-item>
      </text:list>
      <text:p text:style-name="P1"><text:span text:style-name="T28"><text:s text:c="6"/></text:span><text:span text:style-name="T17">（</text:span><text:span text:style-name="T28"> </text:span><text:span text:style-name="T17">）記者會或說明會</text:span></text:p>
      <text:list xml:id="list7967770380069445217" text:style-name="WW8Num10">
        <text:list-item>
          <text:p text:style-name="P9">書面：</text:p>
        </text:list-item>
      </text:list>
      <text:p text:style-name="P13"><text:span text:style-name="T28"><text:s text:c="4"/></text:span><text:span text:style-name="T17">（</text:span><text:span text:style-name="T28"> </text:span><text:span text:style-name="T17">）新聞稿</text:span><text:span text:style-name="T28"> <text:s text:c="2"/></text:span><text:span text:style-name="T17">（</text:span><text:span text:style-name="T30"></text:span><text:span text:style-name="T18">）報表</text:span><text:span text:style-name="T29"> <text:s/></text:span><text:span text:style-name="T18">（</text:span><text:span text:style-name="T29"> </text:span><text:span text:style-name="T18">）書刊，刊名：</text:span></text:p>
      <text:p text:style-name="P14">＊電子媒體：</text:p>
      <text:p text:style-name="P15"><text:span text:style-name="T18">（</text:span><text:span text:style-name="T29"> </text:span><text:span text:style-name="T18">）線上書刊及資料庫，網址：</text:span><text:span text:style-name="T29"> </text:span></text:p>
      <text:p text:style-name="P16"><text:span text:style-name="T7">（</text:span><text:span text:style-name="T7"> </text:span><text:span text:style-name="T7">）磁片</text:span><text:span text:style-name="T7"> <text:s text:c="2"/></text:span><text:span text:style-name="T7">（</text:span><text:span text:style-name="T7"> </text:span><text:span text:style-name="T7">）光碟片</text:span><text:span text:style-name="T7"> <text:s/></text:span><text:span text:style-name="T7">（</text:span><text:span text:style-name="T7"> </text:span><text:span text:style-name="T7">）其他</text:span></text:p>
      <text:list xml:id="list7176447899067560589" text:style-name="WW8Num1">
        <text:list-item>
          <text:p text:style-name="P6">資料範圍、週期及時效</text:p>
        </text:list-item>
      </text:list>
      <text:p text:style-name="P17"><text:span text:style-name="T10">＊統計地區範圍及對象：</text:span><text:span text:style-name="T14">凡本府依兒童及少年福利與權益保障法第64條辦理之兒童及少年家庭處遇計畫均為統計對象。</text:span></text:p>
      <text:p text:style-name="P20"><text:span text:style-name="T7">＊統計標準時間：</text:span><text:span text:style-name="T22">上半年以1至6月、下半年以7至12月之事實為準。</text:span></text:p>
      <text:p text:style-name="P18">＊統計項目定義：</text:p>
      <text:p text:style-name="P23"><text:span text:style-name="T11">(一)處遇計畫在案數-</text:span><text:span text:style-name="T21">按狀態分</text:span><text:span text:style-name="T11">：本項係統計當</text:span><text:span text:style-name="T21">期</text:span><text:span text:style-name="T11">所有兒少保護在案中之處遇計畫案件，依兒少保護個案家庭處遇計畫表，處遇計畫類型分為家庭維繫、家庭重整</text:span><text:span text:style-name="T21">及安置後返家</text:span><text:span text:style-name="T11">。 </text:span></text:p>
      <text:p text:style-name="P25">1.家庭維繫：統計當期期間兒少保護個案留置家內，且未曾有過家外安置者之案件數。</text:p>
      <text:p text:style-name="P24"><text:span text:style-name="T11">2.家庭重整：統計當期期間兒少保護個案</text:span><text:span text:style-name="T21">仍家外安置中</text:span><text:span text:style-name="T11">之案件數。</text:span></text:p>
      <text:p text:style-name="P24"><text:span text:style-name="T11">3.</text:span><text:span text:style-name="T21">安置後返家：統計當期間兒少保護個案經歷安置後已返回原生家庭之案件數。</text:span></text:p>
      <text:p text:style-name="P27"><text:bookmark-start text:name="OLE_LINK7"/>(二)處遇中服務案次：本項係統計當期在案中之兒少保護個案接受各項服務之案次。</text:p>
      <text:p text:style-name="P25">1.訪談服務：社工員至案家、寄養家庭、安置機構、案主就讀學校、其他處所等進行訪談及電話訪問之案次。</text:p>
      <text:p text:style-name="P25">2.安置期間探視服務：兒少家外安置期間，安排父母、原監護人、親友等約定時間地點探視兒少。</text:p>
      <text:p text:style-name="P25">3.陪同服務：社工員實施陪同就醫、偵訊、出庭等服務之案次。</text:p>
      <text:p text:style-name="P25">4.強制性親職教育、一般性親職教育：對於保護個案之父母、監護權人實施之親職教育輔導，強制性係依兒少法第102條裁處，一般性係併同兒少法第64條家庭處遇執行。</text:p>
      <text:p text:style-name="P26"><text:span text:style-name="T24">(</text:span><text:span text:style-name="T21">三</text:span><text:span text:style-name="T24">)</text:span><text:span text:style-name="T11">本</text:span><text:span text:style-name="T21">期</text:span><text:span text:style-name="T11">結案</text:span><text:span text:style-name="T24">情形</text:span><text:span text:style-name="T11">人數：本項係統計當</text:span><text:span text:style-name="T21">期</text:span><text:span text:style-name="T11">兒少保護個案結案人數。</text:span></text:p>
      <text:p text:style-name="P24"><text:span text:style-name="T11">1.計算方式：本年度個案於本</text:span><text:span text:style-name="T21">期</text:span><text:span text:style-name="T11">結案人數+以前年度個案於本</text:span><text:span text:style-name="T21">期</text:span><text:span text:style-name="T11">結案人數。</text:span></text:p>
      <text:p text:style-name="P25">2.結案原因分為：</text:p>
      <text:p text:style-name="P29">(1)受虐原因消失：個案自實施家庭處遇計畫後，超過3個月以上未再受虐或遭疏忽，或經社工員評估案家功能正常穩定，可提供兒少健全發展之環境。</text:p>
      <text:p text:style-name="P28"><text:span text:style-name="T11">(2)結束安置返家且列入追蹤輔導計畫：安置中個案之案家因接受家庭重整服務而問題改善，適合兒少重返家中，且安置個案已被列入後續追蹤輔導計畫中。</text:span></text:p>
      <text:p text:style-name="P29">(3)案家搬遷/案件屬他轄：案家移民國外，或因案家搬離原轄或具須轉轄之情事，移由他轄區續處，原轄區即結案處理。</text:p>
      <text:p text:style-name="P29"><text:soft-page-break/>(4)個案死亡：個案於開案後提供後續處遇期間死亡。</text:p>
      <text:p text:style-name="P29">(5)個案出養：個案於開案後提供後續處遇期間經法定程序被他人收養。</text:p>
      <text:p text:style-name="P29">(6)其他：不包含以上五種原因之結案因素。<text:bookmark-end text:name="OLE_LINK7"/></text:p>
      <text:p text:style-name="P21"><text:span text:style-name="T7">＊統計單位：件、件次、人。</text:span></text:p>
      <text:p text:style-name="P22">＊統計分類：</text:p>
      <text:p text:style-name="P26"><text:span text:style-name="T24">(一)</text:span><text:span text:style-name="T14">處遇計畫在案數</text:span><text:span text:style-name="T22">-按狀態分</text:span><text:span text:style-name="T14">：分為</text:span><text:span text:style-name="T15">家庭維繫</text:span><text:span text:style-name="T23">、家庭重整及安置後返家</text:span><text:span text:style-name="T11">。</text:span></text:p>
      <text:p text:style-name="P30"><text:span text:style-name="T11">(二)處遇中服務量：按</text:span><text:span text:style-name="T15">訪談服務、家外安置、安置期間探視服務、網絡資源連結、聲請保護令、法律服務、以證人身分出庭、陪同服務、驗傷診療、就學輔導、</text:span><text:span text:style-name="T11">強制</text:span><text:span text:style-name="T15">性親職教育、一般性親職教育、自殺防治、藥癮戒治、酒癮戒治、精神疾病治療、心理輔導及治療、提供家庭福利服務方案、就業服務、提供經濟扶助、相關經費補助、少年自立生活方案、結案後追蹤輔導、提出獨立告訴、通譯服務、早期療育、其他服務分。</text:span></text:p>
      <text:p text:style-name="P26"><text:span text:style-name="T15">(三)結案情形：按本</text:span><text:span text:style-name="T23">期</text:span><text:span text:style-name="T15">結案人數、結案原因分。</text:span></text:p>
      <text:p text:style-name="P31"><text:span text:style-name="T7">＊發布週期（指資料編製或產生之頻率，如月、季、年等）：</text:span><text:span text:style-name="T25">半年</text:span></text:p>
      <text:p text:style-name="P31"><text:span text:style-name="T7">＊時效（指統計標準時間至資料發布時間之間隔時間）：</text:span><text:span text:style-name="T25">二個月又10日</text:span></text:p>
      <text:p text:style-name="P19"><text:span text:style-name="T7">＊資料變革：</text:span><text:span text:style-name="T25">於109.2.10修訂表名、內容及編報週期。</text:span></text:p>
      <text:p text:style-name="P32">四、公開資料發布訊息</text:p>
      <text:list xml:id="list184140254748149" text:continue-list="list7967770380069445217" text:style-name="WW8Num10">
        <text:list-item>
          <text:p text:style-name="P2"><text:span text:style-name="T7">預告發布日期(含預告方式及週期)：</text:span><text:span text:style-name="T17">上載於金門縣政府社會處網站之「預告統計資料發布時間表」。</text:span></text:p>
        </text:list-item>
        <text:list-item>
          <text:p text:style-name="P2"><text:span text:style-name="T17">同步發送單位：金門縣政府主計處。</text:span></text:p>
        </text:list-item>
      </text:list>
      <text:p text:style-name="P3">五、資料品質</text:p>
      <text:p text:style-name="P33"><text:span text:style-name="T7">＊統計指標編製方法與資料來源說明：</text:span><text:span text:style-name="T14">依據社會安全網登記之兒童少年保護案件資料統計彙編。</text:span></text:p>
      <text:p text:style-name="P34">＊統計資料交叉查核及確保資料合理性之機制（說明各項資料之相互關係及不同資料來源之相關統計差異性）：目前尚無</text:p>
      <text:p text:style-name="P35">六、須注意及預定改變之事項（說明預定修正之資料、定義、統計方法等及其修正原因）： <text:s text:c="13"/>目前尚無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762cm" fo:margin-right="0cm" fo:line-height="0.635cm" fo:text-indent="-1.30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235cm" fo:margin-right="0cm" fo:line-height="0.635cm" fo:text-indent="-1.778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3.678cm" fo:margin-right="0cm" fo:line-height="0.635cm" fo:text-indent="-0.44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space" fo:text-indent="-0.423cm" fo:margin-left="1.372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569cm" fo:text-indent="-0.847cm" fo:margin-left="8.5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16-05-09T13:57:00</meta:creation-date>
    <dc:creator>黃家宏</dc:creator>
    <dc:date>2020-03-04T17:40:00</dc:date>
    <meta:print-date>2008-06-24T14:01:00</meta:print-date>
    <meta:editing-cycles>20</meta:editing-cycles>
    <meta:editing-duration>PT24M</meta:editing-duration>
    <meta:document-statistic meta:table-count="0" meta:image-count="0" meta:object-count="0" meta:page-count="2" meta:paragraph-count="55" meta:word-count="1585" meta:character-count="1739" meta:non-whitespace-character-count="1693"/>
    <meta:generator>LibreOffice/5.1.2.2$Windows_x86 LibreOffice_project/d3bf12ecb743fc0d20e0be0c58ca359301eb705f</meta:generator>
  </office:meta>
</office:document-meta>
</file>