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3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-0.579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.519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58cm" fo:margin-right="0cm" fo:text-align="justify" style:justify-single-word="false" fo:text-indent="-0.529cm" style:auto-text-indent="false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27cm" fo:margin-right="0cm" fo:text-indent="-0.212cm" style:auto-text-indent="false" style:snap-to-layout-grid="false"/>
    </style:style>
    <style:style style:name="P25" style:family="paragraph" style:parent-style-name="Standard">
      <style:paragraph-properties fo:margin-left="1.27cm" fo:margin-right="0cm" fo:text-indent="0.212cm" style:auto-text-indent="false" style:snap-to-layout-grid="false"/>
    </style:style>
    <style:style style:name="P26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7" style:family="paragraph" style:parent-style-name="Standard">
      <style:paragraph-properties fo:margin-left="1.905cm" fo:margin-right="0cm" fo:text-indent="-0.423cm" style:auto-text-indent="false" style:snap-to-layout-grid="false"/>
    </style:style>
    <style:style style:name="P28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29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30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Courier New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統計資料背景說明</text:p>
      <text:p text:style-name="Standard"><text:span text:style-name="T6">資料種類：社會救助統計</text:span></text:p>
      <text:p text:style-name="Standard"><text:span text:style-name="T6">資料項目：金門縣辦理社會救助醫療及看護補助概況</text:span></text:p>
      <text:p text:style-name="P6">一、發布及編製機關單位</text:p>
      <text:p text:style-name="P8">＊發布機關：金門縣政府社會處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2">ouffae395c-6f55-488d-8b22-caeaa38a7197@mail.kinmen.gov.tw</text:span></text:p>
      <text:p text:style-name="P11">二、發布形式</text:p>
      <text:list xml:id="list6491478400231536983" text:style-name="WW8Num13">
        <text:list-item>
          <text:p text:style-name="P4">口頭：</text:p>
        </text:list-item>
      </text:list>
      <text:p text:style-name="P15"><text:span text:style-name="T2">（</text:span><text:span text:style-name="T16"> </text:span><text:span text:style-name="T2">）記者會或說明會</text:span></text:p>
      <text:list xml:id="list6475083579065922125" text:style-name="WW8Num12">
        <text:list-item>
          <text:p text:style-name="P5">書面：</text:p>
        </text:list-item>
      </text:list>
      <text:p text:style-name="P15"><text:span text:style-name="T2">（</text:span><text:span text:style-name="T16"> </text:span><text:span text:style-name="T2">）新聞稿</text:span><text:span text:style-name="T16"> <text:s text:c="2"/></text:span><text:span text:style-name="T2">（</text:span><text:span text:style-name="T19"></text:span><text:span text:style-name="T4">）報表</text:span><text:span text:style-name="T17"> <text:s/></text:span><text:span text:style-name="T4">（</text:span><text:span text:style-name="T17"> </text:span><text:span text:style-name="T4">）書刊，刊名：</text:span></text:p>
      <text:p text:style-name="P16">＊電子媒體：</text:p>
      <text:p text:style-name="P17"><text:span text:style-name="T4">（</text:span><text:span text:style-name="T17"> </text:span><text:span text:style-name="T4">）線上書刊及資料庫，網址：</text:span><text:span text:style-name="T17"> </text:span></text:p>
      <text:p text:style-name="P17"><text:span text:style-name="T4">（</text:span><text:span text:style-name="T17"> </text:span><text:span text:style-name="T4">）磁片</text:span><text:span text:style-name="T17"> <text:s text:c="2"/></text:span><text:span text:style-name="T4">（</text:span><text:span text:style-name="T17"> </text:span><text:span text:style-name="T4">）光碟片</text:span><text:span text:style-name="T17"> <text:s/></text:span><text:span text:style-name="T4">（</text:span><text:span text:style-name="T17"> </text:span><text:span text:style-name="T4">）其他</text:span></text:p>
      <text:p text:style-name="P13">三、資料範圍、週期及時效</text:p>
      <text:p text:style-name="P18"><text:span text:style-name="T8">＊統計地區範圍及對象：</text:span><text:span text:style-name="T9">依金門縣醫療補助辦法辦理之醫療補助均為統計對象。</text:span></text:p>
      <text:p text:style-name="P19"><text:span text:style-name="T6">＊統計標準時間：</text:span><text:span text:style-name="T9">第</text:span><text:span text:style-name="T9">1</text:span><text:span text:style-name="T9">季以</text:span><text:span text:style-name="T9">1</text:span><text:span text:style-name="T9">至</text:span><text:span text:style-name="T9">3</text:span><text:span text:style-name="T9">月、第</text:span><text:span text:style-name="T9">2</text:span><text:span text:style-name="T9">季以</text:span><text:span text:style-name="T9">4</text:span><text:span text:style-name="T9">至</text:span><text:span text:style-name="T9">6</text:span><text:span text:style-name="T9">月、第</text:span><text:span text:style-name="T9">3</text:span><text:span text:style-name="T9">季以</text:span><text:span text:style-name="T9">7</text:span><text:span text:style-name="T9">至</text:span><text:span text:style-name="T9">9</text:span><text:span text:style-name="T9">月、第</text:span><text:span text:style-name="T9">4</text:span><text:span text:style-name="T9">季以</text:span><text:span text:style-name="T9">10</text:span><text:span text:style-name="T9">至</text:span><text:span text:style-name="T9">12</text:span><text:span text:style-name="T9">月之事實為準。</text:span></text:p>
      <text:list xml:id="list190531781155935" text:continue-numbering="true" text:style-name="WW8Num12">
        <text:list-item>
          <text:p text:style-name="P22">統計項目定義：</text:p>
        </text:list-item>
      </text:list>
      <text:p text:style-name="P23"><text:span text:style-name="T9">(</text:span><text:span text:style-name="T9">一</text:span><text:span text:style-name="T9">)</text:span><text:span text:style-name="T11">醫療補助：依社會救助法第</text:span><text:span text:style-name="T11">18</text:span><text:span text:style-name="T11">條規定對一般民眾患嚴重傷病無法負擔醫療費用者，可向戶籍所在地主管機關申請醫療補助</text:span><text:span text:style-name="T14">(</text:span><text:span text:style-name="T14">參加全民健康保險可取得之醫療給付者，不得再申請醫療補助</text:span><text:span text:style-name="T14">) </text:span><text:span text:style-name="T14">。</text:span></text:p>
      <text:p text:style-name="P23"><text:span text:style-name="T9">(</text:span><text:span text:style-name="T9">二</text:span><text:span text:style-name="T9">)</text:span><text:span text:style-name="T9">看護補助：係對低收入戶、中低收入戶、比照低收入戶患嚴重傷病住院符合申請條件所給與之看護補助。</text:span></text:p>
      <text:p text:style-name="P24"><text:span text:style-name="T9">(</text:span><text:span text:style-name="T9">三</text:span><text:span text:style-name="T9">)</text:span><text:span text:style-name="T9">補助對象資格如下：</text:span></text:p>
      <text:p text:style-name="P25"><text:span text:style-name="T9">1.</text:span><text:span text:style-name="T9">低收入戶：低收入戶之傷、病患者。</text:span></text:p>
      <text:p text:style-name="P26"><text:span text:style-name="T11">2.</text:span><text:span text:style-name="T9">中低收入戶：為中低收入戶患嚴重傷、病，所需醫療費用非其本人或扶養義務人所能負擔者。</text:span><text:span text:style-name="T11"> </text:span></text:p>
      <text:p text:style-name="P27"><text:span text:style-name="T11">3.</text:span><text:span text:style-name="T9">比照低收入戶：非屬低收入戶及中低收入戶患嚴重傷、病，家庭總收入平均未達當年度每人每月最低生活費標準</text:span><text:span text:style-name="T9">1.5</text:span><text:span text:style-name="T9">倍，所需醫療費用，非其本人或扶養義務人所能負擔者。</text:span><text:bookmark text:name="_GoBack"/></text:p>
      <text:p text:style-name="P28"><text:span text:style-name="T9">(</text:span><text:span text:style-name="T11">三</text:span><text:span text:style-name="T9">)</text:span><text:span text:style-name="T9">本季住院人</text:span><text:span text:style-name="T9">(</text:span><text:span text:style-name="T9">次</text:span><text:span text:style-name="T9">)</text:span><text:span text:style-name="T9">數：指當季住院之人</text:span><text:span text:style-name="T9">(</text:span><text:span text:style-name="T9">次</text:span><text:span text:style-name="T9">)</text:span><text:span text:style-name="T9">數。</text:span></text:p>
      <text:p text:style-name="P29"><text:span text:style-name="T9">(</text:span><text:span text:style-name="T9">四</text:span><text:span text:style-name="T9">)</text:span><text:span text:style-name="T9">住院總日數：假定當季住院者甲、乙</text:span><text:span text:style-name="T9">2</text:span><text:span text:style-name="T9">人，甲住</text:span><text:span text:style-name="T9">5</text:span><text:span text:style-name="T9">日，乙住</text:span><text:span text:style-name="T9">10</text:span><text:span text:style-name="T9">日，該欄則填</text:span><text:span text:style-name="T9">15</text:span><text:span text:style-name="T9">日，餘類推。</text:span></text:p>
      <text:list xml:id="list190533075257527" text:continue-numbering="true" text:style-name="WW8Num12">
        <text:list-item>
          <text:p text:style-name="P21"><text:span text:style-name="T6">統計單位：人、戶、元</text:span></text:p>
        </text:list-item>
      </text:list>
      <text:p text:style-name="P33"><text:span text:style-name="T6">＊統計分類：</text:span><text:span text:style-name="T11">橫項依「性別」、「年齡」分；縱項依「醫療補助」、「看護補助」分。</text:span></text:p>
      <text:p text:style-name="P33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13">＊時效（指統計標準時間至資料發布時間之間隔時間）：一個月</text:span></text:p>
      <text:list xml:id="list190531940182132" text:continue-numbering="true" text:style-name="WW8Num12">
        <text:list-item>
          <text:p text:style-name="P1"><text:span text:style-name="T13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105998664487770843" text:style-name="L1">
        <text:list-item>
          <text:p text:style-name="P2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1"><text:soft-page-break/>五、資料品質</text:p>
      <text:list xml:id="list190532186055323" text:continue-list="list190531940182132" text:style-name="WW8Num12">
        <text:list-item>
          <text:p text:style-name="P1"><text:span text:style-name="T2">統計指標編製方法與資料來源說明：</text:span><text:span text:style-name="T9">依據本府及各公所所報資料彙編。</text:span></text:p>
        </text:list-item>
        <text:list-item>
          <text:p text:style-name="P3"><text:span text:style-name="T2">統計資料交叉查核及確保資料合理性之機制：無</text:span></text:p>
        </text:list-item>
      </text:list>
      <text:p text:style-name="P30"><text:span text:style-name="T2">六、</text:span><text:span text:style-name="T6">須注意及</text:span><text:span text:style-name="T2">預定改變之事項：</text:span><text:span text:style-name="T11">無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1:16:00</meta:creation-date>
    <dc:creator>黃家宏</dc:creator>
    <dc:date>2019-11-26T16:20:00</dc:date>
    <meta:print-date>2017-11-17T17:05:00</meta:print-date>
    <meta:editing-cycles>22</meta:editing-cycles>
    <meta:editing-duration>PT19M</meta:editing-duration>
    <meta:document-statistic meta:table-count="0" meta:image-count="0" meta:object-count="0" meta:page-count="2" meta:paragraph-count="42" meta:word-count="896" meta:character-count="1001" meta:non-whitespace-character-count="980"/>
    <meta:generator>LibreOffice/5.1.2.2$Windows_x86 LibreOffice_project/d3bf12ecb743fc0d20e0be0c58ca359301eb705f</meta:generator>
  </office:meta>
</office:document-meta>
</file>