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line-height="0.635cm" fo:text-align="justify" style:justify-single-word="false"/>
    </style:style>
    <style:style style:name="P4" style:family="paragraph" style:parent-style-name="Standard" style:list-style-name="L1">
      <style:paragraph-properties fo:line-height="0.635cm" fo:text-align="justify" style:justify-single-word="false"/>
    </style:style>
    <style:style style:name="P5" style:family="paragraph" style:parent-style-name="Standard" style:list-style-name="WW8Num12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cm" fo:margin-right="0cm" fo:line-height="150%" fo:text-indent="0.466cm" style:auto-text-indent="false" style:snap-to-layout-grid="false"/>
      <style:text-properties fo:color="#000000" style:font-name="標楷體" style:font-name-asian="標楷體" style:font-name-complex="Wingdings 2" style:font-size-complex="12pt"/>
    </style:style>
    <style:style style:name="P18" style:family="paragraph" style:parent-style-name="Standard">
      <style:paragraph-properties fo:margin-left="1.669cm" fo:margin-right="0cm" fo:line-height="150%" fo:text-indent="-0.818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19" style:family="paragraph" style:parent-style-name="Standard">
      <style:paragraph-properties fo:margin-left="1.827cm" fo:margin-right="0cm" fo:line-height="150%" fo:text-indent="-0.905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20" style:family="paragraph" style:parent-style-name="Standard">
      <style:paragraph-properties fo:margin-left="0.926cm" fo:margin-right="0cm" fo:text-align="justify" style:justify-single-word="false" fo:text-indent="-0.409cm" style:auto-text-indent="false"/>
      <style:text-properties style:font-name-complex="Wingdings 2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fo:letter-spacing="-0.007cm" style:font-name-asian="標楷體" style:font-name-complex="Wingdings 2"/>
    </style:style>
    <style:style style:name="P22" style:family="paragraph" style:parent-style-name="Standard">
      <style:paragraph-properties fo:margin-left="1.021cm" fo:margin-right="0cm" fo:line-height="0.635cm" fo:text-align="justify" style:justify-single-word="false" fo:text-indent="-0.501cm" style:auto-text-indent="false"/>
    </style:style>
    <style:style style:name="P23" style:family="paragraph" style:parent-style-name="Standard" style:list-style-name="WW8Num12">
      <style:paragraph-properties fo:margin-left="1.021cm" fo:margin-right="0cm" fo:line-height="0.635cm" fo:text-align="justify" style:justify-single-word="false" fo:text-indent="-0.501cm" style:auto-text-indent="false"/>
      <style:text-properties style:font-name-complex="Wingdings 2"/>
    </style:style>
    <style:style style:name="P24" style:family="paragraph" style:parent-style-name="Standard">
      <style:paragraph-properties fo:margin-left="1.647cm" fo:margin-right="0cm" fo:line-height="0.635cm" fo:text-indent="-0.818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25" style:family="paragraph" style:parent-style-name="Standard">
      <style:paragraph-properties fo:margin-left="1.647cm" fo:margin-right="0cm" fo:line-height="0.635cm" fo:text-indent="-0.818cm" style:auto-text-indent="false" style:snap-to-layout-grid="false"/>
      <style:text-properties style:font-name-complex="Wingdings 2"/>
    </style:style>
    <style:style style:name="P26" style:family="paragraph" style:parent-style-name="Standard">
      <style:paragraph-properties fo:margin-left="1.461cm" fo:margin-right="0cm" fo:line-height="0.635cm" fo:text-indent="-0.614cm" style:auto-text-indent="false" style:snap-to-layout-grid="false"/>
    </style:style>
    <style:style style:name="P27" style:family="paragraph" style:parent-style-name="Standard">
      <style:paragraph-properties fo:margin-left="1.461cm" fo:margin-right="0cm" fo:line-height="0.635cm" fo:text-indent="-0.614cm" style:auto-text-indent="false" style:snap-to-layout-grid="false"/>
      <style:text-properties style:font-name="標楷體" fo:letter-spacing="-0.007cm" style:font-name-asian="標楷體"/>
    </style:style>
    <style:style style:name="P28" style:family="paragraph" style:parent-style-name="Standard">
      <style:paragraph-properties fo:margin-left="0.991cm" fo:margin-right="0cm" fo:line-height="0.635cm" fo:text-indent="-0.148cm" style:auto-text-indent="false" style:snap-to-layout-grid="false"/>
      <style:text-properties style:font-name="標楷體" fo:letter-spacing="-0.007cm" style:font-name-asian="標楷體"/>
    </style:style>
    <style:style style:name="P29" style:family="paragraph" style:parent-style-name="Standard">
      <style:paragraph-properties fo:margin-left="1.425cm" fo:margin-right="0cm" fo:line-height="0.635cm" fo:text-indent="-0.409cm" style:auto-text-indent="false"/>
      <style:text-properties style:font-name="標楷體" fo:letter-spacing="-0.007cm" style:font-name-asian="標楷體" style:font-name-complex="Wingdings 2"/>
    </style:style>
    <style:style style:name="P30" style:family="paragraph" style:parent-style-name="Standard">
      <style:paragraph-properties fo:margin-left="0cm" fo:margin-right="0cm" fo:line-height="0.635cm" fo:text-indent="0.818cm" style:auto-text-indent="false" style:snap-to-layout-grid="false"/>
    </style:style>
    <style:style style:name="P31" style:family="paragraph" style:parent-style-name="Standard">
      <style:paragraph-properties fo:margin-left="1.468cm" fo:margin-right="0cm" fo:line-height="0.635cm" fo:text-indent="-0.409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32" style:family="paragraph" style:parent-style-name="Standard">
      <style:paragraph-properties fo:margin-left="1.468cm" fo:margin-right="0cm" fo:line-height="0.635cm" fo:text-indent="-0.409cm" style:auto-text-indent="false" style:snap-to-layout-grid="false"/>
      <style:text-properties style:font-name-complex="Wingdings 2"/>
    </style:style>
    <style:style style:name="P33" style:family="paragraph" style:parent-style-name="Standard">
      <style:paragraph-properties fo:margin-left="1.461cm" fo:margin-right="0cm" fo:line-height="0.635cm" fo:text-indent="-0.462cm" style:auto-text-indent="false" style:snap-to-layout-grid="false"/>
      <style:text-properties style:font-name-complex="Wingdings 2"/>
    </style:style>
    <style:style style:name="P34" style:family="paragraph" style:parent-style-name="Standard">
      <style:paragraph-properties fo:margin-left="0cm" fo:margin-right="0cm" fo:line-height="0.635cm" fo:text-indent="1.023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35" style:family="paragraph" style:parent-style-name="Standard">
      <style:paragraph-properties fo:margin-left="1.64cm" fo:margin-right="0cm" fo:line-height="0.635cm" fo:text-indent="-0.79cm" style:auto-text-indent="false" style:snap-to-layout-grid="false"/>
      <style:text-properties style:font-name-complex="Wingdings 2"/>
    </style:style>
    <style:style style:name="P36" style:family="paragraph" style:parent-style-name="Standard">
      <style:paragraph-properties fo:margin-left="1.884cm" fo:margin-right="0cm" fo:line-height="0.635cm" fo:text-indent="-0.614cm" style:auto-text-indent="false" style:snap-to-layout-grid="false"/>
      <style:text-properties style:font-name="標楷體" fo:letter-spacing="-0.007cm" style:font-name-asian="標楷體" style:font-name-complex="Wingdings 2"/>
    </style:style>
    <style:style style:name="P37" style:family="paragraph" style:parent-style-name="Standard">
      <style:paragraph-properties fo:margin-left="1.238cm" fo:margin-right="0cm" fo:line-height="0.635cm" fo:text-indent="-0.409cm" style:auto-text-indent="false" style:text-autospace="none" style:snap-to-layout-grid="false"/>
      <style:text-properties style:font-name="標楷體" fo:letter-spacing="-0.007cm" style:font-name-asian="標楷體" style:font-name-complex="Wingdings 2"/>
    </style:style>
    <style:style style:name="P38" style:family="paragraph" style:parent-style-name="Standard">
      <style:paragraph-properties fo:margin-left="1.02cm" fo:margin-right="0cm" fo:line-height="0.635cm" fo:text-indent="-0.409cm" style:auto-text-indent="false" style:snap-to-layout-grid="false"/>
      <style:text-properties style:font-name-complex="Wingdings 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fo:letter-spacing="-0.007cm" style:font-name-asian="標楷體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純文字">
      <style:paragraph-properties fo:margin-left="3.022cm" fo:margin-right="0cm" fo:line-height="0.635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fo:color="#000000"/>
    </style:style>
    <style:style style:name="T7" style:family="text">
      <style:text-properties fo:color="#000000" fo:letter-spacing="-0.007cm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fo:letter-spacing="-0.007cm" style:font-name-asian="標楷體" style:font-name-complex="Wingdings 2"/>
    </style:style>
    <style:style style:name="T16" style:family="text">
      <style:text-properties style:font-name="標楷體" fo:letter-spacing="-0.007cm" style:font-name-asian="標楷體" style:font-name-complex="Wingdings 2"/>
    </style:style>
    <style:style style:name="T17" style:family="text">
      <style:text-properties style:font-name="標楷體" fo:letter-spacing="-0.007cm" style:font-name-asian="標楷體" style:font-name-complex="標楷體"/>
    </style:style>
    <style:style style:name="T18" style:family="text">
      <style:text-properties style:font-name="標楷體" fo:letter-spacing="-0.007cm" style:font-name-asian="標楷體" style:font-name-complex="Times New Roman"/>
    </style:style>
    <style:style style:name="T19" style:family="text">
      <style:text-properties style:font-name="標楷體" fo:letter-spacing="-0.007cm" style:font-name-asian="標楷體" style:font-name-complex="Times New Roman"/>
    </style:style>
    <style:style style:name="T20" style:family="text">
      <style:text-properties style:font-name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Wingdings 2"/>
    </style:style>
    <style:style style:name="T26" style:family="text">
      <style:text-properties style:font-name-complex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統計資料背景說明</text:p>
      <text:p text:style-name="Standard"><text:span text:style-name="T8">資料種類：社會福利服務統計</text:span></text:p>
      <text:p text:style-name="Standard"><text:span text:style-name="T8">資料項目：金門縣家庭福利服務</text:span></text:p>
      <text:p text:style-name="P6">一、發布及編製機關單位</text:p>
      <text:p text:style-name="P9">＊發布機關：金門縣政府社會處</text:p>
      <text:p text:style-name="P8">＊編製單位：金門縣政府社會處婦幼社工科</text:p>
      <text:p text:style-name="P7"><text:span text:style-name="T1">＊聯絡電話：082-3</text:span><text:span text:style-name="T1">22897</text:span></text:p>
      <text:p text:style-name="P8">＊傳真：082-320105</text:p>
      <text:p text:style-name="P7"><text:span text:style-name="T1">＊電子信箱：ouffae395c-6f55-488d-8b22-caeaa38a7197@mail.kinmen.gov.tw</text:span></text:p>
      <text:p text:style-name="P10">二、發布形式</text:p>
      <text:list xml:id="list2136863218880519623" text:style-name="WW8Num13">
        <text:list-item>
          <text:p text:style-name="P1">口頭：</text:p>
        </text:list-item>
      </text:list>
      <text:p text:style-name="P15"><text:span text:style-name="T3">（</text:span><text:span text:style-name="T21"> </text:span><text:span text:style-name="T3">）記者會或說明會</text:span></text:p>
      <text:list xml:id="list5292746981308648705" text:style-name="WW8Num12">
        <text:list-item>
          <text:p text:style-name="P2">書面：</text:p>
        </text:list-item>
      </text:list>
      <text:p text:style-name="P15"><text:span text:style-name="T3">（</text:span><text:span text:style-name="T21"> </text:span><text:span text:style-name="T3">）新聞稿</text:span><text:span text:style-name="T21"> <text:s text:c="2"/></text:span><text:span text:style-name="T3">（</text:span><text:span text:style-name="T24"></text:span><text:span text:style-name="T4">）報表</text:span><text:span text:style-name="T22"> <text:s/></text:span><text:span text:style-name="T4">（</text:span><text:span text:style-name="T22"> </text:span><text:span text:style-name="T4">）書刊，刊名：</text:span></text:p>
      <text:p text:style-name="P16">＊電子媒體：</text:p>
      <text:p text:style-name="P14"><text:span text:style-name="T4">（</text:span><text:span text:style-name="T22"> </text:span><text:span text:style-name="T4">）線上書刊及資料庫，網址：</text:span><text:span text:style-name="T22"> </text:span></text:p>
      <text:p text:style-name="P14"><text:span text:style-name="T4">（</text:span><text:span text:style-name="T22"> </text:span><text:span text:style-name="T4">）磁片</text:span><text:span text:style-name="T22"> <text:s text:c="2"/></text:span><text:span text:style-name="T4">（</text:span><text:span text:style-name="T22"> </text:span><text:span text:style-name="T4">）光碟片</text:span><text:span text:style-name="T22"> <text:s/></text:span><text:span text:style-name="T4">（</text:span><text:span text:style-name="T22"> </text:span><text:span text:style-name="T4">）其他</text:span></text:p>
      <text:p text:style-name="P11"><text:span text:style-name="T8">三、資料範圍、週</text:span><text:span text:style-name="T9">期及時效</text:span></text:p>
      <text:p text:style-name="P17">＊統計地區範圍及對象：</text:p>
      <text:p text:style-name="P18">(一)家庭福利服務單位：以本縣自行辦理、公設民營、補助或委託辦理之家庭福利服務單位，均為統計對象。</text:p>
      <text:p text:style-name="P19">(二)單親家庭福利服務活動、單親家庭個案管理：凡以單親家庭 (成員含父或母、兒童、少年，即由父或母之一方，獨自扶養18歲以下未婚子女)為服務對象，包括公立機構、已立案私立機構、縣府自行辦理、接受政府補助或委託團體所辦之福利服務及所服務之個案，均為統計對象。</text:p>
      <text:p text:style-name="P20"><text:span text:style-name="T13">＊統計標準時間：動態資料上半年以1至6月、下半年以7至12月之事實為準；靜態資料以6月底、12月底之事實為準。</text:span></text:p>
      <text:list xml:id="list193236295561141" text:continue-numbering="true" text:style-name="WW8Num12">
        <text:list-item>
          <text:p text:style-name="P21">統計項目定義：</text:p>
        </text:list-item>
      </text:list>
      <text:p text:style-name="P24">(一)家庭福利服務單位：單親福利服務中心、區域型家庭/社會福利服務中心及新住民家庭服務中心按其性質統計機構數，單親中途之家/家園按其性質統計機構數、最高收容人數及本期實際收容個案數。</text:p>
      <text:p text:style-name="P26"><text:span text:style-name="T17"><text:s/></text:span><text:span text:style-name="T15">1.單親福利服務中心：指各公私立單親家庭福利機構、設施(不含安置、基金會、協會及收容機構)。</text:span><text:span text:style-name="T15"><text:tab/></text:span></text:p>
      <text:p text:style-name="P28"><text:span text:style-name="T26"><text:s/></text:span><text:span text:style-name="T25">2.單親中途之家/家園：針對單親家庭提供收容安置之場所(含家園)。</text:span></text:p>
      <text:p text:style-name="P29">3.區域型家庭/社會福利服務中心：指社會局（處）分區設置以特定服務區域轄內社區、家庭、家庭成員與弱勢及一般民眾以為服務對象，提供福利服務之公私立福利單位、設施（不含庇護基金會、協會、收容機構、家暴中心）。</text:p>
      <text:p text:style-name="P30"><text:span text:style-name="T17"><text:s/></text:span><text:span text:style-name="T15">4</text:span><text:span text:style-name="T15">.</text:span><text:span text:style-name="T15">最高收容人數：指同一時間內機構可容納之最多人數。</text:span></text:p>
      <text:p text:style-name="P26"><text:soft-page-break/><text:span text:style-name="T17"><text:s/></text:span><text:span text:style-name="T15">5</text:span><text:span text:style-name="T15">.</text:span><text:span text:style-name="T15">本期實際收容個案數：指1至6月或7至12月內實際進入收容機構之收容個案人次。</text:span></text:p>
      <text:p text:style-name="P31">6.新住民家庭服務中心：指社會局（處）設置新住民家庭服務中心，辦理方式包括公設公營、委託或補助。</text:p>
      <text:p text:style-name="P25"><text:span text:style-name="T13">(</text:span><text:span text:style-name="T13">二</text:span><text:span text:style-name="T13">)</text:span><text:span text:style-name="T13">單親家庭福利服務活動：按單親家庭成員之身分與性別及其服務活動內容分類。</text:span><text:span text:style-name="T13">(</text:span><text:span text:style-name="T13">註：1. 公立機構、已立案私立機構、縣府自行辦理、</text:span><text:bookmark-start text:name="OLE_LINK2"/><text:bookmark-start text:name="OLE_LINK10"/><text:bookmark-start text:name="OLE_LINK14"/><text:span text:style-name="T13">接受政府補助或委託團體所辦之福利服務項目服務內容均納入統計2.不含單親個案管理)</text:span><text:span text:style-name="T13"><text:tab/></text:span></text:p>
      <text:p text:style-name="P33"><text:span text:style-name="T13">1.</text:span><text:span text:style-name="T13">諮詢服務：指專業人員或志工以面對面、電話、傳真、電子郵件、網路提供相關婦女福利權益或法律諮詢服務。</text:span></text:p>
      <text:p text:style-name="P27"><text:bookmark-start text:name="OLE_LINK4"/><text:span text:style-name="T26"><text:s/></text:span><text:span text:style-name="T25">2.親職教育或親子活動：提供單親家庭有關親職、教養、親子休閒、喘息聯誼等活動，包含邀請單親家庭與其他弱勢團體，例如：低收入戶、外籍配偶等一起合辦之活動。</text:span></text:p>
      <text:p text:style-name="P34">3.團體輔導活動：指辦理單親家庭(含父母、兒童、少年)支持或成長團體輔導。</text:p>
      <text:p text:style-name="P27"><text:span text:style-name="T26"><text:s/></text:span><text:span text:style-name="T25">4.子女課業輔導：指辦理單親家庭子女(含兒童、少年)課業輔導、課後臨時托育與照顧。</text:span></text:p>
      <text:p text:style-name="P26"><text:span text:style-name="T17"><text:s/></text:span><text:span text:style-name="T15">5</text:span><text:span text:style-name="T15">.</text:span><text:span text:style-name="T15">支持性服務活動：指辦理單親家庭(含父母、兒童、少年)各項支持性教育訓練與活動等，包含：法律、家庭、心理、理財、電腦等，不包含親職教育及子女課業輔導。</text:span></text:p>
      <text:p text:style-name="P32"><text:span text:style-name="T13">6</text:span><text:span text:style-name="T13">.</text:span><text:span text:style-name="T13">其他：指前所列單親家庭福利服務以外之服務。</text:span></text:p>
      <text:p text:style-name="P35"><text:span text:style-name="T13">(三)單親家庭個案管理</text:span><text:span text:style-name="T13">(</text:span><text:span text:style-name="T13">註：公立機構、已立案私立機構、縣府自行辦理、接受政府補助或委託團體之管理輔導個案均納入統計，惟如社福中心等兼辦機構，如已納入縣市單親個案管理單位（例如：北市松德、北投婦女服務中心），仍符合列入統計。)</text:span></text:p>
      <text:p text:style-name="P27"><text:span text:style-name="T26"><text:s/></text:span><text:span text:style-name="T25">1.個案管理：指社會工作專業人員提供以社會工作方法所作之輔導服務。</text:span></text:p>
      <text:p text:style-name="P27"><text:span text:style-name="T26"><text:s/></text:span><text:span text:style-name="T25">2.個案家庭按家庭型態分：按個案家庭最近一次成為單親之原因分類，單選。</text:span></text:p>
      <text:p text:style-name="P36">(1)離婚單親家庭：指因離婚生效成為單親家庭。</text:p>
      <text:p text:style-name="P36">(2)未婚單親家庭：指因未婚生子(含生父已認領)或未婚收養子女成為單親家庭。</text:p>
      <text:p text:style-name="P36">(3)喪偶單親家庭：指因配偶死亡成為單親家庭。</text:p>
      <text:p text:style-name="P36">(4)配偶失蹤單親家庭：指因配偶行蹤不明成為單親家庭。</text:p>
      <text:p text:style-name="P36">(5)配偶服刑單親家庭：指因配偶服刑、受拘束人身自由之保安處分(含強制戒治、強制治療、感化教育、感訓處分等)成為單親家庭。</text:p>
      <text:p text:style-name="P36">(6)配偶分居單親家庭：指非因離婚、喪偶、配偶失蹤、服刑因素致婚姻關係存續之配偶分居，且由一方獨自扶養18歲以下未婚子女，例如，因個性不和、外遇、家庭暴力、遺棄等造成配偶分居。至配偶因工作、出國、教育等因素不同住，但家庭支持功能健全者，<text:bookmark-end text:name="OLE_LINK2"/><text:bookmark-end text:name="OLE_LINK10"/><text:bookmark-end text:name="OLE_LINK14"/><text:bookmark-start text:name="OLE_LINK7"/><text:bookmark-start text:name="OLE_LINK11"/><text:bookmark-start text:name="OLE_LINK15"/>不構成配偶一方獨自扶養18歲以下未婚子女要件，非屬單親家庭。 </text:p>
      <text:p text:style-name="P36">(7)本期新開案家庭數：指1至6月或7至12月內新開案輔導單親家庭數，每家庭(含父或母及子女)計1個。</text:p>
      <text:p text:style-name="P36"><text:bookmark-end text:name="OLE_LINK4"/><text:bookmark-start text:name="OLE_LINK5"/>(8)本期結案家庭數：指1至6月或7至12月內結案單親家庭數，每家庭(含父或母及子女)計1個。</text:p>
      <text:p text:style-name="P36">(9)本期底服務家庭數：指6月或12月底個案管理之單親家庭數，含新開案及前期未結案家庭(個案)，每家庭(含父或母及子女)計1個。</text:p>
      <text:p text:style-name="P27"><text:span text:style-name="T26"><text:s/></text:span><text:span text:style-name="T25">3.個案家庭按福利身分別：指個案家庭具有之福利身分別，單選。</text:span></text:p>
      <text:p text:style-name="P36">(1)低收入戶：指單親家庭具有低收入戶之扶助資格。</text:p>
      <text:p text:style-name="P36">(2)中低收入戶：指單親家庭具有中低收入相關福利之扶助資格，包含領有特殊境遇家庭扶助、中低收入(困苦失依)兒童少年生活扶助、中低收入幼童托教補助、弱勢家庭兒童及少<text:soft-page-break/>年緊急生活扶助、中低收入身心障礙者生活扶助等。</text:p>
      <text:p text:style-name="P36">(3)一般戶：指單親家庭未具有低收入戶與中低收入戶相關之扶助資格。</text:p>
      <text:p text:style-name="P27"><text:span text:style-name="T26"><text:s/></text:span><text:span text:style-name="T25">4.本期底服務個案身分：指6月或12月底個案管理服務之案主身分按性別分。</text:span></text:p>
      <text:p text:style-name="P27"><text:span text:style-name="T26"><text:s/></text:span><text:span text:style-name="T25">5.本期服務人次：指1至6月或7至12月內已開案之管理個案服務人次，服務對象包含單親家長及子女。</text:span></text:p>
      <text:p text:style-name="P36">(1)一般家訪：指專業人員或志工至案家進行實地訪視。</text:p>
      <text:p text:style-name="P36">(2)一般電訪：指專業人員或志工以電話、傳真、電子郵件等電子通訊方式聯繫服務。</text:p>
      <text:p text:style-name="P36">(3)個別心理輔導及治療：指社會工作人員、心理諮商人員提供個別心理諮商輔導及治療。</text:p>
      <text:p text:style-name="P36">(4)其他(服務人次)：指前所列方式以外之服務。</text:p>
      <text:p text:style-name="P31">6.本期底單親個案扶養子女人數：指單親個案獨自扶養之子女人數按家長性別分。 </text:p>
      <text:p text:style-name="P27"><text:span text:style-name="T26"><text:s/></text:span><text:span text:style-name="T25">7.扶養子女之年齡：指所扶養子女年齡以各期期底計算(上半年、下半年分別以6月30日、12月31日計算)。</text:span></text:p>
      <text:p text:style-name="P37">(四)新住民家庭福利服務</text:p>
      <text:p text:style-name="P27"><text:span text:style-name="T26"><text:s/></text:span><text:span text:style-name="T25">1.電話訪問：指專業人員社會工作人員或志工以電話、傳真、電子郵件等電子通訊方式聯繫服務。</text:span></text:p>
      <text:p text:style-name="P27"><text:bookmark-end text:name="OLE_LINK7"/><text:bookmark-end text:name="OLE_LINK15"/><text:bookmark-end text:name="OLE_LINK11"/><text:span text:style-name="T26"><text:s/></text:span><text:span text:style-name="T25">2.家庭訪視：指專業人員社會工作人員或志工至案家實地進行訪視。</text:span></text:p>
      <text:p text:style-name="P27"><text:span text:style-name="T26"><text:s/></text:span><text:span text:style-name="T25">3.個案管理輔導：指社會工作專業人員提供以社會工作個案管理方法所提供服務。</text:span></text:p>
      <text:p text:style-name="P27"><text:bookmark-end text:name="OLE_LINK5"/><text:span text:style-name="T26"><text:s/></text:span><text:span text:style-name="T25">4.新住民個人支持性服務：指協助新住民個人之生活適應與自我成長等服務方案。</text:span></text:p>
      <text:p text:style-name="P27"><text:span text:style-name="T26"><text:s/></text:span><text:span text:style-name="T25">5.新住民家庭支持性服務：指提供新住民家庭支持性與補充性服務，維持外籍配偶家庭功能之正常運作等服務方案。</text:span></text:p>
      <text:p text:style-name="P32"><text:span text:style-name="T13">6.新住民社會支持服務：:加強社會與社區對新住民及其家庭之服務與接納，並</text:span><text:span text:style-name="T13">協助</text:span><text:span text:style-name="T13">新住民</text:span><text:span text:style-name="T13">及其家庭建立社會支持網絡與社會參與等服務</text:span><text:span text:style-name="T13">。</text:span></text:p>
      <text:p text:style-name="P26"><text:span text:style-name="T17"><text:s/></text:span><text:span text:style-name="T15">7.新住民資訊支持服務：</text:span><text:span text:style-name="T15">建置諮詢服務與團隊，提供</text:span><text:span text:style-name="T15">新住民</text:span><text:span text:style-name="T15">及其家庭資訊溝通管道，加強其掌握與運用資源之能力與機會</text:span><text:span text:style-name="T15">。</text:span></text:p>
      <text:p text:style-name="P32"><text:span text:style-name="T13">8.新住民經濟支持服務：</text:span><text:span text:style-name="T13">針對經濟困難之</text:span><text:span text:style-name="T13">新住民</text:span><text:span text:style-name="T13">及其家庭提供必要之協助與支持</text:span><text:span text:style-name="T13">。</text:span></text:p>
      <text:p text:style-name="P31">9.其他：指前所列各項以外之新住民家庭相關服務。</text:p>
      <text:p text:style-name="P31">10.辦理場次：指活動次數，例如辦理1場新住民個人支持性服務，計算1場次。</text:p>
      <text:p text:style-name="P31">11.參加人次計算標準：場(班)次×本期參加人數。</text:p>
      <text:list xml:id="list193236490314145" text:continue-numbering="true" text:style-name="WW8Num12">
        <text:list-item>
          <text:p text:style-name="P23"><text:span text:style-name="T13">統計單位：人、戶、元</text:span></text:p>
        </text:list-item>
      </text:list>
      <text:p text:style-name="P38"><text:span text:style-name="T13">＊統計分類：橫項依「機構別」、「身分別」、「性別」及「開案別」分；縱項依「家庭福利服務單位」、「單親家庭福利服務活動」、「單親家庭個案管理」及「新住民家庭福利服務」分。</text:span></text:p>
      <text:p text:style-name="P41"><text:span text:style-name="T18">＊發布週期</text:span><text:span text:style-name="T18">（指資料編製或產生之頻率，如月、季、年等）</text:span><text:span text:style-name="T18">：半年</text:span></text:p>
      <text:p text:style-name="P22"><text:span text:style-name="T13">＊時效（指統計標準時間至資料發布時間之間隔時間）：1個月</text:span></text:p>
      <text:list xml:id="list193235768542865" text:continue-numbering="true" text:style-name="WW8Num12">
        <text:list-item>
          <text:p text:style-name="P3"><text:span text:style-name="T13">資料變革：無</text:span></text:p>
        </text:list-item>
      </text:list>
      <text:p text:style-name="P12">四、公開資料發布訊息</text:p>
      <text:list xml:id="list7445531784815194514" text:style-name="L1">
        <text:list-item>
          <text:p text:style-name="P4"><text:span text:style-name="T13">預告發布日期(含預告方式及週期)：上載於金門縣政府社會處網站之「預告統計資料發布時間表」。</text:span></text:p>
        </text:list-item>
        <text:list-item>
          <text:p text:style-name="P4"><text:span text:style-name="T13">同步發送單位：金門縣政府主計處。</text:span></text:p>
        </text:list-item>
      </text:list>
      <text:p text:style-name="P12">五、資料品質</text:p>
      <text:list xml:id="list193237389238747" text:continue-list="list193235768542865" text:style-name="WW8Num12">
        <text:list-item>
          <text:p text:style-name="P3"><text:span text:style-name="T13">統計指標編製方法與資料來源說明：依據本府自行辦理、委託或補助民間團體辦理、各單親家</text:span><text:soft-page-break/><text:span text:style-name="T13">庭福利服務中心、單親中途之家/家園、區域型家庭/社會福利服務中心及新住民家庭服務中心所報資料彙編。</text:span></text:p>
        </text:list-item>
        <text:list-item>
          <text:p text:style-name="P5"><text:span text:style-name="T13">統計資料交叉查核及確保資料合理性之機制：無</text:span></text:p>
        </text:list-item>
      </text:list>
      <text:p text:style-name="P12">六、須注意及預定改變之事項：目前尚無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etter-spacing="-0.007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32:00</meta:creation-date>
    <dc:creator>黃家宏</dc:creator>
    <dc:date>2019-11-26T17:02:00</dc:date>
    <meta:print-date>2002-05-22T18:46:00</meta:print-date>
    <meta:editing-cycles>27</meta:editing-cycles>
    <meta:editing-duration>PT17M</meta:editing-duration>
    <meta:document-statistic meta:table-count="0" meta:image-count="0" meta:object-count="0" meta:page-count="4" meta:paragraph-count="86" meta:word-count="3127" meta:character-count="3324" meta:non-whitespace-character-count="3281"/>
    <meta:generator>LibreOffice/5.1.2.2$Windows_x86 LibreOffice_project/d3bf12ecb743fc0d20e0be0c58ca359301eb705f</meta:generator>
  </office:meta>
</office:document-meta>
</file>