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6cm" fo:text-indent="-0.847cm" style:auto-text-indent="false" style:snap-to-layout-grid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998cm" fo:margin-right="0cm" fo:text-indent="-0.635cm" style:auto-text-indent="false" style:text-autospace="none" style:snap-to-layout-grid="false"/>
    </style:style>
    <style:style style:name="P23" style:family="paragraph" style:parent-style-name="Standard">
      <style:paragraph-properties fo:margin-left="2.21cm" fo:margin-right="0cm" fo:text-indent="-1.058cm" style:auto-text-indent="false" style:text-autospace="none" style:snap-to-layout-grid="false"/>
    </style:style>
    <style:style style:name="P24" style:family="paragraph" style:parent-style-name="Standard">
      <style:paragraph-properties fo:margin-left="1.787cm" fo:margin-right="0cm" fo:text-indent="-0.423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1.78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font-size="20pt" style:font-size-asian="20pt" style:font-name-complex="標楷體"/>
    </style:style>
    <style:style style:name="T12" style:family="text">
      <style:text-properties style:font-name="標楷體" fo:font-size="20pt" style:font-name-asian="標楷體" style:font-size-asian="20pt" style:font-name-complex="標楷體"/>
    </style:style>
    <style:style style:name="T13" style:family="text">
      <style:text-properties fo:color="#393a3c"/>
    </style:style>
    <style:style style:name="T14" style:family="text">
      <style:text-properties fo:color="#393a3c" style:font-name="Ari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fo:color="#000000" style:font-name="標楷體" style:font-name-asian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6">資料種類：社會福利服務統計</text:span></text:p>
      <text:p text:style-name="Standard"><text:span text:style-name="T6">資料項目：金門縣</text:span><text:span text:style-name="T8">原住民身心障礙者之年齡分配</text:span></text:p>
      <text:p text:style-name="P1">一、發布及編製機關單位</text:p>
      <text:p text:style-name="P7"><text:span text:style-name="T2">＊發布機關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7"><text:span text:style-name="T2">＊傳真：082-320105</text:span></text:p>
      <text:p text:style-name="P7"><text:span text:style-name="T2">＊電子信箱:</text:span><text:span text:style-name="T14"> </text:span><text:span text:style-name="T13">ouffae395c-6f55-488d-8b22-caeaa38a7197@mail.kinmen.gov.tw</text:span></text:p>
      <text:p text:style-name="P10">二、發布形式</text:p>
      <text:list xml:id="list1134206567834293684" text:style-name="WW8Num13">
        <text:list-item>
          <text:p text:style-name="P3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5742683581134247789" text:style-name="WW8Num12">
        <text:list-item>
          <text:p text:style-name="P4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8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5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三、資料範圍、週期及時效</text:p>
      <text:p text:style-name="P16"><text:span text:style-name="T10">＊統計地區範圍及對象：</text:span><text:span text:style-name="T7">凡本縣領有身心障礙證明</text:span><text:span text:style-name="T7">(</text:span><text:span text:style-name="T7">手冊</text:span><text:span text:style-name="T7">)</text:span><text:span text:style-name="T7">的原住民，均為統計對象。</text:span></text:p>
      <text:p text:style-name="P17"><text:span text:style-name="T7">(</text:span><text:span text:style-name="T7">一</text:span><text:span text:style-name="T7">)</text:span><text:span text:style-name="T7">凡本縣民眾依據「身心障礙者權益保障法」第</text:span><text:span text:style-name="T7">5</text:span><text:span text:style-name="T7">條及「身心障礙者保護法」第</text:span><text:span text:style-name="T7">3</text:span><text:span text:style-name="T7">條規定，經鑑定並領有身心障礙證明</text:span><text:span text:style-name="T7">(</text:span><text:span text:style-name="T7">手冊</text:span><text:span text:style-name="T7">)</text:span><text:span text:style-name="T7">者，請填</text:span><text:span text:style-name="T7">(</text:span><text:span text:style-name="T7">報表一</text:span><text:span text:style-name="T7">) </text:span><text:span text:style-name="T7">，單位以人數計算。。</text:span></text:p>
      <text:p text:style-name="P17"><text:span text:style-name="T7">(</text:span><text:span text:style-name="T7">二</text:span><text:span text:style-name="T7">)</text:span><text:span text:style-name="T7">凡本縣民眾依據「身心障礙者權益保障法」第</text:span><text:span text:style-name="T7">5</text:span><text:span text:style-name="T7">條規定，經鑑定並領有身心障礙證明者，請填</text:span><text:span text:style-name="T7">(</text:span><text:span text:style-name="T7">報表二</text:span><text:span text:style-name="T7">) </text:span><text:span text:style-name="T7">，單位以人數計算。</text:span></text:p>
      <text:p text:style-name="P17"><text:span text:style-name="T7">(</text:span><text:span text:style-name="T7">三</text:span><text:span text:style-name="T7">)</text:span><text:span text:style-name="T7">凡本縣民眾依據「身心障礙者權益保障法」第</text:span><text:span text:style-name="T7">5</text:span><text:span text:style-name="T7">條規定，經鑑定並領有身心障礙證明者，請填</text:span><text:span text:style-name="T7">(</text:span><text:span text:style-name="T7">報表三</text:span><text:span text:style-name="T7">) </text:span><text:span text:style-name="T7">，單位以人及人次計算。</text:span></text:p>
      <text:p text:style-name="P18"><text:span text:style-name="T6">＊統計標準時間：</text:span><text:span text:style-name="T7">以當年12月底之事實為準</text:span><text:span text:style-name="T6">。</text:span></text:p>
      <text:list xml:id="list192638748631390" text:continue-numbering="true" text:style-name="WW8Num12">
        <text:list-item>
          <text:p text:style-name="P21">統計項目定義：</text:p>
        </text:list-item>
      </text:list>
      <text:p text:style-name="P26"><text:span text:style-name="T7">(一</text:span><text:span text:style-name="T7">)</text:span><text:span text:style-name="T7">原住民身心障礙者：係指領有身心障礙證明(手冊)之原住民人數。</text:span></text:p>
      <text:p text:style-name="P22"><text:span text:style-name="T7">1.(報表一)：係指</text:span><text:span text:style-name="T8">依</text:span><text:span text:style-name="T7">「</text:span><text:span text:style-name="T5">身心障礙者保護法</text:span><text:span text:style-name="T7">」</text:span><text:span text:style-name="T19">第</text:span><text:span text:style-name="T19">3</text:span><text:span text:style-name="T19">條所列舊制障礙類別分類之統計</text:span><text:span text:style-name="T22">。</text:span></text:p>
      <text:p text:style-name="P23"><text:span text:style-name="T8"><text:s/>2.(報表二)：</text:span><text:span text:style-name="T7">係指</text:span><text:span text:style-name="T8">依</text:span><text:span text:style-name="T7">「</text:span><text:span text:style-name="T5">身心障礙者權益保障法</text:span><text:span text:style-name="T19">第</text:span><text:span text:style-name="T19">5</text:span><text:span text:style-name="T19">條所列新制障礙類別分類之統計</text:span><text:span text:style-name="T8">；各類別均統計僅該單一類別之人數；跨類別人數填列於「跨兩類別以上者」一欄。</text:span></text:p>
      <text:p text:style-name="P24"><text:span text:style-name="T8">3.(報表三)：</text:span><text:span text:style-name="T7">係指</text:span><text:span text:style-name="T8">依</text:span><text:span text:style-name="T7">「</text:span><text:span text:style-name="T5">身心障礙者權益保障法</text:span><text:span text:style-name="T7">」</text:span><text:span text:style-name="T19">第</text:span><text:span text:style-name="T19">5</text:span><text:span text:style-name="T19">條所列新制障礙類別分類之統計</text:span><text:span text:style-name="T8">；本表身心</text:span><text:span text:style-name="T7">障礙者，依其鑑定之障礙類別分別歸類，故總計為重複之人次</text:span><text:span text:style-name="T8">。</text:span></text:p>
      <text:p text:style-name="P26"><text:span text:style-name="T7">(</text:span><text:span text:style-name="T7">二</text:span><text:span text:style-name="T7">)</text:span><text:span text:style-name="T7">身心障礙年齡分組</text:span><text:span text:style-name="T7"> :</text:span><text:span text:style-name="T7">年齡按實足年齡計列。</text:span></text:p>
      <text:p text:style-name="P26"><text:span text:style-name="T7">(</text:span><text:span text:style-name="T7">三</text:span><text:span text:style-name="T7">)</text:span><text:span text:style-name="T7">障礙類別：係指依「身心障礙類別」所核列之障礙類別。</text:span></text:p>
      <text:p text:style-name="P26"><text:span text:style-name="T7">(</text:span><text:span text:style-name="T7">四</text:span><text:span text:style-name="T7">)</text:span><text:span text:style-name="T7">障礙等級別：係指依「身心障礙等級」所核列之障礙等級。</text:span></text:p>
      <text:p text:style-name="P27">(五)跨兩類別以上者：係指身心障礙證明障礙類別欄記載兩類別以上之身心障礙者。</text:p>
      <text:p text:style-name="P28">(六)「舊制轉換新制暫無法歸類者」係指因罕見疾病、其他特殊疾病致障礙特性暫無法歸類於新制法定1～8類者。</text:p>
      <text:list xml:id="list192638555952189" text:continue-numbering="true" text:style-name="WW8Num12">
        <text:list-item>
          <text:p text:style-name="P20"><text:span text:style-name="T23">統計單位：人、戶、元</text:span></text:p>
        </text:list-item>
      </text:list>
      <text:p text:style-name="P29"><text:span text:style-name="T6">＊統計分類：</text:span><text:span text:style-name="T7">橫項依「新舊制別及年齡別」（「年齡別」）及「障礙等級別」分；縱項依「障礙類別」及「性別」分。</text:span></text:p>
      <text:p text:style-name="P29"><text:soft-page-break/><text:span text:style-name="T7">＊發布週期</text:span><text:span text:style-name="T7">（指資料編製或產生之頻率，如月、季、年等）</text:span><text:span text:style-name="T7">：年</text:span></text:p>
      <text:p text:style-name="P19"><text:span text:style-name="T7">＊時效（指統計標準時間至資料發布時間之間隔時間）：2個月又10日</text:span></text:p>
      <text:list xml:id="list192638253782800" text:continue-numbering="true" text:style-name="WW8Num12">
        <text:list-item>
          <text:p text:style-name="P5"><text:span text:style-name="T6">資料變革：無</text:span></text:p>
        </text:list-item>
      </text:list>
      <text:p text:style-name="P9"><text:span text:style-name="T2">四、</text:span><text:span text:style-name="T6">公開資料發布訊息</text:span></text:p>
      <text:list xml:id="list4570948417045191105" text:style-name="L1">
        <text:list-item>
          <text:p text:style-name="P6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6"><text:span text:style-name="T2">同步發送單位：金門縣政府主計處。</text:span></text:p>
        </text:list-item>
      </text:list>
      <text:p text:style-name="P10">五、資料品質</text:p>
      <text:list xml:id="list192638163025235" text:continue-list="list192638253782800" text:style-name="WW8Num12">
        <text:list-item>
          <text:p text:style-name="P5"><text:span text:style-name="T2">統計指標編製方法與資料來源說明：</text:span><text:span text:style-name="T7">依據本府所登記之身心障礙者具有原住民身分之年齡別資料彙編。</text:span></text:p>
        </text:list-item>
        <text:list-item>
          <text:p text:style-name="P2">統計資料交叉查核及確保資料合理性之機制：</text:p>
        </text:list-item>
      </text:list>
      <text:p text:style-name="P9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9:00</meta:creation-date>
    <dc:creator>黃家宏</dc:creator>
    <dc:date>2019-11-26T16:59:00</dc:date>
    <meta:print-date>2002-05-22T18:46:00</meta:print-date>
    <meta:editing-cycles>19</meta:editing-cycles>
    <meta:editing-duration>PT12M</meta:editing-duration>
    <meta:document-statistic meta:table-count="0" meta:image-count="0" meta:object-count="0" meta:page-count="2" meta:paragraph-count="46" meta:word-count="1127" meta:character-count="1233" meta:non-whitespace-character-count="1209"/>
    <meta:generator>LibreOffice/5.1.2.2$Windows_x86 LibreOffice_project/d3bf12ecb743fc0d20e0be0c58ca359301eb705f</meta:generator>
  </office:meta>
</office:document-meta>
</file>