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fo:color="#000000"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標楷體" style:font-name-asian="標楷體" style:font-name-complex="Wingdings 2"/>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0.517cm" fo:margin-right="0cm" fo:text-align="justify" style:justify-single-word="false" fo:text-indent="0cm" style:auto-text-indent="false"/>
    </style:style>
    <style:style style:name="P18" style:family="paragraph" style:parent-style-name="Standard">
      <style:paragraph-properties fo:margin-left="1.693cm" fo:margin-right="0cm" fo:text-indent="-1.693cm" style:auto-text-indent="false" style:snap-to-layout-grid="false"/>
    </style:style>
    <style:style style:name="P19" style:family="paragraph" style:parent-style-name="Standard">
      <style:paragraph-properties fo:margin-left="1.482cm" fo:margin-right="0cm" fo:text-align="justify" style:justify-single-word="false" fo:text-indent="-0.423cm" style:auto-text-indent="false"/>
      <style:text-properties fo:color="#000000" style:font-name="標楷體" style:font-name-asian="標楷體"/>
    </style:style>
    <style:style style:name="P20" style:family="paragraph" style:parent-style-name="Standard">
      <style:paragraph-properties fo:margin-left="1.021cm" fo:margin-right="0cm" fo:text-align="justify" style:justify-single-word="false" fo:text-indent="-0.501cm" style:auto-text-indent="false"/>
    </style:style>
    <style:style style:name="P21" style:family="paragraph" style:parent-style-name="Standard" style:list-style-name="WW8Num12">
      <style:paragraph-properties fo:margin-left="1.021cm" fo:margin-right="0cm" fo:text-align="justify" style:justify-single-word="false" fo:text-indent="-0.501cm" style:auto-text-indent="false"/>
    </style:style>
    <style:style style:name="P22"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3" style:family="paragraph" style:parent-style-name="Standard" style:master-page-name="Standard">
      <style:paragraph-properties fo:text-align="center" style:justify-single-word="false" style:page-number="auto"/>
      <style:text-properties fo:color="#000000" fo:letter-spacing="-0.007cm" style:font-name-asian="標楷體"/>
    </style:style>
    <style:style style:name="P24" style:family="paragraph" style:parent-style-name="Footer">
      <style:paragraph-properties fo:text-align="center" style:justify-single-word="false"/>
    </style:style>
    <style:style style:name="P25" style:family="paragraph" style:parent-style-name="純文字">
      <style:paragraph-properties fo:margin-left="1.575cm" fo:margin-right="0cm" fo:text-indent="-0.635cm" style:auto-text-indent="false" style:snap-to-layout-grid="false"/>
    </style:style>
    <style:style style:name="P26" style:family="paragraph" style:parent-style-name="純文字">
      <style:paragraph-properties fo:margin-left="1.787cm" fo:margin-right="0cm" fo:text-indent="-0.847cm" style:auto-text-indent="false" style:snap-to-layout-grid="false"/>
      <style:text-properties fo:color="#000000" style:font-name="標楷體" style:font-name-asian="標楷體" style:font-name-complex="標楷體"/>
    </style:style>
    <style:style style:name="P27" style:family="paragraph" style:parent-style-name="純文字">
      <style:paragraph-properties fo:margin-left="1.787cm" fo:margin-right="0cm" fo:text-indent="-0.847cm" style:auto-text-indent="false" style:snap-to-layout-grid="false"/>
    </style:style>
    <style:style style:name="P28" style:family="paragraph" style:parent-style-name="純文字">
      <style:paragraph-properties fo:margin-left="0.517cm" fo:margin-right="0cm" fo:text-indent="0.423cm" style:auto-text-indent="false" style:snap-to-layout-grid="false"/>
    </style:style>
    <style:style style:name="P29" style:family="paragraph" style:parent-style-name="純文字">
      <style:paragraph-properties fo:margin-left="3.022cm" fo:margin-right="0cm" fo:text-align="justify" style:justify-single-word="false" fo:text-indent="-2.501cm" style:auto-text-indent="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fo:letter-spacing="-0.007cm"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Wingdings 2"/>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Courier New"/>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style:font-name="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fo:color="#393a3c" style:font-name="Arial" style:font-name-complex="Arial"/>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style:font-name-asian="Times New Roman" style:font-name-complex="Times New Roman"/>
    </style:style>
    <style:style style:name="T23" style:family="text">
      <style:text-properties style:font-name="Wingdings 2" style:font-name-asian="Wingdings 2" style:font-name-complex="Wingdings 2"/>
    </style:style>
    <style:style style:name="T24" style:family="text">
      <style:text-properties style:font-name-complex="標楷體"/>
    </style:style>
    <style:style style:name="T25"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計資料背景說明</text:p>
      <text:p text:style-name="Standard"><text:span text:style-name="T6">資料種類：社會福利服務統計</text:span></text:p>
      <text:p text:style-name="Standard"><text:span text:style-name="T6">資料項目：金門縣身心障礙福利機構概況</text:span></text:p>
      <text:p text:style-name="P6">一、發布及編製機關單位</text:p>
      <text:p text:style-name="P7"><text:span text:style-name="T1">＊發布機關：金門縣政府社會處</text:span></text:p>
      <text:p text:style-name="P8">＊編製單位：金門縣政府社會處社會福利科</text:p>
      <text:p text:style-name="P7"><text:span text:style-name="T1">＊聯絡電話：082-3</text:span><text:span text:style-name="T1">24648</text:span></text:p>
      <text:p text:style-name="P7"><text:span text:style-name="T1">＊傳真：082-320105</text:span></text:p>
      <text:p text:style-name="P7"><text:span text:style-name="T1">＊電子信箱:</text:span> <text:span text:style-name="T19">ouffae395c-6f55-488d-8b22-caeaa38a7197@mail.kinmen.gov.tw</text:span></text:p>
      <text:p text:style-name="P10">二、發布形式</text:p>
      <text:list xml:id="list288018433284188322" text:style-name="WW8Num13">
        <text:list-item>
          <text:p text:style-name="P4">口頭：</text:p>
        </text:list-item>
      </text:list>
      <text:p text:style-name="P14"><text:span text:style-name="T1">（</text:span><text:span text:style-name="T20"> </text:span><text:span text:style-name="T1">）記者會或說明會</text:span></text:p>
      <text:list xml:id="list6624904654666468813" text:style-name="WW8Num12">
        <text:list-item>
          <text:p text:style-name="P5">書面：</text:p>
        </text:list-item>
      </text:list>
      <text:p text:style-name="P14"><text:span text:style-name="T1">（</text:span><text:span text:style-name="T20"> </text:span><text:span text:style-name="T1">）新聞稿</text:span><text:span text:style-name="T20"> <text:s text:c="2"/></text:span><text:span text:style-name="T1">（</text:span><text:span text:style-name="T23"></text:span><text:span text:style-name="T3">）報表</text:span><text:span text:style-name="T21"> <text:s/></text:span><text:span text:style-name="T3">（</text:span><text:span text:style-name="T21"> </text:span><text:span text:style-name="T3">）書刊，刊名：</text:span></text:p>
      <text:p text:style-name="P15">＊電子媒體：</text:p>
      <text:p text:style-name="P13"><text:span text:style-name="T3">（</text:span><text:span text:style-name="T21"> </text:span><text:span text:style-name="T3">）線上書刊及資料庫，網址：</text:span><text:span text:style-name="T21"> </text:span></text:p>
      <text:p text:style-name="P13"><text:span text:style-name="T3">（</text:span><text:span text:style-name="T21"> </text:span><text:span text:style-name="T3">）磁片</text:span><text:span text:style-name="T21"> <text:s text:c="2"/></text:span><text:span text:style-name="T3">（</text:span><text:span text:style-name="T21"> </text:span><text:span text:style-name="T3">）光碟片</text:span><text:span text:style-name="T21"> <text:s/></text:span><text:span text:style-name="T3">（</text:span><text:span text:style-name="T21"> </text:span><text:span text:style-name="T3">）其他</text:span></text:p>
      <text:p text:style-name="P11">三、資料範圍、週期及時效</text:p>
      <text:p text:style-name="P16"><text:span text:style-name="T8">＊統計地區範圍及對象：</text:span><text:span text:style-name="T9">凡本縣依</text:span><text:span text:style-name="T13">身心障礙者權益保障法許</text:span><text:span text:style-name="T9">可設立或依契約委託辦理之身心障礙福利機構，均為統計對象。</text:span></text:p>
      <text:p text:style-name="P17"><text:span text:style-name="T6">＊統計標準時間：</text:span></text:p>
      <text:p text:style-name="P18"><text:span text:style-name="T9"><text:s text:c="5"/></text:span><text:span text:style-name="T6">1.</text:span><text:span text:style-name="T9"> 動態資料第1季以1至3月、第2季以4至6月、第3季以7至9月、第4季以10至12月之事實為準；靜態資料以3月底、6月底、9月底、12月底之事實為準。</text:span></text:p>
      <text:p text:style-name="P19">2.遇重大災害發生時得隨時提供資料。</text:p>
      <text:list xml:id="list192021035427584" text:continue-numbering="true" text:style-name="WW8Num12">
        <text:list-item>
          <text:p text:style-name="P22">統計項目定義：</text:p>
        </text:list-item>
      </text:list>
      <text:p text:style-name="P25"><text:span text:style-name="T9">(</text:span><text:span text:style-name="T9">一</text:span><text:span text:style-name="T9">)</text:span><text:span text:style-name="T9">所數：指身心障礙福利機構所數，依機構主要服務類型擇一填列，其中「按辦理方式分」、「按機構性質分」及「按機構類型分」三者總計要一致。</text:span></text:p>
      <text:p text:style-name="P26">(二)生活重建機構：提供身心障礙者生活、心理與生理等相關功能之訓練及輔導，促進其回歸家庭及社會生活之場所。</text:p>
      <text:p text:style-name="P26">(三)生活照顧機構：提供身心障礙者長期性、持續性生活照顧、訓練與社會活動參與等相關服務，促進其身心功能發展及維護之場所。</text:p>
      <text:p text:style-name="P27"><text:span text:style-name="T9">(</text:span><text:span text:style-name="T9">四</text:span><text:span text:style-name="T9">)</text:span><text:span text:style-name="T9">福利服務中心：提供身心障礙者及其家庭支持性服務之場所。其服務項目應多元化，以滿足身心障礙者及其家庭之需求；服務方式可分為外展性服務及機構內服務二種。</text:span></text:p>
      <text:p text:style-name="P28"><text:span text:style-name="T9">(</text:span><text:span text:style-name="T9">五</text:span><text:span text:style-name="T9">)</text:span><text:span text:style-name="T9">全日型住宿人數：係指提供身心障礙者24小時服務之機構服務人數。</text:span></text:p>
      <text:p text:style-name="P27"><text:span text:style-name="T9">(</text:span><text:span text:style-name="T9">六</text:span><text:span text:style-name="T9">)</text:span><text:span text:style-name="T9">夜間型住宿人數：係指僅提供身心障礙者夜間住宿之機構服務人數，如社區家園、團體家庭等。</text:span></text:p>
      <text:p text:style-name="P28"><text:span text:style-name="T9">(</text:span><text:span text:style-name="T9">七</text:span><text:span text:style-name="T9">)</text:span><text:span text:style-name="T9">日間照顧人數：係指提供身心障礙者日間照顧、訓練之機構服務人數。</text:span></text:p>
      <text:p text:style-name="P28"><text:span text:style-name="T9">(</text:span><text:span text:style-name="T9">八</text:span><text:span text:style-name="T9">)</text:span><text:span text:style-name="T9">部分時制照顧人數：係指提供身心障礙者時段性照顧、訓練服務之機構服務人數。</text:span></text:p>
      <text:p text:style-name="P27"><text:span text:style-name="T9">(九)本期服務人次：係指上述全日型住宿、夜間型住宿、日間照顧人數、部分時制照顧人數以外，本期提供各類臨托、短托、諮詢等福利服務之人次。(例如：身心障礙福利服務中心或機構委託外展業務)</text:span></text:p>
      <text:p text:style-name="P28"><text:span text:style-name="T9">(</text:span><text:span text:style-name="T9">十</text:span><text:span text:style-name="T9">)</text:span><text:span text:style-name="T9">核定安置服務人數：係指經政府許可核定可安置服務之最高人數。</text:span></text:p>
      <text:p text:style-name="P28"><text:span text:style-name="T9">(</text:span><text:span text:style-name="T9">十一</text:span><text:span text:style-name="T9">)</text:span><text:span text:style-name="T9">實際安置服務人數、特教單位委託人數、勞政單位委託人數係靜態資料。</text:span></text:p>
      <text:p text:style-name="P28"><text:soft-page-break/><text:span text:style-name="T9">(</text:span><text:span text:style-name="T9">十二</text:span><text:span text:style-name="T9">)</text:span><text:span text:style-name="T9">季底實際服務早期療育人數：係指部分時制照顧人數內，包含早期療育服務對象者。</text:span></text:p>
      <text:p text:style-name="P28"><text:span text:style-name="T9">(</text:span><text:span text:style-name="T9">十三</text:span><text:span text:style-name="T9">)</text:span><text:span text:style-name="T9">特教單位委託人數：係指接受教育單位經費補助設立特教班之服務人數。</text:span></text:p>
      <text:p text:style-name="P28"><text:span text:style-name="T9">(</text:span><text:span text:style-name="T9">十四</text:span><text:span text:style-name="T9">)</text:span><text:span text:style-name="T9">勞政單位委託人數：係指接受中央或地方政府勞政單位經費補助委託職訓之服務人數。</text:span></text:p>
      <text:list xml:id="list192020482026832" text:continue-numbering="true" text:style-name="WW8Num12">
        <text:list-item>
          <text:p text:style-name="P21"><text:span text:style-name="T6">統計單位：人、戶、元</text:span></text:p>
        </text:list-item>
      </text:list>
      <text:p text:style-name="P29"><text:span text:style-name="T6">＊統計分類：</text:span><text:span text:style-name="T11">橫項依「機構別」分；縱項依「機構數」(再分「機構辦理方式」、「機構性質」、「機構類型」)、「核定安置服務人數」、「實際服務早期療育人數」、「特教單位委託人數」及「勞政單位委託人數」</text:span></text:p>
      <text:p text:style-name="P29"><text:span text:style-name="T6">＊發布週期</text:span><text:span text:style-name="T6">（指資料編製或產生之頻率，如月、季、年等）</text:span><text:span text:style-name="T6">：季</text:span></text:p>
      <text:p text:style-name="P20"><text:span text:style-name="T12">＊時效（指統計標準時間至資料發布時間之間隔時間）：一個月</text:span></text:p>
      <text:list xml:id="list192021950307855" text:continue-numbering="true" text:style-name="WW8Num12">
        <text:list-item>
          <text:p text:style-name="P1"><text:span text:style-name="T6">資料變革：無</text:span></text:p>
        </text:list-item>
      </text:list>
      <text:p text:style-name="P9"><text:span text:style-name="T14">四、</text:span><text:span text:style-name="T6">公開資料發布訊息</text:span></text:p>
      <text:list xml:id="list9026341272109501433" text:style-name="L1">
        <text:list-item>
          <text:p text:style-name="P2"><text:span text:style-name="T17">預告發布日期(含預告方式及週期)：</text:span><text:span text:style-name="T1">上載於金門縣政府社會處網站之「預告統計資料發布時間表」。</text:span></text:p>
        </text:list-item>
        <text:list-item>
          <text:p text:style-name="P2"><text:span text:style-name="T1">同步發送單位：金門縣政府主計處。</text:span></text:p>
        </text:list-item>
      </text:list>
      <text:p text:style-name="P12">五、資料品質</text:p>
      <text:list xml:id="list192021815632348" text:continue-list="list192021950307855" text:style-name="WW8Num12">
        <text:list-item>
          <text:p text:style-name="P1"><text:span text:style-name="T14">統計指標編製方法與資料來源說明：</text:span><text:span text:style-name="T18">依據本縣轄內依法許可設立或依契約委託辦理之身心障礙福利機構所報資料彙編。</text:span></text:p>
        </text:list-item>
        <text:list-item>
          <text:p text:style-name="P3"><text:span text:style-name="T14">統計資料交叉查核及確保資料合理性之機制：無</text:span></text:p>
        </text:list-item>
      </text:list>
      <text:p text:style-name="P9"><text:span text:style-name="T14">六、</text:span><text:span text:style-name="T6">須注意及</text:span><text:span text:style-name="T14">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3:38:00</meta:creation-date>
    <dc:creator>黃家宏</dc:creator>
    <dc:date>2019-11-26T16:56:00</dc:date>
    <meta:print-date>2002-05-22T18:46:00</meta:print-date>
    <meta:editing-cycles>17</meta:editing-cycles>
    <meta:editing-duration>PT14M</meta:editing-duration>
    <meta:document-statistic meta:table-count="0" meta:image-count="0" meta:object-count="0" meta:page-count="2" meta:paragraph-count="50" meta:word-count="1377" meta:character-count="1482" meta:non-whitespace-character-count="1457"/>
    <meta:generator>LibreOffice/5.1.2.2$Windows_x86 LibreOffice_project/d3bf12ecb743fc0d20e0be0c58ca359301eb705f</meta:generator>
  </office:meta>
</office:document-meta>
</file>