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charset="x-symbol"/>
    <style:font-face style:name="Mangal1" svg:font-family="Mangal"/>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list-style-name="WWNum1">
      <style:paragraph-properties fo:margin-left="0cm" fo:margin-right="0cm" fo:text-indent="0cm" style:auto-text-indent="false">
        <style:tab-stops>
          <style:tab-stop style:position="0.864cm"/>
        </style:tab-stops>
      </style:paragraph-properties>
    </style:style>
    <style:style style:name="P2" style:family="paragraph" style:parent-style-name="Standard">
      <style:paragraph-properties fo:margin-left="0cm" fo:margin-right="0cm" fo:text-indent="0.847cm" style:auto-text-indent="false">
        <style:tab-stops>
          <style:tab-stop style:position="-8.467cm"/>
        </style:tab-stops>
      </style:paragraph-properties>
    </style:style>
    <style:style style:name="P3" style:family="paragraph" style:parent-style-name="Standard">
      <style:paragraph-properties fo:margin-left="0.847cm" fo:margin-right="0cm" fo:text-indent="0cm" style:auto-text-indent="false"/>
    </style:style>
    <style:style style:name="P4" style:family="paragraph" style:parent-style-name="Standard">
      <style:paragraph-properties fo:margin-left="0.847cm" fo:margin-right="0cm" fo:text-indent="0cm" style:auto-text-indent="false">
        <style:tab-stops>
          <style:tab-stop style:position="-8.467cm"/>
        </style:tab-stops>
      </style:paragraph-properties>
    </style:style>
    <style:style style:name="P5" style:family="paragraph" style:parent-style-name="Standard">
      <style:paragraph-properties fo:margin-left="0cm" fo:margin-right="0cm" fo:text-indent="1.27cm" style:auto-text-indent="false"/>
    </style:style>
    <style:style style:name="P6" style:family="paragraph" style:parent-style-name="Standard">
      <style:paragraph-properties fo:margin-left="0cm" fo:margin-right="0cm" fo:text-indent="1.058cm" style:auto-text-indent="false"/>
    </style:style>
    <style:style style:name="P7" style:family="paragraph" style:parent-style-name="Standard">
      <style:paragraph-properties fo:margin-left="1.27cm" fo:margin-right="0cm" fo:text-indent="-0.423cm" style:auto-text-indent="false"/>
    </style:style>
    <style:style style:name="P8" style:family="paragraph" style:parent-style-name="Standard">
      <style:paragraph-properties fo:margin-left="1.27cm" fo:margin-right="0cm" fo:text-indent="-0.423cm" style:auto-text-indent="false">
        <style:tab-stops>
          <style:tab-stop style:position="-8.467cm"/>
        </style:tab-stops>
      </style:paragraph-properties>
    </style:style>
    <style:style style:name="P9" style:family="paragraph" style:parent-style-name="Standard">
      <style:paragraph-properties fo:margin-left="2.117cm" fo:margin-right="0cm" fo:text-indent="-0.847cm" style:auto-text-indent="false"/>
    </style:style>
    <style:style style:name="P10" style:family="paragraph" style:parent-style-name="Standard">
      <style:paragraph-properties fo:margin-left="2.117cm" fo:margin-right="0cm" fo:text-indent="-0.847cm" style:auto-text-indent="false" style:snap-to-layout-grid="false"/>
    </style:style>
    <style:style style:name="P11" style:family="paragraph" style:parent-style-name="Standard">
      <style:paragraph-properties fo:margin-left="2.043cm" fo:margin-right="0cm" fo:text-indent="-0.349cm" style:auto-text-indent="false" style:snap-to-layout-grid="false"/>
    </style:style>
    <style:style style:name="P12" style:family="paragraph" style:parent-style-name="Standard">
      <style:paragraph-properties fo:margin-left="1.693cm" fo:margin-right="0cm" fo:text-indent="0cm" style:auto-text-indent="false" style:snap-to-layout-grid="false"/>
    </style:style>
    <style:style style:name="P13" style:family="paragraph" style:parent-style-name="Standard" style:master-page-name="Standard">
      <style:paragraph-properties fo:text-align="center" style:justify-single-word="false" style:page-number="auto"/>
    </style:style>
    <style:style style:name="P14" style:family="paragraph" style:parent-style-name="Footer">
      <style:paragraph-properties fo:text-align="center" style:justify-single-word="false"/>
    </style:style>
    <style:style style:name="T1" style:family="text">
      <style:text-properties style:font-name="標楷體" style:font-name-asian="標楷體1"/>
    </style:style>
    <style:style style:name="T2" style:family="text">
      <style:text-properties style:font-name="標楷體" style:letter-kerning="false" style:font-name-asian="標楷體1"/>
    </style:style>
    <style:style style:name="T3" style:family="text">
      <style:text-properties style:font-name="標楷體" style:letter-kerning="false" style:font-name-asian="標楷體1" style:font-name-complex="新細明體1" style:font-size-complex="12pt"/>
    </style:style>
    <style:style style:name="T4" style:family="text">
      <style:text-properties style:font-name="標楷體" style:letter-kerning="true" style:font-name-asian="標楷體1"/>
    </style:style>
    <style:style style:name="T5" style:family="text">
      <style:text-properties style:font-name-asian="標楷體1"/>
    </style:style>
    <style:style style:name="T6" style:family="text">
      <style:text-properties fo:color="#ff0000" style:font-name="標楷體" style:text-underline-style="solid" style:text-underline-width="auto" style:text-underline-color="font-color" style:font-name-asian="標楷體1"/>
    </style:style>
    <style:style style:name="T7" style:family="text">
      <style:text-properties fo:color="#ff0000" style:font-name="標楷體" style:text-underline-style="solid" style:text-underline-width="auto" style:text-underline-color="font-color" style:letter-kerning="true" style:font-name-asian="標楷體1"/>
    </style:style>
    <style:style style:name="T8" style:family="text">
      <style:text-properties fo:color="#ff0000" style:font-name="標楷體" style:text-underline-style="solid" style:text-underline-width="auto" style:text-underline-color="font-color" style:letter-kerning="false" style:font-name-asian="標楷體1"/>
    </style:style>
    <style:style style:name="T9" style:family="text">
      <style:text-properties fo:color="#ff0000" style:font-name="標楷體" style:font-name-asian="標楷體1"/>
    </style:style>
    <style:style style:name="T10" style:family="text">
      <style:text-properties fo:color="#ff0000" style:font-name="標楷體" fo:font-size="14pt" style:text-underline-style="solid" style:text-underline-width="auto" style:text-underline-color="font-color" style:font-name-asian="標楷體1" style:font-size-asian="14pt" style:font-name-complex="Courier New" style:font-size-complex="14pt"/>
    </style:style>
    <style:style style:name="T11" style:family="text">
      <style:text-properties fo:color="#ff0000" style:font-name="標楷體" style:letter-kerning="false" style:font-name-asian="標楷體1"/>
    </style:style>
    <style:style style:name="T12"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span text:style-name="T1">統計資料背景說明</text:span></text:p>
      <text:p text:style-name="Standard"><text:span text:style-name="T1">資料種類：社會福利服務統計</text:span></text:p>
      <text:p text:style-name="Standard"><text:span text:style-name="T1">資</text:span><text:span text:style-name="T5">料項目：金門縣兒童及少年福利服務</text:span></text:p>
      <text:list xml:id="list6507033995144938923" text:style-name="WWNum1">
        <text:list-item>
          <text:p text:style-name="P1"><text:span text:style-name="T5">發布及編製機關單位</text:span></text:p>
        </text:list-item>
      </text:list>
      <text:p text:style-name="P2"><text:span text:style-name="T5">＊發布機關：金門縣政府社會處</text:span></text:p>
      <text:p text:style-name="P2"><text:span text:style-name="T5">＊編製單位：金門縣政府社會處婦幼社工科</text:span></text:p>
      <text:p text:style-name="P2"><text:span text:style-name="T5">＊聯絡電話：082-322897</text:span></text:p>
      <text:p text:style-name="P2"><text:span text:style-name="T5">＊傳真：082-320105</text:span></text:p>
      <text:p text:style-name="P2"><text:span text:style-name="T5">＊電子信箱：ouffae395c-6f55-488d-8b22-caeaa38a7197@mail.kinmen.gov.tw</text:span></text:p>
      <text:list xml:id="list175953751535578" text:continue-numbering="true" text:style-name="WWNum1">
        <text:list-item>
          <text:p text:style-name="P1"><text:span text:style-name="T5">發布形式</text:span></text:p>
        </text:list-item>
      </text:list>
      <text:p text:style-name="P4"><text:span text:style-name="T5">＊口頭：</text:span></text:p>
      <text:p text:style-name="P5"><text:span text:style-name="T5">（）記者會或說明會</text:span></text:p>
      <text:p text:style-name="P4"><text:span text:style-name="T5">＊書面：</text:span></text:p>
      <text:p text:style-name="P5"><text:span text:style-name="T5">（）新聞稿 <text:s/>（v）報表 （）書刊，刊名： </text:span></text:p>
      <text:p text:style-name="P4"><text:span text:style-name="T5">＊電子媒體：</text:span></text:p>
      <text:p text:style-name="P6"><text:span text:style-name="T5">（ ）線上書刊及資料庫，網址: </text:span></text:p>
      <text:p text:style-name="P6"><text:span text:style-name="T5">（）磁片 <text:s text:c="3"/>（）光碟片 <text:s/>（）其他</text:span></text:p>
      <text:list xml:id="list175954235223094" text:continue-numbering="true" text:style-name="WWNum1">
        <text:list-item>
          <text:p text:style-name="P1"><text:span text:style-name="T1">資料範圍、週期及時效</text:span></text:p>
        </text:list-item>
      </text:list>
      <text:p text:style-name="P8"><text:span text:style-name="T1">＊統計地區範圍及對象：凡本府依據兒童及少年福利與權益保障法規定辦理之兒童及少年福利業務項目，均為統計對象。</text:span></text:p>
      <text:p text:style-name="P4"><text:span text:style-name="T1">＊統計標準時間：動態資料以當年1至12月之事實為準。</text:span></text:p>
      <text:p text:style-name="P4"><text:span text:style-name="T1">＊統計項目定義：</text:span></text:p>
      <text:p text:style-name="P10"><text:span text:style-name="T1">(一)兒童及少年</text:span><text:span text:style-name="T6">代表人數</text:span><text:span text:style-name="T1">：</text:span><text:span text:style-name="T6">為使兒童及少年代表參與兒少福利政策相關會議，以遴選、推薦、報名等各種機制決定之兒童及少年代表之人數，且以當年度最後一次辦理遴選、推薦、報名作業所決定有權參與兒少福利政策相關會議之兒童及少年代表人數計之。</text:span></text:p>
      <text:p text:style-name="P10"><text:span text:style-name="T6">(二)兒童及少年代表為委員人數</text:span><text:span text:style-name="T1">：</text:span><text:span text:style-name="T6">指依兒童及少年福利與權益保障法第10條，使兒童及少年代表為委員出席兒少福利政策相關會議之人數，且以兒少福利政策相關會議當年度最後一次委員組成之兒童及少年代表人數計之。</text:span></text:p>
      <text:p text:style-name="P10"><text:span text:style-name="T1">(</text:span><text:span text:style-name="T9">三</text:span><text:span text:style-name="T1">)兒童及少年培力活動：</text:span><text:span text:style-name="T6">指以兒童及少年為宣導目標之宣導活動</text:span><text:span text:style-name="T1">，辦理各類</text:span><text:span text:style-name="T6">促進</text:span><text:span text:style-name="T1">認識兒童權利公約或成為</text:span><text:span text:style-name="T6">兒童及少年</text:span><text:span text:style-name="T1">代表之活動及研習</text:span><text:span text:style-name="T6">中</text:span><text:span text:style-name="T1">，兒童及少年參與人次。</text:span></text:p>
      <text:p text:style-name="P10"><text:span text:style-name="T1">(</text:span><text:span text:style-name="T9">四</text:span><text:span text:style-name="T1">)無依兒童及少年安置及處理人數：指依無依兒童及少年安置及處理辦法（下稱該辦法）第3條第1項第1款所稱之被遺棄或走失之兒童及少年（下稱兒少）人數；另下列統計項目請勿重複計算，換言之，每名無依兒少僅得選擇一種情形計算。</text:span></text:p>
      <text:p text:style-name="P11"><text:span text:style-name="T1">1.</text:span><text:span text:style-name="T3">尋獲父母</text:span><text:span text:style-name="T10">、</text:span><text:span text:style-name="T3">監護人者：指直轄市、縣（市）主管機關尋獲父母</text:span><text:span text:style-name="T10">、</text:span><text:span text:style-name="T3">監護人之兒少人數。</text:span></text:p>
      <text:p text:style-name="P11"><text:span text:style-name="T3">2.逾法定期限未尋獲父母</text:span><text:span text:style-name="T10">、</text:span><text:span text:style-name="T3">監護人者：指直轄市、縣（市）主管機關，逾法定期限仍未尋獲父母、監護人之兒少人數。</text:span></text:p>
      <text:p text:style-name="P11"><text:span text:style-name="T3">3.法定期限內尚在協尋父母</text:span><text:span text:style-name="T10">、</text:span><text:span text:style-name="T3">監護人者：指直轄市、縣（市）主管機關，在法定期限內尚在協尋父母</text:span><text:span text:style-name="T10">、</text:span><text:span text:style-name="T3">監護人之兒少人數。</text:span></text:p>
      <text:p text:style-name="P12"><text:span text:style-name="T1">上述之「法內期限」，依該辦法第6條規定，係指直轄市、縣（市）主管機關接獲無依兒童及少年通報日起6個月後，仍未尋獲該兒童及少年之父母、監護人；但完全無法知悉父母、監護人身分者，得縮短為4個月。</text:span></text:p>
      <text:p text:style-name="P10"><text:span text:style-name="T1">(</text:span><text:span text:style-name="T9">五</text:span><text:span text:style-name="T1">)諮詢服務：指依兒童及少年福利與權益保障法第23條第1項第4款規定，提供諮詢服務人次。</text:span></text:p>
      <text:p text:style-name="P10"><text:span text:style-name="T1">(</text:span><text:span text:style-name="T9">六</text:span><text:span text:style-name="T1">)親職教育活動：指依兒童及少年福利與權益保障法第23條第1項第5款規定，辦理親職</text:span><text:soft-page-break/><text:span text:style-name="T1">教育活動之參加人次。</text:span></text:p>
      <text:p text:style-name="P10"><text:span text:style-name="T1">(</text:span><text:span text:style-name="T9">七</text:span><text:span text:style-name="T1">)育樂活動：指辦理各類兒童及少年福利（親職教育活動除外）相關活動之參加人次。</text:span></text:p>
      <text:p text:style-name="P9"><text:span text:style-name="T2">(</text:span><text:span text:style-name="T11">八</text:span><text:span text:style-name="T2">)工作人員在職訓練：指直轄市、縣市辦理各項兒童及少年福利工作人員之在職研習、訓練之參加人次。</text:span></text:p>
      <text:p text:style-name="P4"><text:span text:style-name="T1">＊統計單位：人、人次。</text:span></text:p>
      <text:p text:style-name="P7"><text:span text:style-name="T1">＊統計分類：</text:span><text:span text:style-name="T2">依「兒童及少年</text:span><text:span text:style-name="T8">代表人數</text:span><text:span text:style-name="T2">」、</text:span><text:span text:style-name="T8">「兒童及少年代表為委員人數」、</text:span><text:span text:style-name="T2">「兒童及少年培力活動」、「無依兒童及少年安置及處理」、「諮詢服務」、「親職教育活動」、「育樂活動」及「工作人員在職訓練」分。</text:span></text:p>
      <text:p text:style-name="P3"><text:span text:style-name="T1">＊發布週期：年。</text:span></text:p>
      <text:p text:style-name="P3"><text:span text:style-name="T1">＊時效：2個月又10日。</text:span></text:p>
      <text:p text:style-name="P3"><text:span text:style-name="T1">＊資料變革：</text:span><text:span text:style-name="T9">於109.2.10修訂內容。</text:span></text:p>
      <text:list xml:id="list175952910591226" text:continue-numbering="true" text:style-name="WWNum1">
        <text:list-item>
          <text:p text:style-name="P1"><text:span text:style-name="T1">公開資料發布訊息</text:span></text:p>
        </text:list-item>
      </text:list>
      <text:p text:style-name="P7"><text:span text:style-name="T1">＊預告發布日期(含預告方式及週期)：上載於金門縣政府社會處網站之「預告統計資料發布時間表」。</text:span></text:p>
      <text:p text:style-name="P3"><text:span text:style-name="T1">＊同步發送單位：金門縣政府主計處。</text:span></text:p>
      <text:list xml:id="list175953353672736" text:continue-numbering="true" text:style-name="WWNum1">
        <text:list-item>
          <text:p text:style-name="P1"><text:span text:style-name="T1">資料品質</text:span></text:p>
        </text:list-item>
      </text:list>
      <text:p text:style-name="P7"><text:span text:style-name="T1">＊統計指標編製方法與資料來源說明：依據本府與所轄兒童及少年福利機構所辦理各項服務資料彙編。</text:span></text:p>
      <text:p text:style-name="P7"><text:span text:style-name="T1">＊統計資料交叉查核及確保資料合理性之機制：依上述之統計項目定義，採電腦作業且具查核機制，以確定資料之合理性。</text:span></text:p>
      <text:list xml:id="list175953716932886" text:continue-numbering="true" text:style-name="WWNum1">
        <text:list-item>
          <text:p text:style-name="P1"><text:span text:style-name="T1">須注意及預定改變之事項：無。</text:span></text:p>
        </text:list-item>
        <text:list-item>
          <text:p text:style-name="P1"><text:span text:style-name="T1">其他事項：無。</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charset="x-symbol"/>
    <style:font-face style:name="Mangal1" svg:font-family="Mangal"/>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fo:letter-spacing="0.035cm"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style:letter-kerning="false" style:font-size-complex="12pt"/>
    </style:style>
    <style:style style:name="Text_20_body_20_indent" style:display-name="Text body indent" style:family="paragraph" style:parent-style-name="Standard" style:default-outline-level="" style:class="text">
      <style:paragraph-properties fo:margin-left="0cm" fo:margin-right="0cm" fo:text-indent="-3.441cm" style:auto-text-indent="false"/>
      <style:text-properties style:font-name-asian="標楷體1" style:font-family-asian="標楷體" style:font-family-generic-asian="system" style:font-pitch-asian="variable"/>
    </style:style>
    <style:style style:name="Body_20_Text_20_Indent_20_2" style:display-name="Body Text Indent 2" style:family="paragraph" style:parent-style-name="Standard" style:default-outline-level="">
      <style:paragraph-properties fo:margin-left="4.445cm" fo:margin-right="0cm" fo:text-indent="-3.441cm" style:auto-text-indent="false"/>
      <style:text-properties style:font-name-asian="標楷體1" style:font-family-asian="標楷體" style:font-family-generic-asian="system" style:font-pitch-asian="variable"/>
    </style:style>
    <style:style style:name="Body_20_Text_20_Indent_20_3" style:display-name="Body Text Indent 3" style:family="paragraph" style:parent-style-name="Standard" style:default-outline-level="">
      <style:paragraph-properties fo:margin-left="0.953cm" fo:margin-right="0cm" fo:text-indent="0.847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FollowedHyperlink" style:family="tex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本文_20_字元" style:display-name="本文 字元" style:family="text">
      <style:text-properties fo:font-size="10pt" style:letter-kerning="true" style:font-size-asian="10pt" style:font-name-complex="Times New Roman1" style:font-family-complex="'Times New Roman'" style:font-family-generic-complex="system" style:font-pitch-complex="variable" style:font-size-complex="10pt"/>
    </style:style>
    <style:style style:name="本文縮排_20_字元" style:display-name="本文縮排 字元" style:family="text">
      <style:text-properties fo:font-size="10pt" style:letter-kerning="true" style:font-size-asian="10pt"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text-properties fo:font-size="10pt" style:letter-kerning="true" style:font-size-asian="10pt"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text-properties fo:font-size="8pt" style:letter-kerning="true" style:font-size-asian="8pt" style:font-name-complex="Times New Roman1" style:font-family-complex="'Times New Roman'" style:font-family-generic-complex="system" style:font-pitch-complex="variable" style:font-size-complex="8pt"/>
    </style:style>
    <style:style style:name="註解方塊文字_20_字元" style:display-name="註解方塊文字 字元" style:family="text">
      <style:text-properties style:font-name="Cambria" fo:font-family="Cambria" style:font-family-generic="roman" style:font-pitch="variable" fo:font-size="1pt" style:letter-kerning="true" style:font-name-asian="新細明體1" style:font-family-asian="新細明體" style:font-family-generic-asian="system" style:font-pitch-asian="variable" style:font-size-asian="1pt" style:font-name-complex="Times New Roman1" style:font-family-complex="'Times New Roman'" style:font-family-generic-complex="system" style:font-pitch-complex="variable"/>
    </style:style>
    <style:style style:name="頁首_20_字元1" style:display-name="頁首 字元1" style:family="text">
      <style:text-properties fo:font-size="10pt" style:letter-kerning="tru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text-properties style:letter-kerning="true"/>
    </style:style>
    <style:style style:name="頁尾_20_字元1" style:display-name="頁尾 字元1" style:family="text">
      <style:text-properties fo:font-size="10pt" style:letter-kerning="tru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style:letter-kerning="true"/>
    </style:style>
    <style:style style:name="ListLabel_20_1" style:display-name="ListLabel 1"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6cm" fo:margin-left="1.6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2"/>
      </text:list-level-style-bullet>
      <text:list-level-style-number text:level="3" text:style-name="ListLabel_20_2" style:num-prefix="(" style:num-suffix=")" style:num-format="一, 二, 三, ...">
        <style:list-level-properties text:list-level-position-and-space-mode="label-alignment">
          <style:list-level-label-alignment text:label-followed-by="listtab" fo:text-indent="-1.963cm" fo:margin-left="2.963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9"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10"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11"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12"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13"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14"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15"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16"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17"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27cm" fo:margin-bottom="1.199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text:page-number text:select-page="current">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AIPEI</meta:initial-creator>
    <dc:creator>黃家宏</dc:creator>
    <meta:editing-cycles>21</meta:editing-cycles>
    <meta:print-date>2013-06-03T08:46:00</meta:print-date>
    <meta:creation-date>2017-10-25T00:37:00</meta:creation-date>
    <dc:date>2020-03-04T08:43:00</dc:date>
    <meta:editing-duration>PT45M</meta:editing-duration>
    <meta:generator>LibreOffice/5.1.2.2$Windows_x86 LibreOffice_project/d3bf12ecb743fc0d20e0be0c58ca359301eb705f</meta:generator>
    <meta:document-statistic meta:table-count="0" meta:image-count="0" meta:object-count="0" meta:page-count="2" meta:paragraph-count="47" meta:word-count="1432" meta:character-count="1533" meta:non-whitespace-character-count="152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