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40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5.1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2mm" fo:min-width="53.1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19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5mm" fo:min-width="263.2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3mm" fo:min-width="53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76mm" fo:min-width="72.7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04mm" fo:min-width="75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24"/>
        <table:table-column table:style-name="co3" table:number-columns-repeated="2" table:default-cell-style-name="ce24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金門縣政府(社會局)</text:p>
          </table:table-cell>
          <table:table-cell table:style-name="ce15" office:value-type="string" calcext:value-type="string">
            <text:p>季　　　報</text:p>
          </table:table-cell>
          <table:table-cell table:style-name="ce15" office:value-type="string" calcext:value-type="string">
            <text:p>每季終了後1個月內編報</text:p>
          </table:table-cell>
          <table:table-cell table:style-name="ce37" office:value-type="string" calcext:value-type="string">
            <text:p>10740-01-02-2</text:p>
          </table:table-cell>
          <table:table-cell table:style-name="ce38" office:value-type="string" calcext:value-type="string">
            <text:p>金門縣家庭暴力被害人保護扶助金額</text:p>
          </table:table-cell>
          <table:table-cell table:style-name="ce15" office:value-type="string" calcext:value-type="string">
            <text:p>中華民國108年第3季( 7月至9月 )</text:p>
          </table:table-cell>
          <table:table-cell table:style-name="ce39"/>
          <table:table-cell table:style-name="ce15" table:number-columns-repeated="1016"/>
        </table:table-row>
        <table:table-row table:style-name="ro2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5" office:value-type="string" calcext:value-type="string">
            <text:p>民國108年10月29日 10:28:30 印製</text:p>
          </table:table-cell>
          <table:table-cell table:style-name="ce15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5" table:number-columns-repeated="4"/>
          <table:table-cell table:style-name="ce39"/>
          <table:table-cell table:style-name="ce15" table:number-columns-repeated="1016"/>
        </table:table-row>
        <table:table-row table:style-name="ro3">
          <table:table-cell table:style-name="ce2">
            <draw:custom-shape table:end-cell-address="'10740-01-02'.A4" table:end-x="25.19mm" table:end-y="0.79mm" draw:z-index="0" draw:name="報表類別" draw:style-name="gr1" draw:text-style-name="P2" svg:width="25.19mm" svg:height="7.1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6"/>
          <table:table-cell table:style-name="ce16">
            <draw:custom-shape table:end-cell-address="'10740-01-02'.H4" table:end-x="24.64mm" table:end-y="0.79mm" draw:z-index="3" draw:name="編製機關" draw:style-name="gr2" draw:text-style-name="P2" svg:width="20.13mm" svg:height="7.14mm" svg:x="4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1-02'.I4" table:end-x="39.43mm" table:end-y="0.79mm" draw:z-index="5" draw:name="報表類別" draw:style-name="gr3" draw:text-style-name="P4" svg:width="54.24mm" svg:height="7.14mm" svg:x="24.6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1016"/>
        </table:table-row>
        <table:table-row table:style-name="ro3">
          <table:table-cell table:style-name="ce2">
            <draw:custom-shape table:end-cell-address="'10740-01-02'.A5" table:end-x="25.19mm" table:end-y="1.59mm" draw:z-index="1" draw:name="報表週期" draw:style-name="gr4" draw:text-style-name="P4" svg:width="25.19mm" svg:height="7.15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1-02'.H5" table:end-x="4.55mm" table:end-y="0.79mm" draw:z-index="2" draw:name="報表類別" draw:style-name="gr5" draw:text-style-name="P4" svg:width="264.36mm" svg:height="6.07mm" svg:x="25.67mm" svg:y="1.07mm">
              <text:p text:style-name="P3"><text:span text:style-name="T1">每季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/>
          <table:table-cell table:style-name="ce16" table:number-columns-repeated="5"/>
          <table:table-cell table:style-name="ce16">
            <draw:custom-shape table:end-cell-address="'10740-01-02'.H5" table:end-x="24.64mm" table:end-y="1.59mm" draw:z-index="4" draw:name="表號" draw:style-name="gr6" draw:text-style-name="P2" svg:width="20.13mm" svg:height="7.15mm" svg:x="4.51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40-01-02'.I5" table:end-x="39.43mm" table:end-y="1.59mm" draw:z-index="6" draw:name="報表類別" draw:style-name="gr7" draw:text-style-name="P4" svg:width="54.24mm" svg:height="7.15mm" svg:x="24.61mm" svg:y="0.79mm">
              <text:p text:style-name="P3"><text:span text:style-name="T1">10740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1016"/>
        </table:table-row>
        <table:table-row table:style-name="ro4">
          <table:table-cell table:style-name="ce3" table:formula="of:=[.F1]" office:value-type="string" office:string-value="金門縣家庭暴力被害人保護扶助金額" calcext:value-type="string" table:number-columns-spanned="9" table:number-rows-spanned="1">
            <text:p>金門縣家庭暴力被害人保護扶助金額</text:p>
            <draw:line table:end-cell-address="'10740-01-02'.H5" table:end-x="4.28mm" table:end-y="1.59mm" draw:z-index="7" draw:name="Line 37" draw:style-name="gr8" draw:text-style-name="P5" svg:x1="24.86mm" svg:y1="1.59mm" svg:x2="289.76mm" svg:y2="1.59mm">
              <text:p/>
            </draw:line>
          </table:table-cell>
          <table:covered-table-cell table:number-columns-repeated="7" table:style-name="ce18"/>
          <table:covered-table-cell table:style-name="ce44"/>
          <table:table-cell table:style-name="ce44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第3季( 7月至9月 )" calcext:value-type="string" table:number-columns-spanned="9" table:number-rows-spanned="1">
            <text:p>中華民國108年第3季( 7月至9月 )</text:p>
          </table:table-cell>
          <table:covered-table-cell table:number-columns-repeated="6" table:style-name="ce4"/>
          <table:covered-table-cell table:style-name="ce4">
            <draw:custom-shape table:end-cell-address="'10740-01-02'.I6" table:end-x="38.66mm" table:end-y="7.94mm" draw:z-index="8" draw:name="報表類別" draw:style-name="gr9" draw:text-style-name="P7" svg:width="73.84mm" svg:height="6.88mm" svg:x="4.24mm" svg:y="1.06mm">
              <text:p text:style-name="P6"><text:span text:style-name="T1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4"/>
          <table:table-cell table:style-name="ce44"/>
          <table:table-cell table:number-columns-repeated="1014"/>
        </table:table-row>
        <table:table-row table:style-name="ro6">
          <table:table-cell table:style-name="ce5" office:value-type="string" calcext:value-type="string">
            <text:p>被害人國籍身分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緊急生活</text:p>
            <text:p>扶助</text:p>
          </table:table-cell>
          <table:table-cell table:style-name="ce19" office:value-type="string" calcext:value-type="string">
            <text:p>生活扶助</text:p>
          </table:table-cell>
          <table:table-cell table:style-name="ce29" office:value-type="string" calcext:value-type="string">
            <text:p>急難救助</text:p>
          </table:table-cell>
          <table:table-cell table:style-name="ce19" office:value-type="string" calcext:value-type="string">
            <text:p>租金補助</text:p>
          </table:table-cell>
          <table:table-cell table:style-name="ce19" office:value-type="string" calcext:value-type="string">
            <text:p>醫療補助</text:p>
          </table:table-cell>
          <table:table-cell table:style-name="ce19" office:value-type="string" calcext:value-type="string">
            <text:p>庇護安置</text:p>
            <text:p>補助</text:p>
          </table:table-cell>
          <table:table-cell table:style-name="ce29" office:value-type="string" calcext:value-type="string">
            <text:p>心理治療、諮商</text:p>
            <text:p>與輔導費用</text:p>
          </table:table-cell>
          <table:table-cell table:style-name="ce46"/>
          <table:table-cell table:number-columns-repeated="1014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20" office:value-type="float" office:value="21406" calcext:value-type="float">
            <text:p>21,406</text:p>
          </table:table-cell>
          <table:table-cell table:style-name="ce30" office:value-type="float" office:value="11135" calcext:value-type="float">
            <text:p>11,135</text:p>
          </table:table-cell>
          <table:table-cell table:number-columns-repeated="3" table:style-name="ce36" office:value-type="float" office:value="0" calcext:value-type="float">
            <text:p><text:s text:c="9"/>－</text:p>
          </table:table-cell>
          <table:table-cell table:style-name="ce30" office:value-type="float" office:value="1600" calcext:value-type="float">
            <text:p>1,600</text:p>
          </table:table-cell>
          <table:table-cell table:style-name="ce30" office:value-type="float" office:value="8671" calcext:value-type="float">
            <text:p>8,671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47"/>
          <table:table-cell table:number-columns-repeated="1014"/>
        </table:table-row>
        <table:table-row table:style-name="ro7">
          <table:table-cell table:style-name="ce7" office:value-type="string" calcext:value-type="string">
            <text:p>本國籍非原住民</text:p>
          </table:table-cell>
          <table:table-cell table:style-name="ce21" office:value-type="float" office:value="21406" calcext:value-type="float">
            <text:p>21,406</text:p>
          </table:table-cell>
          <table:table-cell table:style-name="ce31" office:value-type="float" office:value="11135" calcext:value-type="float">
            <text:p>11,135</text:p>
          </table:table-cell>
          <table:table-cell table:number-columns-repeated="3" table:style-name="ce32" office:value-type="float" office:value="0" calcext:value-type="float">
            <text:p><text:s text:c="9"/>－</text:p>
          </table:table-cell>
          <table:table-cell table:style-name="ce31" office:value-type="float" office:value="1600" calcext:value-type="float">
            <text:p>1,600</text:p>
          </table:table-cell>
          <table:table-cell table:style-name="ce31" office:value-type="float" office:value="8671" calcext:value-type="float">
            <text:p>8,671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47"/>
          <table:table-cell table:number-columns-repeated="1014"/>
        </table:table-row>
        <table:table-row table:style-name="ro7">
          <table:table-cell table:style-name="ce7" office:value-type="string" calcext:value-type="string">
            <text:p>本國籍原住民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6" table:style-name="ce32" office:value-type="float" office:value="0" calcext:value-type="float">
            <text:p><text:s text:c="9"/>－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47"/>
          <table:table-cell table:number-columns-repeated="1014"/>
        </table:table-row>
        <table:table-row table:style-name="ro7">
          <table:table-cell table:style-name="ce7" office:value-type="string" calcext:value-type="string">
            <text:p>大陸籍(含港澳)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6" table:style-name="ce32" office:value-type="float" office:value="0" calcext:value-type="float">
            <text:p><text:s text:c="9"/>－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47"/>
          <table:table-cell table:number-columns-repeated="1014"/>
        </table:table-row>
        <table:table-row table:style-name="ro7">
          <table:table-cell table:style-name="ce7" office:value-type="string" calcext:value-type="string">
            <text:p>外國籍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6" table:style-name="ce32" office:value-type="float" office:value="0" calcext:value-type="float">
            <text:p><text:s text:c="9"/>－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47"/>
          <table:table-cell table:number-columns-repeated="1014"/>
        </table:table-row>
        <table:table-row table:style-name="ro7">
          <table:table-cell table:style-name="ce8" office:value-type="string" calcext:value-type="string">
            <text:p>其他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7" table:style-name="ce33" office:value-type="float" office:value="0" calcext:value-type="float">
            <text:p><text:s text:c="9"/>－</text:p>
          </table:table-cell>
          <table:table-cell table:style-name="ce48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 table:style-name="ce10" office:value-type="string" calcext:value-type="string">
            <text:p>被害人國籍身分</text:p>
          </table:table-cell>
          <table:table-cell table:style-name="ce25" office:value-type="string" calcext:value-type="string">
            <text:p>律師費用</text:p>
            <text:p>補助</text:p>
          </table:table-cell>
          <table:table-cell table:style-name="ce29" office:value-type="string" calcext:value-type="string">
            <text:p>訴訟費用</text:p>
            <text:p>補助</text:p>
          </table:table-cell>
          <table:table-cell table:style-name="ce29" office:value-type="string" calcext:value-type="string">
            <text:p>子女生活</text:p>
            <text:p>津貼/輔助</text:p>
          </table:table-cell>
          <table:table-cell table:style-name="ce29" office:value-type="string" calcext:value-type="string">
            <text:p>子女教育</text:p>
            <text:p>補助</text:p>
          </table:table-cell>
          <table:table-cell table:style-name="ce29" office:value-type="string" calcext:value-type="string">
            <text:p>兒童托育</text:p>
            <text:p>費用/津貼</text:p>
          </table:table-cell>
          <table:table-cell table:style-name="ce29" office:value-type="string" calcext:value-type="string">
            <text:p>民間慈善</text:p>
            <text:p>團體資助</text:p>
          </table:table-cell>
          <table:table-cell table:style-name="ce40" office:value-type="string" calcext:value-type="string">
            <text:p>其他補助</text:p>
          </table:table-cell>
          <table:table-cell table:style-name="ce45"/>
          <table:table-cell table:number-columns-repeated="1015"/>
        </table:table-row>
        <table:table-row table:style-name="ro7">
          <table:table-cell table:style-name="ce11" office:value-type="string" calcext:value-type="string">
            <text:p>總計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5" table:style-name="ce34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12" office:value-type="string" calcext:value-type="string">
            <text:p>本國籍非原住民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12" office:value-type="string" calcext:value-type="string">
            <text:p>本國籍原住民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12" office:value-type="string" calcext:value-type="string">
            <text:p>大陸籍(含港澳)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12" office:value-type="string" calcext:value-type="string">
            <text:p>外國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8" office:value-type="string" calcext:value-type="string">
            <text:p>其他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number-columns-repeated="5" table:style-name="ce33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8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3"/>
          <table:covered-table-cell table:style-name="ce13">
            <draw:custom-shape table:end-cell-address="'10740-01-02'.I22" table:end-x="38.43mm" table:end-y="7.44mm" draw:z-index="9" draw:name="報表類別" draw:style-name="gr10" draw:text-style-name="P7" svg:width="76.27mm" svg:height="7.16mm" svg:x="1.58mm" svg:y="0.28mm">
              <text:p text:style-name="P6"><text:span text:style-name="T1">民國</text:span><text:span text:style-name="T1">108</text:span><text:span text:style-name="T1">年</text:span><text:span text:style-name="T1">10</text:span><text:span text:style-name="T1">月</text:span><text:span text:style-name="T1">29</text:span><text:span text:style-name="T1">日 </text:span><text:span text:style-name="T1">10:28:3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number-columns-repeated="1015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9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9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8" table:style-name="ce14"/>
          <table:table-cell table:number-columns-repeated="1015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40-01-02'.$A$1" table:cell-range-address="$'10740-01-02'.$A$3:.$H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2" style:display-name="PageStyle_10740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1-07T11:05:51</dc:date>
    <meta:print-date>2016-03-27T23:25:50</meta:print-date>
    <meta:document-statistic meta:table-count="1" meta:cell-count="134" meta:object-count="10"/>
    <meta:generator>LibreOffice/5.1.2.2$Windows_x86 LibreOffice_project/d3bf12ecb743fc0d20e0be0c58ca359301eb705f</meta:generator>
  </office:meta>
</office:document-meta>
</file>