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8年第3季底(當年累計至9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10月29日 10:28:00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8年第3季底(當年累計至9月底)" calcext:value-type="string" table:number-columns-spanned="27" table:number-rows-spanned="1">
            <text:p>中華民國108年第3季底(當年累計至9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72" calcext:value-type="float">
            <text:p>7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4" calcext:value-type="float">
            <text:p>6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10:28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0:57:42</dc:date>
    <meta:print-date>2019-11-07T10:57:31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