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08年第3季( 7月至9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10月29日 10:27:34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10:27:3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6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7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20" table:number-rows-spanned="1">
            <text:p>中華民國108年第3季( 7月至9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0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0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9" calcext:value-type="float">
            <text:p>4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330330" calcext:value-type="float">
            <text:p>330,33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330330" calcext:value-type="float">
            <text:p>330,33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650" calcext:value-type="float">
            <text:p>34,65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95680" calcext:value-type="float">
            <text:p>295,68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95680" calcext:value-type="float">
            <text:p>295,68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95680" calcext:value-type="float">
            <text:p>295,68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95680" calcext:value-type="float">
            <text:p>295,68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95680" calcext:value-type="float">
            <text:p>295,68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95680" calcext:value-type="float">
            <text:p>295,68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2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7T10:33:28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