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9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10月24日 17:01:5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4</text:span><text:span text:style-name="T1">日 </text:span><text:span text:style-name="T1">17:01:50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9月" calcext:value-type="string" table:number-columns-spanned="15" table:number-rows-spanned="1">
            <text:p>中華民國108年 9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0" calcext:value-type="float">
            <text:p>40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87323" calcext:value-type="float">
            <text:p>287,32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8655" calcext:value-type="float">
            <text:p>18,655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0" calcext:value-type="float">
            <text:p>40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87323" calcext:value-type="float">
            <text:p>287,32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8655" calcext:value-type="float">
            <text:p>18,655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9T17:08:16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