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29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 9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F2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00"/>
          <table:table-cell table:style-name="ce100" table:formula="of:=[.F3]" office:value-type="float" office:value="0" calcext:value-type="float" table:number-columns-spanned="23" table:number-rows-spanned="1">
            <text:p>0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4">
          <table:table-cell table:style-name="ce4" table:formula="of:=[.G1]" office:value-type="string" office:string-value="中華民國108年 9月" calcext:value-type="string" table:number-columns-spanned="25" table:number-rows-spanned="1">
            <text:p>中華民國108年 9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G2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G3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6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6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2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4" calcext:value-type="float">
            <text:p>6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4" calcext:value-type="float">
            <text:p>6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4" calcext:value-type="float">
            <text:p>6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7.41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3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4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6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2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6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9T17:06:16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