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21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1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3季( 7月至9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28" table:number-rows-spanned="1">
            <text:p>中華民國108年第3季( 7月至9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4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8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5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8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8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49" calcext:value-type="float">
            <text:p>24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42" calcext:value-type="float">
            <text:p>142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5" calcext:value-type="float">
            <text:p>23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62" office:value-type="float" office:value="5891" calcext:value-type="float">
            <text:p>5,891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1605" calcext:value-type="float">
            <text:p>1,605</text:p>
          </table:table-cell>
          <table:table-cell table:style-name="ce62" office:value-type="float" office:value="1716" calcext:value-type="float">
            <text:p>1,716</text:p>
          </table:table-cell>
          <table:table-cell table:style-name="ce62" office:value-type="float" office:value="2171" calcext:value-type="float">
            <text:p>2,17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53" calcext:value-type="float">
            <text:p>15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9" calcext:value-type="float">
            <text:p>6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8" calcext:value-type="float">
            <text:p>6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0" calcext:value-type="float">
            <text:p>8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7" calcext:value-type="float">
            <text:p>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4" office:value-type="float" office:value="731" calcext:value-type="float">
            <text:p>731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216" calcext:value-type="float">
            <text:p>216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92" calcext:value-type="float">
            <text:p>92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45" calcext:value-type="float">
            <text:p>45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3" calcext:value-type="float">
            <text:p>6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916" calcext:value-type="float">
            <text:p>916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584" calcext:value-type="float">
            <text:p>584</text:p>
          </table:table-cell>
          <table:table-cell table:style-name="ce64" office:value-type="float" office:value="92" calcext:value-type="float">
            <text:p>92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float" office:value="2088" calcext:value-type="float">
            <text:p>2,088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346" calcext:value-type="float">
            <text:p>346</text:p>
          </table:table-cell>
          <table:table-cell table:style-name="ce64" office:value-type="float" office:value="1036" calcext:value-type="float">
            <text:p>1,036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6" calcext:value-type="float">
            <text:p>3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4" office:value-type="float" office:value="963" calcext:value-type="float">
            <text:p>963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329" calcext:value-type="float">
            <text:p>329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368" calcext:value-type="float">
            <text:p>368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5" table:number-columns-repeated="7"/>
          <table:table-cell table:style-name="ce7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0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3季( 7月至9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8年10月29日 20:59:5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28" table:number-rows-spanned="1">
            <text:p>中華民國108年第3季( 7月至9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4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8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5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8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8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3" calcext:value-type="float">
            <text:p>33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9" office:value-type="float" office:value="44" calcext:value-type="float">
            <text:p>4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style-name="ce62" office:value-type="float" office:value="1180" calcext:value-type="float">
            <text:p>1,180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583" calcext:value-type="float">
            <text:p>583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62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79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0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0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3"/>
          <table:table-cell table:style-name="ce82"/>
          <table:table-cell table:style-name="ce85" table:number-columns-repeated="2"/>
          <table:table-cell table:style-name="ce88" table:number-columns-repeated="4"/>
          <table:table-cell table:style-name="ce91"/>
          <table:table-cell table:style-name="ce93" table:number-columns-repeated="11"/>
          <table:table-cell table:style-name="ce96" table:number-columns-repeated="3"/>
          <table:table-cell table:style-name="ce101" table:number-columns-repeated="4"/>
          <table:table-cell table:style-name="ce106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1">民國</text:span><text:span text:style-name="T2">108</text:span><text:span text:style-name="T1">年</text:span><text:span text:style-name="T2">10</text:span><text:span text:style-name="T1">月</text:span><text:span text:style-name="T2">29</text:span><text:span text:style-name="T1">日</text:span><text:span text:style-name="T2"> </text:span><text:span text:style-name="T2">20:59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0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1:08:17</dc:date>
    <meta:print-date>2017-04-13T17:04:01</meta:print-date>
    <meta:document-statistic meta:table-count="2" meta:cell-count="956" meta:object-count="20"/>
    <meta:generator>LibreOffice/5.1.2.2$Windows_x86 LibreOffice_project/d3bf12ecb743fc0d20e0be0c58ca359301eb705f</meta:generator>
  </office:meta>
</office:document-meta>
</file>