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8年第3季( 7月至9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10月29日 20:59:2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0" table:number-rows-spanned="1">
            <text:p>中華民國108年第3季( 7月至9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68" calcext:value-type="float">
            <text:p>268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753" calcext:value-type="float">
            <text:p>753</text:p>
          </table:table-cell>
          <table:table-cell table:style-name="ce51" office:value-type="float" office:value="1482657" calcext:value-type="float">
            <text:p>1,482,657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46" calcext:value-type="float">
            <text:p>246</text:p>
          </table:table-cell>
          <table:table-cell table:style-name="ce36" office:value-type="float" office:value="132" calcext:value-type="float">
            <text:p>132</text:p>
          </table:table-cell>
          <table:table-cell table:style-name="ce42" office:value-type="float" office:value="114" calcext:value-type="float">
            <text:p>114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694" calcext:value-type="float">
            <text:p>694</text:p>
          </table:table-cell>
          <table:table-cell table:style-name="ce52" office:value-type="float" office:value="1366486" calcext:value-type="float">
            <text:p>1,366,486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116171" calcext:value-type="float">
            <text:p>116,171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64976" calcext:value-type="float">
            <text:p>164,976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64976" calcext:value-type="float">
            <text:p>164,976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111000" calcext:value-type="float">
            <text:p>111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111000" calcext:value-type="float">
            <text:p>111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59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0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1:04:49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