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8年第3季( 7月至9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8年10月 29日 20:58:46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24" table:number-rows-spanned="1">
            <text:p>中華民國108年第3季( 7月至9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8</text:span><text:span text:style-name="T1">年</text:span><text:span text:style-name="T1">10</text:span><text:span text:style-name="T1">月 </text:span><text:span text:style-name="T1">29</text:span><text:span text:style-name="T1">日 </text:span><text:span text:style-name="T1">20:58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1:03:14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