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1.83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890-01-03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63mm" fo:min-width="263.5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5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5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9mm" fo:min-width="75.9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90-01-03(101)" table:style-name="ta1" table:print-ranges="'1890-01-03(101)'.A3:'1890-01-03(101)'.V1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36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2" office:value-type="string" calcext:value-type="string">
            <text:p>每半年終了後20日內編送</text:p>
          </table:table-cell>
          <table:table-cell table:style-name="ce37" office:value-type="string" calcext:value-type="string">
            <text:p>10790-01-03-2</text:p>
          </table:table-cell>
          <table:table-cell table:style-name="ce41" office:value-type="string" calcext:value-type="string">
            <text:p>金門縣領有社會工作師執照人數及其事務所開業概況</text:p>
          </table:table-cell>
          <table:table-cell table:style-name="ce32" office:value-type="string" calcext:value-type="string">
            <text:p>中華民國108年上半年底(6月底)</text:p>
          </table:table-cell>
          <table:table-cell table:style-name="ce32" table:number-columns-repeated="2"/>
          <table:table-cell table:style-name="ce48" table:number-columns-repeated="12"/>
          <table:table-cell table:style-name="ce32" table:number-columns-repeated="1003"/>
        </table:table-row>
        <table:table-row table:style-name="ro2" table:visibility="collapse">
          <table:table-cell table:style-name="ce1" office:value-type="string" calcext:value-type="string">
            <text:p>依據本府領有社會工作師執照人數、事務所開業人數及所數資料彙編。</text:p>
          </table:table-cell>
          <table:table-cell table:style-name="ce1" office:value-type="string" calcext:value-type="string">
            <text:p>民國108年 7月29日 17:10:00 印製</text:p>
          </table:table-cell>
          <table:table-cell table:style-name="ce25" office:value-type="string" calcext:value-type="string">
            <text:p>1.人數：以截至本年6月底或12月底已申請登記有案之人數計算，依法遷出、歇業等註銷執照之案件應予扣除不計列。</text:p>
            <text:p>2.本表編製2份，於完成會核程序並經機關首長核章後，1份送主計處(室)，1份自存外，應由網際網路線上傳送至衛生福利部統計處資料庫。</text:p>
          </table:table-cell>
          <table:table-cell table:style-name="ce32" table:number-columns-repeated="6"/>
          <table:table-cell table:style-name="ce48" table:number-columns-repeated="12"/>
          <table:table-cell table:style-name="ce32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890-01-03(101)'.A4" table:end-x="24.89mm" table:end-y="0.27mm" draw:z-index="0" draw:name="報表類別" draw:style-name="gr1" draw:text-style-name="P2" svg:width="24.89mm" svg:height="6.35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14"/>
          <table:table-cell table:style-name="ce33">
            <draw:custom-shape table:end-cell-address="'1890-01-03(101)'.S4" table:end-x="9.54mm" table:end-y="0.27mm" draw:z-index="3" draw:name="編製機關" draw:style-name="gr2" draw:text-style-name="P2" svg:width="20.11mm" svg:height="6.35mm" svg:x="5.57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90-01-03(101)'.V4" table:end-x="15.11mm" table:end-y="0.27mm" draw:z-index="5" draw:name="報表類別" draw:style-name="gr3" draw:text-style-name="P2" svg:width="54mm" svg:height="6.35mm" svg:x="9.53mm" svg:y="0.27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63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>
            <draw:custom-shape table:end-cell-address="'1890-01-03(101)'.A5" table:end-x="24.89mm" table:end-y="0.55mm" draw:z-index="1" draw:name="報表週期" draw:style-name="gr4" draw:text-style-name="P2" svg:width="24.89mm" svg:height="6.63mm" svg:x="0mm" svg:y="0.27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90-01-03(101)'.R5" table:end-x="5.59mm" table:end-y="0.55mm" draw:z-index="2" draw:name="報表類別" draw:style-name="gr5" draw:text-style-name="P4" svg:width="263.55mm" svg:height="6.63mm" svg:x="0.27mm" svg:y="0.27m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4"/>
          <table:table-cell table:style-name="ce33" table:number-columns-repeated="13"/>
          <table:table-cell table:style-name="ce33">
            <draw:custom-shape table:end-cell-address="'1890-01-03(101)'.S5" table:end-x="9.54mm" table:end-y="0.55mm" draw:z-index="4" draw:name="表號" draw:style-name="gr6" draw:text-style-name="P2" svg:width="20.11mm" svg:height="6.63mm" svg:x="5.57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table:end-cell-address="'1890-01-03(101)'.V5" table:end-x="15.11mm" table:end-y="0.55mm" draw:z-index="6" draw:name="報表類別" draw:style-name="gr7" draw:text-style-name="P2" svg:width="54mm" svg:height="6.63mm" svg:x="9.53mm" svg:y="0.27mm">
              <text:p text:style-name="P1"><text:span text:style-name="T1">1079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64"/>
          <table:table-cell table:style-name="ce15" table:number-columns-repeated="1002"/>
        </table:table-row>
        <table:table-row table:style-name="ro4">
          <table:table-cell table:style-name="ce3" table:formula="of:=[.F1]" office:value-type="string" office:string-value="金門縣領有社會工作師執照人數及其事務所開業概況" calcext:value-type="string" table:number-columns-spanned="22" table:number-rows-spanned="1">
            <text:p>金門縣領有社會工作師執照人數及其事務所開業概況</text:p>
            <draw:line table:end-cell-address="'1890-01-03(101)'.R5" table:end-x="5.32mm" table:end-y="0.55mm" draw:z-index="7" draw:name="Line 37" draw:style-name="gr8" draw:text-style-name="P5" svg:x1="24.6mm" svg:y1="0.55mm" svg:x2="288.68mm" svg:y2="0.55mm">
              <text:p/>
            </draw:line>
          </table:table-cell>
          <table:covered-table-cell table:number-columns-repeated="21" table:style-name="ce16"/>
          <table:table-cell table:number-columns-repeated="1002"/>
        </table:table-row>
        <table:table-row table:style-name="ro5">
          <table:table-cell table:style-name="ce4" table:formula="of:=[.G1]" office:value-type="string" office:string-value="中華民國108年上半年底(6月底)" calcext:value-type="string" table:number-columns-spanned="22" table:number-rows-spanned="1">
            <text:p>中華民國108年上半年底(6月底)</text:p>
          </table:table-cell>
          <table:covered-table-cell table:number-columns-repeated="16" table:style-name="ce4"/>
          <table:covered-table-cell table:style-name="ce4">
            <draw:custom-shape table:end-cell-address="'1890-01-03(101)'.V6" table:end-x="14.3mm" table:end-y="7.14mm" draw:z-index="8" draw:name="報表類別" draw:style-name="gr9" draw:text-style-name="P7" svg:width="73.56mm" svg:height="7.14mm" svg:x="5.3mm" svg:y="0mm">
              <text:p text:style-name="P6"><text:span text:style-name="T1">單位：人、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5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8" table:number-rows-spanned="1">
            <text:p>按年齡別(含原住民身分)</text:p>
          </table:table-cell>
          <table:covered-table-cell table:number-columns-repeated="16" table:style-name="ce26"/>
          <table:covered-table-cell table:style-name="ce52"/>
          <table:table-cell table:style-name="ce53" office:value-type="string" calcext:value-type="string" table:number-columns-spanned="1" table:number-rows-spanned="3">
            <text:p>事務所開業所數</text:p>
          </table:table-cell>
          <table:table-cell table:style-name="ce58" office:value-type="string" calcext:value-type="string" table:number-columns-spanned="2" table:number-rows-spanned="2">
            <text:p>具有原住民身分</text:p>
          </table:table-cell>
          <table:covered-table-cell table:style-name="ce65"/>
          <table:table-cell table:style-name="ce69" table:number-columns-repeated="1002"/>
        </table:table-row>
        <table:table-row table:style-name="ro5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7"/>
          <table:covered-table-cell table:style-name="ce35"/>
          <table:table-cell table:style-name="ce38" office:value-type="string" calcext:value-type="string" table:number-columns-spanned="3" table:number-rows-spanned="1">
            <text:p>未滿２５歲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２５歲至２９歲</text:p>
          </table:table-cell>
          <table:covered-table-cell table:style-name="ce42"/>
          <table:covered-table-cell table:style-name="ce49"/>
          <table:table-cell table:style-name="ce46" office:value-type="string" calcext:value-type="string" table:number-columns-spanned="3" table:number-rows-spanned="1">
            <text:p>３０歲至３４歲</text:p>
          </table:table-cell>
          <table:covered-table-cell table:style-name="ce42"/>
          <table:covered-table-cell table:style-name="ce49"/>
          <table:table-cell table:style-name="ce46" office:value-type="string" calcext:value-type="string" table:number-columns-spanned="3" table:number-rows-spanned="1">
            <text:p>３５歲至３９歲</text:p>
          </table:table-cell>
          <table:covered-table-cell table:style-name="ce42"/>
          <table:covered-table-cell table:style-name="ce49"/>
          <table:table-cell table:style-name="ce46" office:value-type="string" calcext:value-type="string" table:number-columns-spanned="3" table:number-rows-spanned="1">
            <text:p>４０歲以上</text:p>
          </table:table-cell>
          <table:covered-table-cell table:style-name="ce42"/>
          <table:covered-table-cell table:style-name="ce49"/>
          <table:covered-table-cell table:style-name="ce54"/>
          <table:covered-table-cell table:style-name="ce59"/>
          <table:covered-table-cell table:style-name="ce54"/>
          <table:table-cell table:style-name="ce69" table:number-columns-repeated="1002"/>
        </table:table-row>
        <table:table-row table:style-name="ro5">
          <table:covered-table-cell table:style-name="ce7"/>
          <table:table-cell table:style-name="ce19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9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7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55"/>
          <table:table-cell table:style-name="ce60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69" table:number-columns-repeated="1002"/>
        </table:table-row>
        <table:table-row table:style-name="ro6">
          <table:table-cell table:style-name="ce8" office:value-type="string" calcext:value-type="string">
            <text:p>領有社工師執照人數</text:p>
          </table:table-cell>
          <table:table-cell table:style-name="ce20" office:value-type="float" office:value="27" calcext:value-type="float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3" calcext:value-type="float">
            <text:p>23</text:p>
          </table:table-cell>
          <table:table-cell table:style-name="ce40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style-name="ce40" office:value-type="float" office:value="6" calcext:value-type="float">
            <text:p>6</text:p>
          </table:table-cell>
          <table:table-cell table:style-name="ce56" office:value-type="float" office:value="0" calcext:value-type="float" table:number-columns-spanned="1" table:number-rows-spanned="2">
            <text:p><text:s text:c="4"/>－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67" office:value-type="float" office:value="2" calcext:value-type="float">
            <text:p>2</text:p>
          </table:table-cell>
          <table:table-cell table:style-name="ce70" table:number-columns-repeated="1002"/>
        </table:table-row>
        <table:table-row table:style-name="ro6">
          <table:table-cell table:style-name="ce9" office:value-type="string" calcext:value-type="string">
            <text:p>事務所開業人數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number-columns-repeated="3" table:style-name="ce30" office:value-type="float" office:value="0" calcext:value-type="float">
            <text:p><text:s text:c="4"/>－</text:p>
          </table:table-cell>
          <table:table-cell table:number-columns-repeated="11" table:style-name="ce44" office:value-type="float" office:value="0" calcext:value-type="float">
            <text:p><text:s text:c="4"/>－</text:p>
          </table:table-cell>
          <table:table-cell table:number-columns-repeated="3" table:style-name="ce50" office:value-type="float" office:value="0" calcext:value-type="float">
            <text:p><text:s text:c="4"/>－</text:p>
          </table:table-cell>
          <table:covered-table-cell table:style-name="ce57"/>
          <table:table-cell table:style-name="ce62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4"/>－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備　　註</text:p>
          </table:table-cell>
          <table:table-cell table:style-name="ce22" table:number-columns-spanned="21" table:number-rows-spanned="1"/>
          <table:covered-table-cell table:number-columns-repeated="20" table:style-name="ce31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1"/>
          <table:covered-table-cell table:style-name="ce11">
            <draw:custom-shape table:end-cell-address="'1890-01-03(101)'.V15" table:end-x="13.25mm" table:end-y="0.55mm" draw:z-index="9" draw:name="報表類別" draw:style-name="gr10" draw:text-style-name="P7" svg:width="75.94mm" svg:height="7.69mm" svg:x="1.87mm" svg:y="11.91mm">
              <text:p text:style-name="P6"><text:span text:style-name="T2">民國</text:span><text:span text:style-name="T3">108</text:span><text:span text:style-name="T2">年</text:span><text:span text:style-name="T3"> </text:span><text:span text:style-name="T3">7</text:span><text:span text:style-name="T2">月</text:span><text:span text:style-name="T3">29</text:span><text:span text:style-name="T2">日</text:span><text:span text:style-name="T3"> </text:span><text:span text:style-name="T3">17:10:0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1"/>
          <table:table-cell table:style-name="ce71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領有社會工作師執照人數、事務所開業人數及所數資料彙編。" calcext:value-type="string" table:number-columns-spanned="22" table:number-rows-spanned="1">
            <text:p>資料來源：依據本府領有社會工作師執照人數、事務所開業人數及所數資料彙編。</text:p>
          </table:table-cell>
          <table:covered-table-cell table:number-columns-repeated="21" table:style-name="ce23"/>
          <table:table-cell table:number-columns-repeated="1002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人數：以截至本年6月底或12月底已申請登記有案之人數計算，依法遷出、歇業等註銷執照之案件應予扣除不計列。&#10;　　　　　2.本表編製2份，於完成會核程序並經機關首長核章後，1份送主計處(室)，1份自存外，應由網際網路線上傳送至衛生福利部統計處資料庫。" calcext:value-type="string" table:number-columns-spanned="22" table:number-rows-spanned="1">
            <text:p>填表說明：1.人數：以截至本年6月底或12月底已申請登記有案之人數計算，依法遷出、歇業等註銷執照之案件應予扣除不計列。</text:p>
            <text:p>　　　　　2.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1" table:style-name="ce24"/>
          <table:table-cell table:number-columns-repeated="1002"/>
        </table:table-row>
        <table:table-row table:style-name="ro3">
          <table:table-cell table:style-name="ce14"/>
          <table:table-cell table:style-name="ce24" table:number-columns-repeated="21"/>
          <table:table-cell table:number-columns-repeated="100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890-01-03(101)'.$A$1" table:cell-range-address="$'1890-01-03(101)'.$A$3:.$V$15" table:range-usable-as="print-range"/>
          <table:named-range table:name="pp" table:base-cell-address="$'1890-01-03(101)'.$A$1" table:cell-range-address="$'1890-01-03(101)'.$A$3:.$V$16"/>
        </table:named-expressions>
      </table:table>
      <table:named-expressions>
        <table:named-range table:name="pp" table:base-cell-address="$'1890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90-01-03_28_101_29_" style:display-name="PageStyle_1890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29T17:15:04</dc:date>
    <meta:print-date>2009-05-18T15:26:46</meta:print-date>
    <meta:document-statistic meta:table-count="1" meta:cell-count="89" meta:object-count="10"/>
    <meta:generator>LibreOffice/5.1.2.2$Windows_x86 LibreOffice_project/d3bf12ecb743fc0d20e0be0c58ca359301eb705f</meta:generator>
  </office:meta>
</office:document-meta>
</file>