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1mm" fo:padding-top="1.3mm" fo:padding-bottom="1.3mm" fo:padding-left="1mm" fo:padding-right="1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5mm" fo:min-width="263.9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5.29mm" fo:min-width="73.58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5.29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4" table:style-name="ta1" table:print-ranges="'1836-01-24'.A4:'1836-01-24'.AMJ3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</text:p>
          </table:table-cell>
          <table:table-cell table:style-name="ce28" office:value-type="string" calcext:value-type="string">
            <text:p><text:s text:c="3"/>中華民國108年第2季底(當年累計至6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4-2</text:p>
          </table:table-cell>
          <table:table-cell table:style-name="ce44" office:value-type="string" calcext:value-type="string">
            <text:p>金門縣身心障礙者保護通報處遇結果按障礙類別及等級別分(續)</text:p>
          </table:table-cell>
          <table:table-cell table:style-name="ce28" office:value-type="string" calcext:value-type="string">
            <text:p><text:s text:c="3"/>中華民國108年第2季底(當年累計至6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8年 7月20日 14:39:54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>
          <table:table-cell table:style-name="ce2">
            <draw:custom-shape table:end-cell-address="'1836-01-24'.A5" table:end-x="24.94mm" table:end-y="0.8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5" table:end-x="14.56mm" table:end-y="0.8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5" table:end-x="16.95mm" table:end-y="0.8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5" table:end-x="25.18mm" table:end-y="0.8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5" table:end-x="7.69mm" table:end-y="0.8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5" table:end-x="15.1mm" table:end-y="0.8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2">
          <table:table-cell table:style-name="ce2">
            <draw:custom-shape table:end-cell-address="'1836-01-24'.A6" table:end-x="24.94mm" table:end-y="1.07mm" draw:z-index="1" draw:name="報表週期" draw:style-name="gr7" draw:text-style-name="P4" svg:width="24.94mm" svg:height="6.62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O6" table:end-x="11.66mm" table:end-y="1.07mm" draw:z-index="2" draw:name="報表類別" draw:style-name="gr8" draw:text-style-name="P4" svg:width="263.54mm" svg:height="6.62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6" table:end-x="14.56mm" table:end-y="1.07mm" draw:z-index="4" draw:name="表號" draw:style-name="gr2" draw:text-style-name="P2" svg:width="20.12mm" svg:height="6.62mm" svg:x="11.6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6" table:end-x="16.95mm" table:end-y="1.07mm" draw:z-index="6" draw:name="報表類別" draw:style-name="gr3" draw:text-style-name="P4" svg:width="53.99mm" svg:height="6.62mm" svg:x="14.55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6" table:end-x="25.18mm" table:end-y="1.07mm" draw:z-index="10" draw:name="報表週期" draw:style-name="gr9" draw:text-style-name="P4" svg:width="24.91mm" svg:height="6.62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AK6" table:end-x="3.19mm" table:end-y="1.07mm" draw:z-index="11" draw:name="報表類別" draw:style-name="gr10" draw:text-style-name="P4" svg:width="265.11mm" svg:height="6.62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6" table:end-x="7.69mm" table:end-y="1.07mm" draw:z-index="13" draw:name="表號" draw:style-name="gr5" draw:text-style-name="P2" svg:width="20.38mm" svg:height="6.62mm" svg:x="2.9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6" table:end-x="15.1mm" table:end-y="1.07mm" draw:z-index="15" draw:name="報表類別" draw:style-name="gr6" draw:text-style-name="P4" svg:width="54.26mm" svg:height="6.62mm" svg:x="7.67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3" table:formula="of:=[.F1]" office:value-type="string" office:string-value="金門縣身心障礙者保護通報處遇結果按障礙類別及等級別分" calcext:value-type="string" table:number-columns-spanned="19" table:number-rows-spanned="1">
            <text:p>金門縣身心障礙者保護通報處遇結果按障礙類別及等級別分</text:p>
            <draw:line table:end-cell-address="'1836-01-24'.O6" table:end-x="11.39mm" table:end-y="0.8mm" draw:z-index="7" draw:name="Line 37" draw:style-name="gr11" draw:text-style-name="P5" svg:x1="24.59mm" svg:y1="0.8mm" svg:x2="288.67mm" svg:y2="0.8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等級別分(續)" calcext:value-type="string" table:number-columns-spanned="22" table:number-rows-spanned="1">
            <text:p>金門縣身心障礙者保護通報處遇結果按障礙類別及等級別分(續)</text:p>
            <draw:line table:end-cell-address="'1836-01-24'.AK6" table:end-x="2.67mm" table:end-y="0.8mm" draw:z-index="16" draw:name="Line 87" draw:style-name="gr11" draw:text-style-name="P5" svg:x1="24.87mm" svg:y1="0.8mm" svg:x2="290.27mm" svg:y2="0.8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4">
          <table:table-cell table:style-name="ce4" table:formula="of:=[.G1]" office:value-type="string" office:string-value="   中華民國108年第2季底(當年累計至6月底)(當年累計至3,6,9,12月底)" calcext:value-type="string" table:number-columns-spanned="19" table:number-rows-spanned="1">
            <text:p><text:s text:c="3"/>中華民國108年第2季底(當年累計至6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4'.S8" table:end-x="16.16mm" table:end-y="0.28mm" draw:z-index="8" draw:name="報表類別" draw:style-name="gr12" draw:text-style-name="P7" svg:width="73.58mm" svg:height="5.29mm" svg:x="11.37mm" svg:y="1.0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8年第2季底(當年累計至6月底)(當年累計至3,6,9,12月底)" calcext:value-type="string" table:number-columns-spanned="22" table:number-rows-spanned="1">
            <text:p><text:s text:c="3"/>中華民國108年第2季底(當年累計至6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4'.AO8" table:end-x="14.31mm" table:end-y="0.28mm" draw:z-index="17" draw:name="報表類別" draw:style-name="gr13" draw:text-style-name="P7" svg:width="74.09mm" svg:height="5.29mm" svg:x="2.66mm" svg:y="1.08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7"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輕　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7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5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2">
          <table:table-cell table:style-name="ce15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8年 7月20日 14:39:54 印製" calcext:value-type="string" table:number-columns-spanned="8" table:number-rows-spanned="1">
            <text:p>民國108年 7月20日 14:39:54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2">
          <table:table-cell table:style-name="ce15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4'.$A$1" table:cell-range-address="$'1836-01-24'.$A$4:.$AMJ$32" table:range-usable-as="print-range"/>
        </table:named-expressions>
      </table:table>
      <table:named-expressions>
        <table:named-range table:name="pp" table:base-cell-address="$'1836-01-24'.$A$1" table:cell-range-address="$'1836-01-24'.$A$4:.$C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4" style:display-name="PageStyle_1836-01-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1T10:57:54</dc:date>
    <meta:print-date>2010-02-08T10:42:48</meta:print-date>
    <meta:document-statistic meta:table-count="1" meta:cell-count="872" meta:object-count="18"/>
    <meta:generator>LibreOffice/5.1.2.2$Windows_x86 LibreOffice_project/d3bf12ecb743fc0d20e0be0c58ca359301eb705f</meta:generator>
  </office:meta>
</office:document-meta>
</file>