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8年第2季( 4月至6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8年 7月30日 15:10:06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6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6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6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134" calcext:value-type="float">
            <text:p>134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1" office:value-type="float" office:value="9" calcext:value-type="float">
            <text:p>9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23" calcext:value-type="float">
            <text:p>23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11" calcext:value-type="float">
            <text:p>111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9" calcext:value-type="float">
            <text:p>9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23" calcext:value-type="float">
            <text:p>23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11" calcext:value-type="float">
            <text:p>111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3" office:value-type="float" office:value="9" calcext:value-type="float">
            <text:p>9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70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6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5"/>
          <table:table-cell table:style-name="ce86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6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7"/>
          <table:table-cell table:style-name="ce86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8" calcext:value-type="float" table:number-columns-spanned="2" table:number-rows-spanned="3">
            <text:p>8</text:p>
          </table:table-cell>
          <table:covered-table-cell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4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7"/>
          <table:table-cell table:style-name="ce86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7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7"/>
          <table:table-cell table:style-name="ce86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7"/>
          <table:table-cell table:style-name="ce86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8</text:span><text:span text:style-name="T1">年 </text:span><text:span text:style-name="T1">7</text:span><text:span text:style-name="T1">月</text:span><text:span text:style-name="T1">30</text:span><text:span text:style-name="T1">日 </text:span><text:span text:style-name="T1">15:10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7"/>
          <table:table-cell table:style-name="ce86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7"/>
          <table:table-cell table:style-name="ce86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8"/>
          <table:table-cell table:style-name="ce89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22:44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