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40-02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81mm" fo:min-width="25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5mm" fo:min-width="23.96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98mm" fo:min-width="272.7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81mm" fo:min-width="20.9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mm" fo:min-width="20.9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69mm" fo:min-width="54.9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8mm" fo:min-width="54.9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51mm" fo:min-width="75.3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6.69mm" fo:min-width="71.22mm" fo:padding-top="0.5mm" fo:padding-bottom="0mm" fo:padding-left="0.76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2-0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4" table:default-cell-style-name="ce45"/>
        <table:table-column table:style-name="co5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每季終了後一個月內編報</text:p>
          </table:table-cell>
          <table:table-cell table:style-name="ce46" office:value-type="string" calcext:value-type="string">
            <text:p>10740-02-01-2</text:p>
          </table:table-cell>
          <table:table-cell table:style-name="ce53" office:value-type="string" calcext:value-type="string">
            <text:p>金門縣性侵害被害人保護扶助人次</text:p>
          </table:table-cell>
          <table:table-cell table:style-name="ce36" office:value-type="string" calcext:value-type="string">
            <text:p>中華民國108年第2季( 4月至6月 )</text:p>
          </table:table-cell>
          <table:table-cell table:style-name="ce36" table:number-columns-repeated="2"/>
          <table:table-cell table:style-name="ce58" table:number-columns-repeated="8"/>
          <table:table-cell table:style-name="ce36" table:number-columns-repeated="1007"/>
        </table:table-row>
        <table:table-row table:style-name="ro2" table:visibility="collapse">
          <table:table-cell table:style-name="ce1" office:value-type="string" calcext:value-type="string">
            <text:p>依據直轄市、縣（市）政府家庭暴力及性侵害防治中心（含二線輔導、家庭暴力事件服務處）辦理之各項性侵害服務業務資料彙編。</text:p>
          </table:table-cell>
          <table:table-cell table:style-name="ce1" office:value-type="string" calcext:value-type="string">
            <text:p>民國108年 7月30日 15:05:47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6" table:number-columns-repeated="6"/>
          <table:table-cell table:style-name="ce58" table:number-columns-repeated="8"/>
          <table:table-cell table:style-name="ce36" table:number-columns-repeated="1007"/>
        </table:table-row>
        <table:table-row table:style-name="ro3">
          <table:table-cell table:style-name="ce2" table:number-columns-spanned="3" table:number-rows-spanned="1">
            <draw:custom-shape table:end-cell-address="'10740-02-01'.B3" table:end-x="13.53mm" table:end-y="6.08mm" draw:z-index="0" draw:name="報表類別" draw:style-name="gr1" draw:text-style-name="P2" svg:width="25.96mm" svg:height="5.81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2-01'.B4" table:end-x="13.53mm" table:end-y="5.83mm" draw:z-index="1" draw:name="報表週期" draw:style-name="gr2" draw:text-style-name="P4" svg:width="25.96mm" svg:height="6.1mm" svg:x="0mm" svg:y="6.08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40-02-01'.N4" table:end-x="16.43mm" table:end-y="5.83mm" draw:z-index="2" draw:name="報表類別" draw:style-name="gr3" draw:text-style-name="P4" svg:width="273.87mm" svg:height="6.1mm" svg:x="14.02mm" svg:y="6.08mm">
              <text:p text:style-name="P3"><text:span text:style-name="T1">每季終了後一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7" table:number-columns-repeated="10"/>
          <table:table-cell table:style-name="ce37">
            <draw:custom-shape table:end-cell-address="'10740-02-01'.O3" table:end-x="13.78mm" table:end-y="6.08mm" draw:z-index="3" draw:name="編製機關" draw:style-name="gr4" draw:text-style-name="P2" svg:width="20.93mm" svg:height="5.81mm" svg:x="16.4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2-01'.O4" table:end-x="13.78mm" table:end-y="5.83mm" draw:z-index="4" draw:name="表號" draw:style-name="gr5" draw:text-style-name="P2" svg:width="20.93mm" svg:height="6.1mm" svg:x="16.4mm" svg:y="6.0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0740-02-01'.Q3" table:end-x="22.77mm" table:end-y="6.08mm" draw:z-index="5" draw:name="報表類別" draw:style-name="gr6" draw:text-style-name="P4" svg:width="56.11mm" svg:height="5.81mm" svg:x="13.76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40-02-01'.Q4" table:end-x="22.77mm" table:end-y="5.83mm" draw:z-index="6" draw:name="報表類別" draw:style-name="gr7" draw:text-style-name="P4" svg:width="56.11mm" svg:height="6.1mm" svg:x="13.76mm" svg:y="6.08mm">
              <text:p text:style-name="P3"><text:span text:style-name="T1">1074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8" table:number-columns-repeated="1007"/>
        </table:table-row>
        <table:table-row table:style-name="ro3">
          <table:table-cell table:style-name="ce2" table:number-columns-spanned="3" table:number-rows-spanned="1"/>
          <table:covered-table-cell table:style-name="ce2">
            <draw:line table:end-cell-address="'10740-02-01'.N4" table:end-x="16.17mm" table:end-y="5.83mm" draw:z-index="7" draw:name="Line 37" draw:style-name="gr8" draw:text-style-name="P5" svg:x1="13.24mm" svg:y1="5.83mm" svg:x2="287.63mm" svg:y2="5.83mm">
              <text:p/>
            </draw:line>
          </table:covered-table-cell>
          <table:covered-table-cell table:style-name="ce2"/>
          <table:table-cell table:style-name="ce38"/>
          <table:table-cell table:style-name="ce37" table:number-columns-repeated="13"/>
          <table:table-cell table:style-name="ce18" table:number-columns-repeated="1007"/>
        </table:table-row>
        <table:table-row table:style-name="ro4">
          <table:table-cell table:style-name="ce3" table:formula="of:=[.F1]" office:value-type="string" office:string-value="金門縣性侵害被害人保護扶助人次" calcext:value-type="string" table:number-columns-spanned="17" table:number-rows-spanned="1">
            <text:p>金門縣性侵害被害人保護扶助人次</text:p>
          </table:table-cell>
          <table:covered-table-cell table:number-columns-repeated="12" table:style-name="ce19"/>
          <table:covered-table-cell table:style-name="ce19">
            <draw:custom-shape table:end-cell-address="'10740-02-01'.Q6" table:end-x="22.77mm" table:end-y="5.85mm" draw:z-index="8" draw:name="報表類別" draw:style-name="gr9" draw:text-style-name="P7" svg:width="76.49mm" svg:height="6.63mm" svg:x="16.93mm" svg:y="9.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08年第2季( 4月至6月 )" calcext:value-type="string" table:number-columns-spanned="17" table:number-rows-spanned="1">
            <text:p>中華民國108年第2季( 4月至6月 )</text:p>
          </table:table-cell>
          <table:covered-table-cell table:number-columns-repeated="16" table:style-name="ce4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3" table:number-rows-spanned="1">
            <text:p>被害人國籍身分與性別</text:p>
          </table:table-cell>
          <table:covered-table-cell table:style-name="ce20"/>
          <table:covered-table-cell table:style-name="ce5"/>
          <table:table-cell table:style-name="ce39" office:value-type="string" calcext:value-type="string">
            <text:p>總計</text:p>
          </table:table-cell>
          <table:table-cell table:style-name="ce47" office:value-type="string" calcext:value-type="string">
            <text:p>諮詢協談</text:p>
          </table:table-cell>
          <table:table-cell table:style-name="ce54" office:value-type="string" calcext:value-type="string">
            <text:p>庇護安置</text:p>
          </table:table-cell>
          <table:table-cell table:style-name="ce47" office:value-type="string" calcext:value-type="string">
            <text:p>陪同報案</text:p>
            <text:p>偵詢(訊)</text:p>
          </table:table-cell>
          <table:table-cell table:style-name="ce54" office:value-type="string" calcext:value-type="string">
            <text:p>陪同出庭</text:p>
          </table:table-cell>
          <table:table-cell table:style-name="ce54" office:value-type="string" calcext:value-type="string">
            <text:p>驗傷診療</text:p>
          </table:table-cell>
          <table:table-cell table:style-name="ce54" office:value-type="string" calcext:value-type="string">
            <text:p>法律扶助</text:p>
          </table:table-cell>
          <table:table-cell table:style-name="ce47" office:value-type="string" calcext:value-type="string">
            <text:p>經濟扶助</text:p>
          </table:table-cell>
          <table:table-cell table:style-name="ce47" office:value-type="string" calcext:value-type="string">
            <text:p>心理諮商</text:p>
            <text:p>與輔導</text:p>
          </table:table-cell>
          <table:table-cell table:style-name="ce47" office:value-type="string" calcext:value-type="string">
            <text:p>就業服務</text:p>
          </table:table-cell>
          <table:table-cell table:style-name="ce60" office:value-type="string" calcext:value-type="string">
            <text:p>就學或轉</text:p>
            <text:p>學服務</text:p>
          </table:table-cell>
          <table:table-cell table:style-name="ce47" office:value-type="string" calcext:value-type="string">
            <text:p>通譯服務</text:p>
          </table:table-cell>
          <table:table-cell table:style-name="ce60" office:value-type="string" calcext:value-type="string">
            <text:p>轉介戒毒</text:p>
            <text:p>中心</text:p>
          </table:table-cell>
          <table:table-cell table:style-name="ce60" office:value-type="string" calcext:value-type="string">
            <text:p>其他扶助</text:p>
          </table:table-cell>
          <table:table-cell table:style-name="ce67" table:number-columns-repeated="1007"/>
        </table:table-row>
        <table:table-row table:style-name="ro7">
          <table:table-cell table:style-name="ce6" office:value-type="string" calcext:value-type="string" table:number-columns-spanned="2" table:number-rows-spanned="3">
            <text:p>合計</text:p>
          </table:table-cell>
          <table:covered-table-cell table:style-name="ce21"/>
          <table:table-cell table:style-name="ce31" office:value-type="string" calcext:value-type="string">
            <text:p>計</text:p>
          </table:table-cell>
          <table:table-cell table:style-name="ce40" office:value-type="float" office:value="216" calcext:value-type="float">
            <text:p>216</text:p>
          </table:table-cell>
          <table:table-cell table:style-name="ce48" office:value-type="float" office:value="177" calcext:value-type="float">
            <text:p>177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21" calcext:value-type="float">
            <text:p>21</text:p>
          </table:table-cell>
          <table:table-cell table:style-name="ce68" table:number-columns-repeated="1007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 calcext:value-type="string">
            <text:p>女</text:p>
          </table:table-cell>
          <table:table-cell table:style-name="ce42" office:value-type="float" office:value="216" calcext:value-type="float">
            <text:p>216</text:p>
          </table:table-cell>
          <table:table-cell table:style-name="ce50" office:value-type="float" office:value="177" calcext:value-type="float">
            <text:p>17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0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21" calcext:value-type="float">
            <text:p>21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 table:number-columns-spanned="1" table:number-rows-spanned="10">
            <text:p>未滿18歲</text:p>
          </table:table-cell>
          <table:table-cell table:style-name="ce23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2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9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2" office:value-type="float" office:value="62" calcext:value-type="float">
            <text:p>62</text:p>
          </table:table-cell>
          <table:table-cell table:style-name="ce50" office:value-type="float" office:value="49" calcext:value-type="float">
            <text:p>49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 table:number-columns-spanned="1" table:number-rows-spanned="2">
            <text:p>本國籍</text:p>
            <text:p>原住民</text:p>
          </table:table-cell>
          <table:table-cell table:style-name="ce32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2" office:value-type="float" office:value="91" calcext:value-type="float">
            <text:p>91</text:p>
          </table:table-cell>
          <table:table-cell table:style-name="ce50" office:value-type="float" office:value="78" calcext:value-type="float">
            <text:p>78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2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 table:number-columns-spanned="1" table:number-rows-spanned="2">
            <text:p>外國籍</text:p>
          </table:table-cell>
          <table:table-cell table:style-name="ce32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32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43" office:value-type="float" office:value="8" calcext:value-type="float">
            <text:p>8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1" table:number-rows-spanned="10">
            <text:p>18歲以上</text:p>
          </table:table-cell>
          <table:table-cell table:style-name="ce25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4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3"/>
          <table:table-cell table:style-name="ce34" office:value-type="string" calcext:value-type="string">
            <text:p>女</text:p>
          </table:table-cell>
          <table:table-cell table:style-name="ce42" office:value-type="float" office:value="55" calcext:value-type="float">
            <text:p>55</text:p>
          </table:table-cell>
          <table:table-cell table:style-name="ce50" office:value-type="float" office:value="42" calcext:value-type="float">
            <text:p>4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6" office:value-type="string" calcext:value-type="string" table:number-columns-spanned="1" table:number-rows-spanned="2">
            <text:p>本國籍</text:p>
            <text:p>原住民</text:p>
          </table:table-cell>
          <table:table-cell table:style-name="ce34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3"/>
          <table:table-cell table:style-name="ce34" office:value-type="string" calcext:value-type="string">
            <text:p>女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6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4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6"/>
          <table:table-cell table:style-name="ce34" office:value-type="string" calcext:value-type="string">
            <text:p>女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6" office:value-type="string" calcext:value-type="string" table:number-columns-spanned="1" table:number-rows-spanned="2">
            <text:p>外國籍</text:p>
          </table:table-cell>
          <table:table-cell table:style-name="ce34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6"/>
          <table:table-cell table:style-name="ce34" office:value-type="string" calcext:value-type="string">
            <text:p>女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7" office:value-type="string" calcext:value-type="string" table:number-columns-spanned="1" table:number-rows-spanned="2">
            <text:p>其他</text:p>
          </table:table-cell>
          <table:table-cell table:style-name="ce34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3"/>
          <table:covered-table-cell table:style-name="ce28"/>
          <table:table-cell table:style-name="ce35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1" table:style-name="ce52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4"/>
          <table:covered-table-cell table:style-name="ce14">
            <draw:custom-shape table:end-cell-address="'10740-02-01'.Q31" table:end-x="22.24mm" table:end-y="7.97mm" draw:z-index="9" draw:name="Text Box 937" draw:style-name="gr10" draw:text-style-name="P7" svg:width="71.98mm" svg:height="7.19mm" svg:x="20.91mm" svg:y="0.78mm">
              <text:p text:style-name="P6"><text:span text:style-name="T1">民國</text:span><text:span text:style-name="T1">108</text:span><text:span text:style-name="T1">年 </text:span><text:span text:style-name="T1">7</text:span><text:span text:style-name="T1">月</text:span><text:span text:style-name="T1">30</text:span><text:span text:style-name="T1">日 </text:span><text:span text:style-name="T1">15:05:47 </text:span><text:span text:style-name="T1">印製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69" table:number-columns-repeated="1007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直轄市、縣（市）政府家庭暴力及性侵害防治中心（含二線輔導、家庭暴力事件服務處）辦理之各項性侵害服務業務資料彙編。" calcext:value-type="string" table:number-columns-spanned="17" table:number-rows-spanned="1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6" table:style-name="ce29"/>
          <table:table-cell table:number-columns-repeated="1007"/>
        </table:table-row>
        <table:table-row table:style-name="ro3">
          <table:table-cell table:style-name="ce16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7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17"/>
          <table:table-cell table:style-name="ce30" table:number-columns-repeated="16"/>
          <table:table-cell table:number-columns-repeated="1007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 table:number-rows-repeated="9">
          <table:table-cell table:number-columns-repeated="1024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40-02-01'.$A$1" table:cell-range-address="$'10740-02-01'.$A$3:.$Q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2-01" style:display-name="PageStyle_10740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8-05T20:11:10</dc:date>
    <meta:print-date>2016-03-28T11:43:03</meta:print-date>
    <meta:document-statistic meta:table-count="1" meta:cell-count="388" meta:object-count="10"/>
    <meta:generator>LibreOffice/5.1.2.2$Windows_x86 LibreOffice_project/d3bf12ecb743fc0d20e0be0c58ca359301eb705f</meta:generator>
  </office:meta>
</office:document-meta>
</file>