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02mm" fo:min-width="266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4mm" fo:min-width="7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7.16mm" fo:min-width="76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1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6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02mm" fo:min-width="266.1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54mm" fo:min-width="73.7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81mm" fo:min-width="76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</text:p>
          </table:table-cell>
          <table:table-cell table:style-name="ce38" office:value-type="string" calcext:value-type="string">
            <text:p>中華民國108年第2季( 4月至6月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59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table:end-cell-address="'10740-01-01'.B4" table:end-x="9.82mm" table:end-y="1.07mm" draw:z-index="0" draw:name="報表類別" draw:style-name="gr1" draw:text-style-name="P2" svg:width="25.43mm" svg:height="7.1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table:end-cell-address="'10740-01-01'.R4" table:end-x="0.81mm" table:end-y="1.07mm" draw:z-index="3" draw:name="編製機關" draw:style-name="gr2" draw:text-style-name="P2" svg:width="20.38mm" svg:height="7.15mm" svg:x="1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4" table:end-x="18.02mm" table:end-y="1.07mm" draw:z-index="5" draw:name="報表類別" draw:style-name="gr3" draw:text-style-name="P4" svg:width="54.8mm" svg:height="7.15mm" svg:x="0.79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table:end-cell-address="'10740-01-01'.B5" table:end-x="9.82mm" table:end-y="1.59mm" draw:z-index="1" draw:name="報表週期" draw:style-name="gr4" draw:text-style-name="P4" svg:width="25.43mm" svg:height="7.1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01-01'.P5" table:end-x="18.02mm" table:end-y="0.79mm" draw:z-index="2" draw:name="報表類別" draw:style-name="gr5" draw:text-style-name="P4" svg:width="267.78mm" svg:height="7.14mm" svg:x="10.06mm" svg:y="0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table:end-cell-address="'10740-01-01'.R5" table:end-x="0.81mm" table:end-y="1.59mm" draw:z-index="4" draw:name="表號" draw:style-name="gr2" draw:text-style-name="P2" svg:width="20.38mm" svg:height="7.15mm" svg:x="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5" table:end-x="18.02mm" table:end-y="1.59mm" draw:z-index="6" draw:name="報表類別" draw:style-name="gr3" draw:text-style-name="P4" svg:width="54.8mm" svg:height="7.15mm" svg:x="0.79mm" svg:y="0.79mm">
              <text:p text:style-name="P3"><text:span text:style-name="T1">107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金門縣家庭暴力被害人保護扶助人次" calcext:value-type="string" table:number-columns-spanned="20" table:number-rows-spanned="1">
            <text:p>金門縣家庭暴力被害人保護扶助人次</text:p>
          </table:table-cell>
          <table:covered-table-cell table:style-name="ce17">
            <draw:line table:end-cell-address="'10740-01-01'.P5" table:end-x="17.74mm" table:end-y="1.59mm" draw:z-index="7" draw:name="Line 37" draw:style-name="gr6" draw:text-style-name="P5" svg:x1="9.25mm" svg:y1="1.59mm" svg:x2="277.56mm" svg:y2="1.59m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table:end-cell-address="'10740-01-01'.T6" table:end-x="17.49mm" table:end-y="7.41mm" draw:z-index="8" draw:name="報表類別" draw:style-name="gr7" draw:text-style-name="P7" svg:width="74.63mm" svg:height="7.66mm" svg:x="18mm" svg:y="12.4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8年第2季( 4月至6月 )" calcext:value-type="string" table:number-columns-spanned="20" table:number-rows-spanned="1">
            <text:p>中華民國108年第2季( 4月至6月 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6" office:value-type="string" calcext:value-type="string" table:number-columns-spanned="1" table:number-rows-spanned="2">
            <text:p>其他</text:p>
            <text:p>扶助</text:p>
          </table:table-cell>
          <table:table-cell table:style-name="ce79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260" calcext:value-type="float">
            <text:p>260</text:p>
          </table:table-cell>
          <table:table-cell table:style-name="ce53" office:value-type="float" office:value="197" calcext:value-type="float">
            <text:p>197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80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36" calcext:value-type="float">
            <text:p>36</text:p>
          </table:table-cell>
          <table:table-cell table:style-name="ce47" office:value-type="float" office:value="27" calcext:value-type="float">
            <text:p>2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224" calcext:value-type="float">
            <text:p>224</text:p>
          </table:table-cell>
          <table:table-cell table:style-name="ce47" office:value-type="float" office:value="170" calcext:value-type="float">
            <text:p>170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9" calcext:value-type="float">
            <text:p>2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  <draw:custom-shape table:end-cell-address="'10740-01-01'.T33" table:end-x="17.74mm" table:end-y="3.18mm" draw:z-index="9" draw:name="報表類別" draw:style-name="gr8" draw:text-style-name="P7" svg:width="77.27mm" svg:height="8.28mm" svg:x="15.61mm" svg:y="7.4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0" draw:name="報表類別" draw:style-name="gr9" draw:text-style-name="P2" svg:width="25.16mm" svg:height="7.15mm" svg:x="0mm" svg:y="0.2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0" draw:text-style-name="P4" svg:width="25.16mm" svg:height="7.15mm" svg:x="0mm" svg:y="7.14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1" draw:text-style-name="P4" svg:width="267.25mm" svg:height="7.14mm" svg:x="25.39mm" svg:y="6.35mm">
            <text:p text:style-name="P3"><text:span text:style-name="T1">每季終了後</text:span><text:span text:style-name="T1">1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2" draw:text-style-name="P2" svg:width="20.66mm" svg:height="7.15mm" svg:x="292.62mm" svg:y="0.2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2" draw:text-style-name="P2" svg:width="20.66mm" svg:height="7.15mm" svg:x="292.62mm" svg:y="7.14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3" draw:text-style-name="P4" svg:width="54.8mm" svg:height="7.15mm" svg:x="313.26mm" svg:y="0.2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3" draw:text-style-name="P4" svg:width="54.8mm" svg:height="7.15mm" svg:x="313.26mm" svg:y="7.14mm">
            <text:p text:style-name="P3"><text:span text:style-name="T1">10740-01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6mm" svg:y1="14.29mm" svg:x2="292.64mm" svg:y2="14.29mm">
            <text:p/>
          </draw:line>
          <draw:custom-shape draw:z-index="8" draw:name="報表類別" draw:style-name="gr13" draw:text-style-name="P7" svg:width="74.91mm" svg:height="7.66mm" svg:x="293.68mm" svg:y="25.15mm">
            <text:p text:style-name="P6"><text:span text:style-name="T1">單位：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4" draw:text-style-name="P7" svg:width="77.29mm" svg:height="7.93mm" svg:x="287.59mm" svg:y="210.56mm">
            <text:p text:style-name="P6"><text:span text:style-name="T1">民國</text:span><text:span text:style-name="T2">108</text:span><text:span text:style-name="T1">年</text:span><text:span text:style-name="T2"> </text:span><text:span text:style-name="T2">7</text:span><text:span text:style-name="T1">月</text:span><text:span text:style-name="T2">30</text:span><text:span text:style-name="T1">日</text:span><text:span text:style-name="T2"> </text:span><text:span text:style-name="T2">15:00:38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(續)</text:p>
          </table:table-cell>
          <table:table-cell table:style-name="ce38" office:value-type="string" calcext:value-type="string">
            <text:p>中華民國108年第2季( 4月至6月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1" table:visibility="collapse">
          <table:table-cell table:style-name="ce1" office:value-type="string" calcext:value-type="string">
            <text:p>民國108年 7月30日 15:00:38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8" table:number-columns-repeated="6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金門縣家庭暴力被害人保護扶助人次(續)" calcext:value-type="string" table:number-columns-spanned="19" table:number-rows-spanned="1">
            <text:p>金門縣家庭暴力被害人保護扶助人次(續)</text:p>
          </table:table-cell>
          <table:covered-table-cell table:number-columns-repeated="18" table:style-name="ce17"/>
          <table:table-cell table:style-name="ce96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8年第2季( 4月至6月 )" calcext:value-type="string" table:number-columns-spanned="19" table:number-rows-spanned="1">
            <text:p>中華民國108年第2季( 4月至6月 )</text:p>
          </table:table-cell>
          <table:covered-table-cell table:number-columns-repeated="18" table:style-name="ce5"/>
          <table:table-cell table:style-name="ce97"/>
          <table:table-cell table:number-columns-repeated="1004"/>
        </table:table-row>
        <table:table-row table:style-name="ro5">
          <table:table-cell table:style-name="ce81" office:value-type="string" calcext:value-type="string" table:number-columns-spanned="2" table:number-rows-spanned="2">
            <text:p>案件類型與性別</text:p>
          </table:table-cell>
          <table:covered-table-cell table:style-name="ce92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6" office:value-type="string" calcext:value-type="string" table:number-columns-spanned="1" table:number-rows-spanned="2">
            <text:p>其他</text:p>
            <text:p>扶助</text:p>
          </table:table-cell>
          <table:table-cell table:style-name="ce98"/>
          <table:table-cell table:style-name="ce79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6"/>
          <table:table-cell table:style-name="ce98"/>
          <table:table-cell table:style-name="ce79" table:number-columns-repeated="1004"/>
        </table:table-row>
        <table:table-row table:style-name="ro9">
          <table:table-cell table:style-name="ce82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260" calcext:value-type="float">
            <text:p>260</text:p>
          </table:table-cell>
          <table:table-cell table:style-name="ce53" office:value-type="float" office:value="197" calcext:value-type="float">
            <text:p>197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99"/>
          <table:table-cell table:style-name="ce80" table:number-columns-repeated="1004"/>
        </table:table-row>
        <table:table-row table:style-name="ro9">
          <table:covered-table-cell table:style-name="ce83"/>
          <table:table-cell table:style-name="ce33" office:value-type="string" calcext:value-type="string">
            <text:p>男</text:p>
          </table:table-cell>
          <table:table-cell table:style-name="ce43" office:value-type="float" office:value="36" calcext:value-type="float">
            <text:p>36</text:p>
          </table:table-cell>
          <table:table-cell table:style-name="ce47" office:value-type="float" office:value="27" calcext:value-type="float">
            <text:p>2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4"/>
          <table:table-cell table:style-name="ce33" office:value-type="string" calcext:value-type="string">
            <text:p>女</text:p>
          </table:table-cell>
          <table:table-cell table:style-name="ce43" office:value-type="float" office:value="224" calcext:value-type="float">
            <text:p>224</text:p>
          </table:table-cell>
          <table:table-cell table:style-name="ce47" office:value-type="float" office:value="170" calcext:value-type="float">
            <text:p>170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9" calcext:value-type="float">
            <text:p>2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5"/>
          <table:table-cell table:style-name="ce33" office:value-type="string" calcext:value-type="string">
            <text:p>女</text:p>
          </table:table-cell>
          <table:table-cell table:style-name="ce43" office:value-type="float" office:value="187" calcext:value-type="float">
            <text:p>187</text:p>
          </table:table-cell>
          <table:table-cell table:style-name="ce47" office:value-type="float" office:value="143" calcext:value-type="float">
            <text:p>143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7" calcext:value-type="float">
            <text:p>17</text:p>
          </table:table-cell>
          <table:table-cell table:style-name="ce47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37" calcext:value-type="float">
            <text:p>37</text:p>
          </table:table-cell>
          <table:table-cell table:style-name="ce47" office:value-type="float" office:value="27" calcext:value-type="float">
            <text:p>2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5"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"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86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93" office:value-type="string" calcext:value-type="string">
            <text:p>男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5"/>
          <table:table-cell table:style-name="ce36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9"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87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4"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88"/>
          <table:table-cell table:style-name="ce37" office:value-type="string" calcext:value-type="string">
            <text:p>女</text:p>
          </table:table-cell>
          <table:table-cell table:number-columns-repeated="14" table:style-name="ce50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8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89"/>
          <table:table-cell table:style-name="ce100"/>
          <table:table-cell table:number-columns-repeated="1004"/>
        </table:table-row>
        <table:table-row table:style-name="ro2">
          <table:table-cell table:style-name="ce90" table:formula="of:=IF(LEN([.A2])&gt;0;&quot;資料來源：&quot;&amp;[.B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1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 table:style-name="ce90"/>
          <table:table-cell table:style-name="ce91"/>
          <table:table-cell table:number-columns-repeated="1004"/>
        </table:table-row>
        <table:table-row table:style-name="ro2">
          <table:table-cell table:style-name="ce91" table:formula="of:=IF(LEN([.A2])&gt;0;&quot;資料來源：&quot;&amp;[.C2];&quot;&quot;)" office:value-type="string" office:string-value="資料來源：本表編製2份，於完成會核程序並經機關首長核章後，1份送主計處（室），1份自存外，應由網際網路線上傳送至衛生福利部統計處資料庫。" calcext:value-type="string" table:number-columns-spanned="19" table:number-rows-spanned="1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 table:style-name="ce91"/>
          <table:table-cell table:style-name="ce91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1" style:display-name="PageStyle_1074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1-1" style:display-name="PageStyle_10740-01-0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20:06:47</dc:date>
    <meta:print-date>2018-02-12T10:33:07</meta:print-date>
    <meta:document-statistic meta:table-count="2" meta:cell-count="766" meta:object-count="20"/>
    <meta:generator>LibreOffice/5.1.2.2$Windows_x86 LibreOffice_project/d3bf12ecb743fc0d20e0be0c58ca359301eb705f</meta:generator>
  </office:meta>
</office:document-meta>
</file>