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8年第2季底(當年累計至6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6月20日 10:58:15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8年第2季底(當年累計至6月底)" calcext:value-type="string" table:number-columns-spanned="27" table:number-rows-spanned="1">
            <text:p>中華民國108年第2季底(當年累計至6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1" calcext:value-type="float">
            <text:p>7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3" calcext:value-type="float">
            <text:p>6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8</text:span><text:span text:style-name="T1">年 </text:span><text:span text:style-name="T1">6</text:span><text:span text:style-name="T1">月</text:span><text:span text:style-name="T1">20</text:span><text:span text:style-name="T1">日 </text:span><text:span text:style-name="T1">10:58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06:28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