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1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8.5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3mm" fo:min-width="263.4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3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6-07-2</text:p>
          </table:table-cell>
          <table:table-cell table:style-name="ce53" office:value-type="string" calcext:value-type="string">
            <text:p>金門縣特殊境遇家庭符合款項</text:p>
          </table:table-cell>
          <table:table-cell table:style-name="ce45" office:value-type="string" calcext:value-type="string">
            <text:p>中華民國108年第2季底(當年累計至6月底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 7月20日 10:57:06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g table:end-cell-address="'1835-01-03'.A3" table:end-x="-327.67mm" table:end-y="-327.67mm" draw:z-index="0" draw:name="Group 72">
              <draw:custom-shape draw:name="報表類別" draw:style-name="gr1" draw:text-style-name="P2" svg:width="24.89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3mm" svg:x="0mm" svg:y="6.6m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4mm" svg:height="6.63mm" svg:x="25.34mm" svg:y="6.6mm">
                <text:p text:style-name="P3"><text:span text:style-name="T3">每季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3mm" svg:x="288.7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3mm" svg:x="288.78mm" svg:y="6.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7mm" svg:height="6.33mm" svg:x="308.88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7mm" svg:height="6.63mm" svg:x="308.88mm" svg:y="6.6mm">
                <text:p text:style-name="P1"><text:span text:style-name="T5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3mm" svg:x2="288.48mm" svg:y2="13.23mm">
                <text:p/>
              </draw:line>
              <draw:custom-shape draw:name="報表類別" draw:style-name="gr9" draw:text-style-name="P7" svg:width="73.62mm" svg:height="7.23mm" svg:x="288.48mm" svg:y="25.44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87mm" svg:height="7.83mm" svg:x="284.89mm" svg:y="247.18mm">
                <text:p text:style-name="P6"><text:span text:style-name="T2">民國</text:span><text:span text:style-name="T5">108</text:span><text:span text:style-name="T2">年</text:span><text:span text:style-name="T5"> </text:span><text:span text:style-name="T5">7</text:span><text:span text:style-name="T2">月</text:span><text:span text:style-name="T5">20</text:span><text:span text:style-name="T2">日</text:span><text:span text:style-name="T5"> </text:span><text:span text:style-name="T5">10:57:0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6" table:number-columns-repeated="7"/>
          <table:table-cell table:style-name="ce56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7"/>
          <table:table-cell table:style-name="ce46" table:number-columns-repeated="6"/>
          <table:table-cell table:style-name="ce57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金門縣特殊境遇家庭符合款項" calcext:value-type="string" table:number-columns-spanned="12" table:number-rows-spanned="1">
            <text:p>金門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第2季底(當年累計至6月底)" calcext:value-type="string" table:number-columns-spanned="12" table:number-rows-spanned="1">
            <text:p>中華民國108年第2季底(當年累計至6月底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6">合特殊境遇家庭扶助條例第</text:span><text:span text:style-name="T7">4</text:span><text:span text:style-name="T8">條第</text:span><text:span text:style-name="T7">1</text:span><text:span text:style-name="T8">項各款規定之人數</text:span><text:span text:style-name="T7">(</text:span><text:span text:style-name="T8">可複選</text:span><text:span text:style-name="T7">)</text:span></text:p>
          </table:table-cell>
          <table:covered-table-cell table:number-columns-repeated="9" table:style-name="ce39"/>
          <table:table-cell table:style-name="ce66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4" office:value-type="string" calcext:value-type="string">
            <text:p>第３款</text:p>
          </table:table-cell>
          <table:table-cell table:style-name="ce54" office:value-type="string" calcext:value-type="string">
            <text:p>第４款</text:p>
          </table:table-cell>
          <table:table-cell table:style-name="ce54" office:value-type="string" calcext:value-type="string" table:number-columns-spanned="2" table:number-rows-spanned="1">
            <text:p>第５款</text:p>
          </table:table-cell>
          <table:covered-table-cell table:style-name="ce55"/>
          <table:table-cell table:style-name="ce54" office:value-type="string" calcext:value-type="string">
            <text:p>第６款</text:p>
          </table:table-cell>
          <table:table-cell table:style-name="ce58" office:value-type="string" calcext:value-type="string">
            <text:p>第７款</text:p>
          </table:table-cell>
          <table:table-cell table:style-name="ce66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8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8" office:value-type="string" calcext:value-type="string">
            <text:p>家庭暴力受害</text:p>
          </table:table-cell>
          <table:table-cell table:style-name="ce48" office:value-type="string" calcext:value-type="string">
            <text:p>未婚懷孕婦女，懷胎<text:span text:style-name="T9">3</text:span><text:span text:style-name="T8">個月以上至分娩</text:span><text:span text:style-name="T7">2</text:span><text:span text:style-name="T8">個月以內</text:span></text:p>
          </table:table-cell>
          <table:table-cell table:style-name="ce48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8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8" office:value-type="string" calcext:value-type="string">
            <text:p>配偶處1年以上之徒刑或受拘束人身自由之保安處分1年以上，且在執行中</text:p>
          </table:table-cell>
          <table:table-cell table:style-name="ce59" office:value-type="string" calcext:value-type="string">
            <text:p>其他經直轄市、縣<text:span text:style-name="T9"> (</text:span><text:span text:style-name="T8">市</text:span><text:span text:style-name="T7">) </text:span><text:span text:style-name="T8">政府評估，因</text:span><text:span text:style-name="T7">3</text:span><text:span text:style-name="T8">個月內生活發生重大變故導致生活、經濟困難者，且其重大變故非因個人責任、債務、非因自願性失業等事由</text:span></text:p>
          </table:table-cell>
          <table:table-cell table:style-name="ce66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36" calcext:value-type="float">
            <text:p>3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7" table:style-name="ce42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7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8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3" style:display-name="PageStyle_1835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1T10:05:50</dc:date>
    <meta:print-date>2009-03-26T21:47:34</meta:print-date>
    <meta:document-statistic meta:table-count="1" meta:cell-count="179" meta:object-count="1"/>
    <meta:generator>LibreOffice/5.1.2.2$Windows_x86 LibreOffice_project/d3bf12ecb743fc0d20e0be0c58ca359301eb705f</meta:generator>
  </office:meta>
</office:document-meta>
</file>