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style:text-properties style:font-name="標楷體" fo:font-size="16pt" fo:font-weight="bold" style:font-name-asian="標楷體" style:font-size-asian="16pt" style:font-weight-asian="bold" style:font-weight-complex="bold"/>
    </style:style>
    <style:style style:name="P2" style:family="paragraph" style:parent-style-name="Standard">
      <style:paragraph-properties fo:line-height="0.529cm"/>
      <style:text-properties style:font-name="標楷體" style:font-name-asian="標楷體"/>
    </style:style>
    <style:style style:name="P3" style:family="paragraph" style:parent-style-name="Standard" style:list-style-name="WW8Num4">
      <style:paragraph-properties fo:line-height="0.529cm"/>
      <style:text-properties style:font-name="標楷體" style:font-name-asian="標楷體"/>
    </style:style>
    <style:style style:name="P4" style:family="paragraph" style:parent-style-name="Standard" style:list-style-name="WW8Num19">
      <style:paragraph-properties fo:line-height="0.529cm"/>
      <style:text-properties style:font-name="標楷體" style:font-name-asian="標楷體"/>
    </style:style>
    <style:style style:name="P5" style:family="paragraph" style:parent-style-name="Standard" style:list-style-name="WW8Num2">
      <style:paragraph-properties fo:line-height="0.529cm"/>
      <style:text-properties style:font-name="標楷體" style:font-name-asian="標楷體"/>
    </style:style>
    <style:style style:name="P6" style:family="paragraph" style:parent-style-name="Standard">
      <style:text-properties style:font-name="標楷體" fo:font-size="14pt" fo:font-weight="bold" style:font-name-asian="標楷體" style:font-size-asian="14pt" style:font-weight-asian="bold" style:font-weight-complex="bold"/>
    </style:style>
    <style:style style:name="P7" style:family="paragraph" style:parent-style-name="Standard">
      <style:paragraph-properties fo:line-height="0.529cm"/>
      <style:text-properties style:font-name="標楷體" fo:font-size="14pt" fo:font-weight="bold" style:font-name-asian="標楷體" style:font-size-asian="14pt" style:font-weight-asian="bold" style:font-weight-complex="bold"/>
    </style:style>
    <style:style style:name="P8" style:family="paragraph" style:parent-style-name="Standard">
      <style:paragraph-properties fo:line-height="0.635cm"/>
      <style:text-properties style:font-name="標楷體" fo:font-size="14pt" fo:font-weight="bold" style:font-name-asian="標楷體" style:font-size-asian="14pt" style:font-weight-asian="bold" style:font-weight-complex="bold"/>
    </style:style>
    <style:style style:name="P9"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529cm"/>
    </style:style>
    <style:style style:name="P11" style:family="paragraph" style:parent-style-name="Standard" style:list-style-name="WW8Num4">
      <style:paragraph-properties fo:line-height="0.529cm"/>
    </style:style>
    <style:style style:name="P12" style:family="paragraph" style:parent-style-name="Standard" style:list-style-name="WW8Num19">
      <style:paragraph-properties fo:line-height="0.529cm"/>
    </style:style>
    <style:style style:name="P13" style:family="paragraph" style:parent-style-name="Standard">
      <style:paragraph-properties fo:line-height="0.529cm">
        <style:tab-stops>
          <style:tab-stop style:position="0.635cm"/>
          <style:tab-stop style:position="0.953cm"/>
        </style:tab-stops>
      </style:paragraph-properties>
    </style:style>
    <style:style style:name="P14" style:family="paragraph" style:parent-style-name="Standard">
      <style:paragraph-properties fo:line-height="0.529cm">
        <style:tab-stops>
          <style:tab-stop style:position="1.27cm"/>
        </style:tab-stops>
      </style:paragraph-properties>
    </style:style>
    <style:style style:name="P15" style:family="paragraph" style:parent-style-name="Standard">
      <style:paragraph-properties fo:line-height="0.529cm">
        <style:tab-stops>
          <style:tab-stop style:position="0.953cm"/>
        </style:tab-stops>
      </style:paragraph-properties>
    </style:style>
    <style:style style:name="P16" style:family="paragraph" style:parent-style-name="Standard">
      <style:paragraph-properties>
        <style:tab-stops>
          <style:tab-stop style:position="0.953cm"/>
        </style:tab-stops>
      </style:paragraph-properties>
    </style:style>
    <style:style style:name="P17" style:family="paragraph" style:parent-style-name="Standard">
      <style:paragraph-properties fo:line-height="0.635cm"/>
    </style:style>
    <style:style style:name="P18" style:family="paragraph" style:parent-style-name="Standard" style:list-style-name="WW8Num7">
      <style:paragraph-properties fo:margin-left="1.011cm" fo:margin-right="0cm" fo:margin-top="0.318cm" fo:margin-bottom="0cm" loext:contextual-spacing="false" fo:line-height="0.529cm" fo:text-indent="-1.011cm" style:auto-text-indent="false"/>
      <style:text-properties style:font-name="標楷體" fo:font-size="14pt" fo:font-weight="bold" style:font-name-asian="標楷體" style:font-size-asian="14pt" style:font-weight-asian="bold" style:font-weight-complex="bold"/>
    </style:style>
    <style:style style:name="P19" style:family="paragraph" style:parent-style-name="Standard">
      <style:paragraph-properties fo:margin-left="0.847cm" fo:margin-right="0cm" fo:line-height="0.529cm" fo:text-indent="0cm" style:auto-text-indent="false"/>
    </style:style>
    <style:style style:name="P20" style:family="paragraph" style:parent-style-name="Standard">
      <style:paragraph-properties fo:margin-left="0.847cm" fo:margin-right="0cm" fo:line-height="0.529cm" fo:text-indent="0cm" style:auto-text-indent="false"/>
      <style:text-properties style:font-name="標楷體" style:font-name-asian="標楷體"/>
    </style:style>
    <style:style style:name="P21" style:family="paragraph" style:parent-style-name="Standard">
      <style:paragraph-properties fo:margin-left="0cm" fo:margin-right="0cm" fo:text-indent="0.847cm" style:auto-text-indent="false"/>
    </style:style>
    <style:style style:name="P22" style:family="paragraph" style:parent-style-name="Standard">
      <style:paragraph-properties fo:margin-left="0cm" fo:margin-right="0cm" fo:line-height="0.529cm" fo:text-indent="0.847cm" style:auto-text-indent="false"/>
    </style:style>
    <style:style style:name="P23" style:family="paragraph" style:parent-style-name="Standard">
      <style:paragraph-properties fo:margin-left="0cm" fo:margin-right="0cm" fo:text-indent="0.847cm" style:auto-text-indent="false"/>
      <style:text-properties style:font-name="標楷體" style:font-name-asian="標楷體"/>
    </style:style>
    <style:style style:name="P24" style:family="paragraph" style:parent-style-name="Standard">
      <style:paragraph-properties fo:margin-left="0cm" fo:margin-right="0cm" fo:line-height="0.529cm" fo:text-indent="0.847cm" style:auto-text-indent="false"/>
      <style:text-properties style:font-name="標楷體" style:font-name-asian="標楷體"/>
    </style:style>
    <style:style style:name="P25" style:family="paragraph" style:parent-style-name="Standard">
      <style:paragraph-properties fo:margin-left="0cm" fo:margin-right="0cm" fo:line-height="0.529cm" fo:text-indent="0.847cm" style:auto-text-indent="false">
        <style:tab-stops>
          <style:tab-stop style:position="1.588cm"/>
        </style:tab-stops>
      </style:paragraph-properties>
      <style:text-properties style:font-name="標楷體" style:font-name-asian="標楷體"/>
    </style:style>
    <style:style style:name="P26"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27" style:family="paragraph" style:parent-style-name="Standard">
      <style:paragraph-properties fo:margin-left="0cm" fo:margin-right="0cm" fo:line-height="0.529cm" fo:text-indent="1.058cm" style:auto-text-indent="false"/>
    </style:style>
    <style:style style:name="P28" style:family="paragraph" style:parent-style-name="Standard">
      <style:paragraph-properties fo:margin-top="0.318cm" fo:margin-bottom="0cm" loext:contextual-spacing="false" fo:line-height="0.529cm"/>
      <style:text-properties style:font-name="標楷體" fo:font-size="16pt" fo:font-weight="bold" style:font-name-asian="標楷體" style:font-size-asian="16pt" style:font-weight-asian="bold" style:font-weight-complex="bold"/>
    </style:style>
    <style:style style:name="P29" style:family="paragraph" style:parent-style-name="Standard">
      <style:paragraph-properties fo:margin-top="0.318cm" fo:margin-bottom="0cm" loext:contextual-spacing="false" fo:line-height="0.529cm"/>
      <style:text-properties style:font-name="標楷體" fo:font-size="14pt" fo:font-weight="bold" style:font-name-asian="標楷體" style:font-size-asian="14pt" style:font-weight-asian="bold" style:font-weight-complex="bold"/>
    </style:style>
    <style:style style:name="P30" style:family="paragraph" style:parent-style-name="Standard">
      <style:paragraph-properties fo:margin-top="0.318cm" fo:margin-bottom="0cm" loext:contextual-spacing="false" fo:line-height="0.529cm"/>
    </style:style>
    <style:style style:name="P31" style:family="paragraph" style:parent-style-name="Standard">
      <style:paragraph-properties fo:margin-top="0.318cm" fo:margin-bottom="0cm" loext:contextual-spacing="false" fo:line-height="0.529cm"/>
      <style:text-properties fo:color="#000000" style:font-name="標楷體" fo:font-size="14pt" fo:font-weight="bold" style:font-name-asian="標楷體" style:font-size-asian="14pt" style:font-weight-asian="bold" style:font-weight-complex="bold"/>
    </style:style>
    <style:style style:name="P32" style:family="paragraph" style:parent-style-name="Standard">
      <style:paragraph-properties fo:margin-left="1.693cm" fo:margin-right="0cm" fo:line-height="0.529cm" fo:text-indent="-0.847cm" style:auto-text-indent="false"/>
    </style:style>
    <style:style style:name="P33" style:family="paragraph" style:parent-style-name="Standard">
      <style:paragraph-properties fo:margin-left="2.117cm" fo:margin-right="0cm" fo:line-height="0.529cm" fo:text-indent="-1.27cm" style:auto-text-indent="false"/>
    </style:style>
    <style:style style:name="P34" style:family="paragraph" style:parent-style-name="Standard">
      <style:paragraph-properties fo:margin-left="1.905cm" fo:margin-right="0cm" fo:line-height="0.529cm" fo:text-indent="-1.058cm" style:auto-text-indent="false"/>
    </style:style>
    <style:style style:name="P35" style:family="paragraph" style:parent-style-name="Standard">
      <style:paragraph-properties fo:margin-left="1.905cm" fo:margin-right="0cm" fo:line-height="0.529cm" fo:text-indent="0.212cm" style:auto-text-indent="false"/>
      <style:text-properties style:font-name="標楷體" style:font-name-asian="標楷體"/>
    </style:style>
    <style:style style:name="P36" style:family="paragraph" style:parent-style-name="Standard">
      <style:paragraph-properties fo:margin-left="1.905cm" fo:margin-right="0cm" fo:line-height="0.529cm" fo:text-indent="-0.635cm" style:auto-text-indent="false">
        <style:tab-stops>
          <style:tab-stop style:position="2.858cm"/>
        </style:tab-stops>
      </style:paragraph-properties>
    </style:style>
    <style:style style:name="P37" style:family="paragraph" style:parent-style-name="Standard">
      <style:paragraph-properties fo:margin-left="4.657cm" fo:margin-right="0cm" fo:line-height="0.529cm" fo:text-indent="0cm" style:auto-text-indent="false"/>
    </style:style>
    <style:style style:name="P38" style:family="paragraph" style:parent-style-name="Standard">
      <style:paragraph-properties fo:margin-left="4.657cm" fo:margin-right="0cm" fo:line-height="0.529cm" fo:text-indent="-2.752cm" style:auto-text-indent="false"/>
    </style:style>
    <style:style style:name="P39" style:family="paragraph" style:parent-style-name="Standard">
      <style:paragraph-properties fo:margin-left="4.657cm" fo:margin-right="0cm" fo:line-height="0.529cm" fo:text-indent="-2.752cm" style:auto-text-indent="false"/>
      <style:text-properties style:font-name="標楷體" style:font-name-asian="標楷體" style:font-name-complex="標楷體"/>
    </style:style>
    <style:style style:name="P40" style:family="paragraph" style:parent-style-name="Standard">
      <style:paragraph-properties fo:margin-left="0cm" fo:margin-right="0cm" fo:line-height="0.529cm" fo:text-indent="1.905cm" style:auto-text-indent="false"/>
    </style:style>
    <style:style style:name="P41" style:family="paragraph" style:parent-style-name="Standard">
      <style:paragraph-properties fo:margin-left="0cm" fo:margin-right="0cm" fo:text-align="justify" style:justify-single-word="false" fo:text-indent="1.905cm" style:auto-text-indent="false"/>
    </style:style>
    <style:style style:name="P42" style:family="paragraph" style:parent-style-name="Standard">
      <style:paragraph-properties fo:margin-left="0cm" fo:margin-right="0cm" fo:line-height="0.529cm" fo:text-indent="1.905cm" style:auto-text-indent="false"/>
      <style:text-properties style:font-name="標楷體" style:font-name-asian="標楷體"/>
    </style:style>
    <style:style style:name="P43" style:family="paragraph" style:parent-style-name="Standard">
      <style:paragraph-properties fo:margin-left="2.963cm" fo:margin-right="0cm" fo:text-indent="-2.963cm" style:auto-text-indent="false"/>
    </style:style>
    <style:style style:name="P44" style:family="paragraph" style:parent-style-name="Standard">
      <style:paragraph-properties fo:margin-left="2.963cm" fo:margin-right="0cm" fo:line-height="0.529cm" fo:text-indent="-2.963cm" style:auto-text-indent="false"/>
    </style:style>
    <style:style style:name="P45" style:family="paragraph" style:parent-style-name="Standard">
      <style:paragraph-properties fo:margin-left="0cm" fo:margin-right="0cm" fo:line-height="0.529cm" fo:text-indent="4.868cm" style:auto-text-indent="false"/>
    </style:style>
    <style:style style:name="P46" style:family="paragraph" style:parent-style-name="Standard">
      <style:paragraph-properties fo:margin-left="0cm" fo:margin-right="0cm" fo:line-height="0.529cm" fo:text-indent="4.868cm" style:auto-text-indent="false"/>
      <style:text-properties style:font-name="標楷體" style:font-name-asian="標楷體" style:font-name-complex="標楷體"/>
    </style:style>
    <style:style style:name="P47" style:family="paragraph" style:parent-style-name="Standard">
      <style:paragraph-properties fo:margin-left="2.963cm" fo:margin-right="0cm" fo:line-height="0.529cm" fo:text-indent="0cm" style:auto-text-indent="false"/>
      <style:text-properties style:font-name="標楷體" style:font-name-asian="標楷體" style:font-name-complex="標楷體"/>
    </style:style>
    <style:style style:name="P48" style:family="paragraph" style:parent-style-name="Standard">
      <style:paragraph-properties fo:margin-left="2.963cm" fo:margin-right="0cm" fo:line-height="0.529cm" fo:text-indent="-1.058cm" style:auto-text-indent="false"/>
    </style:style>
    <style:style style:name="P49" style:family="paragraph" style:parent-style-name="Standard">
      <style:paragraph-properties fo:margin-left="0cm" fo:margin-right="0cm" fo:text-align="justify" style:justify-single-word="false" fo:text-indent="1.693cm" style:auto-text-indent="false"/>
    </style:style>
    <style:style style:name="P50" style:family="paragraph" style:parent-style-name="Standard">
      <style:paragraph-properties fo:margin-left="0cm" fo:margin-right="0cm" fo:line-height="0.529cm" fo:text-indent="1.693cm" style:auto-text-indent="false"/>
    </style:style>
    <style:style style:name="P51" style:family="paragraph" style:parent-style-name="Standard">
      <style:paragraph-properties fo:margin-left="0cm" fo:margin-right="0cm" fo:line-height="0.529cm" fo:text-indent="1.693cm" style:auto-text-indent="false">
        <style:tab-stops>
          <style:tab-stop style:position="1.27cm"/>
        </style:tab-stops>
      </style:paragraph-properties>
    </style:style>
    <style:style style:name="P52" style:family="paragraph" style:parent-style-name="Standard">
      <style:paragraph-properties fo:margin-left="0cm" fo:margin-right="0cm" fo:line-height="0.529cm" fo:text-indent="1.693cm" style:auto-text-indent="false"/>
      <style:text-properties style:font-name="標楷體" style:font-name-asian="標楷體"/>
    </style:style>
    <style:style style:name="P53" style:family="paragraph" style:parent-style-name="Standard">
      <style:paragraph-properties fo:margin-left="0cm" fo:margin-right="0cm" fo:line-height="0.635cm" fo:text-indent="1.693cm" style:auto-text-indent="false"/>
    </style:style>
    <style:style style:name="P54" style:family="paragraph" style:parent-style-name="Standard">
      <style:paragraph-properties fo:margin-left="2.54cm" fo:margin-right="0cm" fo:line-height="0.529cm" fo:text-indent="-1.693cm" style:auto-text-indent="false"/>
      <style:text-properties style:font-name="標楷體" style:font-name-asian="標楷體"/>
    </style:style>
    <style:style style:name="P55" style:family="paragraph" style:parent-style-name="Standard">
      <style:paragraph-properties fo:margin-left="2.54cm" fo:margin-right="0cm" fo:line-height="0.529cm" fo:text-indent="-0.423cm" style:auto-text-indent="false"/>
      <style:text-properties style:font-name="標楷體" style:font-name-asian="標楷體"/>
    </style:style>
    <style:style style:name="P56" style:family="paragraph" style:parent-style-name="Standard">
      <style:paragraph-properties fo:margin-left="5.791cm" fo:margin-right="0cm" fo:line-height="0.529cm" fo:text-indent="-4.022cm" style:auto-text-indent="false"/>
    </style:style>
    <style:style style:name="P57" style:family="paragraph" style:parent-style-name="Standard">
      <style:paragraph-properties fo:margin-left="6.114cm" fo:margin-right="0cm" fo:line-height="0.529cm" fo:text-indent="-4.445cm" style:auto-text-indent="false"/>
    </style:style>
    <style:style style:name="P58" style:family="paragraph" style:parent-style-name="Standard">
      <style:paragraph-properties fo:margin-left="2.117cm" fo:margin-right="0cm" fo:line-height="0.529cm" fo:text-indent="-2.117cm" style:auto-text-indent="false"/>
    </style:style>
    <style:style style:name="P59" style:family="paragraph" style:parent-style-name="Standard" style:list-style-name="WW8Num2">
      <style:paragraph-properties fo:margin-left="2.12cm" fo:margin-right="0cm" fo:margin-top="0.318cm" fo:margin-bottom="0cm" loext:contextual-spacing="false" fo:line-height="0.529cm" fo:text-indent="-2.12cm" style:auto-text-indent="false"/>
    </style:style>
    <style:style style:name="P60" style:family="paragraph" style:parent-style-name="Standard">
      <style:paragraph-properties fo:margin-left="1.693cm" fo:margin-right="0cm" fo:line-height="0.529cm" fo:text-indent="0cm" style:auto-text-indent="false"/>
    </style:style>
    <style:style style:name="P61" style:family="paragraph" style:parent-style-name="Standard">
      <style:paragraph-properties fo:margin-left="5.927cm" fo:margin-right="0cm" fo:line-height="0.529cm" fo:text-indent="-5.927cm" style:auto-text-indent="false"/>
    </style:style>
    <style:style style:name="P62" style:family="paragraph" style:parent-style-name="Standard">
      <style:paragraph-properties fo:margin-left="5.927cm" fo:margin-right="0cm" fo:line-height="0.529cm" fo:text-indent="-1.058cm" style:auto-text-indent="false"/>
      <style:text-properties style:font-name="標楷體" style:font-name-asian="標楷體"/>
    </style:style>
    <style:style style:name="P63" style:family="paragraph" style:parent-style-name="Standard">
      <style:paragraph-properties fo:margin-left="0cm" fo:margin-right="0cm" fo:line-height="0.529cm" fo:text-indent="1.482cm" style:auto-text-indent="false"/>
    </style:style>
    <style:style style:name="P64" style:family="paragraph" style:parent-style-name="Standard">
      <style:paragraph-properties fo:margin-left="5.927cm" fo:margin-right="0cm" fo:line-height="0.529cm" fo:text-indent="-1.905cm" style:auto-text-indent="false"/>
      <style:text-properties style:font-name="標楷體" style:font-name-asian="標楷體"/>
    </style:style>
    <style:style style:name="P65" style:family="paragraph" style:parent-style-name="Standard">
      <style:paragraph-properties fo:margin-left="5.08cm" fo:margin-right="0cm" fo:line-height="0.529cm" fo:text-indent="-5.08cm" style:auto-text-indent="false"/>
    </style:style>
    <style:style style:name="P66" style:family="paragraph" style:parent-style-name="Standard">
      <style:paragraph-properties fo:margin-left="5.08cm" fo:margin-right="0cm" fo:line-height="0.529cm" fo:text-indent="-0.847cm" style:auto-text-indent="false"/>
      <style:text-properties style:font-name="標楷體" style:font-name-asian="標楷體"/>
    </style:style>
    <style:style style:name="P67" style:family="paragraph" style:parent-style-name="Standard">
      <style:paragraph-properties fo:margin-left="0cm" fo:margin-right="0cm" fo:line-height="0.529cm" fo:text-indent="4.233cm" style:auto-text-indent="false">
        <style:tab-stops>
          <style:tab-stop style:position="0.953cm"/>
        </style:tab-stops>
      </style:paragraph-properties>
    </style:style>
    <style:style style:name="P68" style:family="paragraph" style:parent-style-name="Standard">
      <style:paragraph-properties fo:margin-left="0cm" fo:margin-right="0cm" fo:line-height="0.529cm" fo:text-indent="4.233cm" style:auto-text-indent="false"/>
      <style:text-properties style:font-name="標楷體" style:font-name-asian="標楷體"/>
    </style:style>
    <style:style style:name="P69" style:family="paragraph" style:parent-style-name="Standard">
      <style:paragraph-properties fo:margin-left="0cm" fo:margin-right="0cm" fo:line-height="0.529cm" fo:text-indent="4.233cm" style:auto-text-indent="false">
        <style:tab-stops>
          <style:tab-stop style:position="0.953cm"/>
        </style:tab-stops>
      </style:paragraph-properties>
      <style:text-properties style:font-name="標楷體" style:font-name-asian="標楷體"/>
    </style:style>
    <style:style style:name="P70" style:family="paragraph" style:parent-style-name="Standard" style:list-style-name="WW8Num12">
      <style:paragraph-properties fo:margin-left="3.81cm" fo:margin-right="0cm" fo:line-height="0.529cm" fo:text-indent="-2.858cm" style:auto-text-indent="false">
        <style:tab-stops>
          <style:tab-stop style:position="2.223cm"/>
        </style:tab-stops>
      </style:paragraph-properties>
      <style:text-properties style:font-name="標楷體" style:font-name-asian="標楷體"/>
    </style:style>
    <style:style style:name="P71" style:family="paragraph" style:parent-style-name="Standard" style:list-style-name="WW8Num6">
      <style:paragraph-properties fo:margin-left="3.81cm" fo:margin-right="0cm" fo:line-height="0.529cm" fo:text-indent="-2.858cm" style:auto-text-indent="false">
        <style:tab-stops>
          <style:tab-stop style:position="2.223cm"/>
        </style:tab-stops>
      </style:paragraph-properties>
      <style:text-properties style:font-name="標楷體" style:font-name-asian="標楷體"/>
    </style:style>
    <style:style style:name="P72" style:family="paragraph" style:parent-style-name="Standard" style:list-style-name="WW8Num9">
      <style:paragraph-properties fo:margin-left="3.81cm" fo:margin-right="0cm" fo:line-height="0.529cm" fo:text-indent="-2.858cm" style:auto-text-indent="false">
        <style:tab-stops>
          <style:tab-stop style:position="2.223cm"/>
        </style:tab-stops>
      </style:paragraph-properties>
      <style:text-properties style:font-name="標楷體" style:font-name-asian="標楷體"/>
    </style:style>
    <style:style style:name="P73" style:family="paragraph" style:parent-style-name="Standard" style:list-style-name="WW8Num3">
      <style:paragraph-properties fo:margin-left="4.445cm" fo:margin-right="0cm" fo:line-height="0.529cm" fo:text-indent="-3.493cm" style:auto-text-indent="false">
        <style:tab-stops>
          <style:tab-stop style:position="2.223cm"/>
        </style:tab-stops>
      </style:paragraph-properties>
      <style:text-properties style:font-name="標楷體" style:font-name-asian="標楷體"/>
    </style:style>
    <style:style style:name="P74" style:family="paragraph" style:parent-style-name="Standard">
      <style:paragraph-properties fo:margin-left="3.81cm" fo:margin-right="0cm" fo:line-height="0.529cm" fo:text-indent="-3.81cm" style:auto-text-indent="false"/>
    </style:style>
    <style:style style:name="P75" style:family="paragraph" style:parent-style-name="Standard">
      <style:paragraph-properties fo:margin-left="3.81cm" fo:margin-right="0cm" fo:line-height="0.529cm" fo:text-indent="-1.693cm" style:auto-text-indent="false"/>
      <style:text-properties style:font-name="標楷體" style:font-name-asian="標楷體"/>
    </style:style>
    <style:style style:name="P76" style:family="paragraph" style:parent-style-name="Standard">
      <style:paragraph-properties fo:margin-left="4.233cm" fo:margin-right="0cm" fo:line-height="0.529cm" fo:text-indent="-4.233cm" style:auto-text-indent="false"/>
    </style:style>
    <style:style style:name="P77" style:family="paragraph" style:parent-style-name="Standard">
      <style:paragraph-properties fo:margin-left="4.233cm" fo:margin-right="0cm" fo:line-height="0.529cm" fo:text-indent="-2.117cm" style:auto-text-indent="false"/>
      <style:text-properties style:font-name="標楷體" style:font-name-asian="標楷體"/>
    </style:style>
    <style:style style:name="P78" style:family="paragraph" style:parent-style-name="Standard">
      <style:paragraph-properties fo:margin-left="4.233cm" fo:margin-right="0cm" fo:line-height="0.529cm" fo:text-indent="-2.328cm" style:auto-text-indent="false"/>
      <style:text-properties style:font-name="標楷體" style:font-name-asian="標楷體"/>
    </style:style>
    <style:style style:name="P79" style:family="paragraph" style:parent-style-name="Standard">
      <style:paragraph-properties fo:margin-left="0.847cm" fo:margin-right="0cm" fo:line-height="0.529cm" fo:text-indent="-0.847cm" style:auto-text-indent="false"/>
    </style:style>
    <style:style style:name="P80" style:family="paragraph" style:parent-style-name="Standard">
      <style:paragraph-properties fo:margin-left="2.117cm" fo:margin-right="0cm" fo:line-height="0.529cm" fo:text-indent="0cm" style:auto-text-indent="false"/>
    </style:style>
    <style:style style:name="P81" style:family="paragraph" style:parent-style-name="Standard">
      <style:paragraph-properties fo:margin-left="4.657cm" fo:margin-right="0cm" fo:line-height="0.529cm" fo:text-indent="-4.657cm" style:auto-text-indent="false"/>
    </style:style>
    <style:style style:name="P82" style:family="paragraph" style:parent-style-name="Standard">
      <style:paragraph-properties fo:margin-left="4.657cm" fo:margin-right="0cm" fo:line-height="0.529cm" fo:text-indent="-4.657cm" style:auto-text-indent="false">
        <style:tab-stops>
          <style:tab-stop style:position="1.27cm"/>
        </style:tab-stops>
      </style:paragraph-properties>
    </style:style>
    <style:style style:name="P83" style:family="paragraph" style:parent-style-name="Standard">
      <style:paragraph-properties fo:margin-left="4.657cm" fo:margin-right="0cm" fo:line-height="0.529cm" fo:text-indent="-2.54cm" style:auto-text-indent="false">
        <style:tab-stops>
          <style:tab-stop style:position="1.27cm"/>
        </style:tab-stops>
      </style:paragraph-properties>
      <style:text-properties style:font-name="標楷體" style:font-name-asian="標楷體" style:font-name-complex="標楷體"/>
    </style:style>
    <style:style style:name="P84" style:family="paragraph" style:parent-style-name="Standard" style:master-page-name="Standard">
      <style:paragraph-properties fo:text-align="center" style:justify-single-word="false" style:page-number="auto"/>
    </style:style>
    <style:style style:name="P85" style:family="paragraph" style:parent-style-name="Standard">
      <style:paragraph-properties fo:margin-left="0.423cm" fo:margin-right="0cm" fo:line-height="0.529cm" fo:text-indent="-0.423cm" style:auto-text-indent="false"/>
      <style:text-properties style:font-name="標楷體" style:font-name-asian="標楷體"/>
    </style:style>
    <style:style style:name="P86" style:family="paragraph" style:parent-style-name="Heading_20_1">
      <style:paragraph-properties fo:margin-left="0.847cm" fo:margin-right="0cm" style:line-height-at-least="0cm" fo:text-indent="0cm" style:auto-text-indent="false"/>
    </style:style>
    <style:style style:name="P87" style:family="paragraph" style:parent-style-name="Text_20_body_20_indent">
      <style:paragraph-properties fo:margin-left="0.741cm" fo:margin-right="0cm" fo:line-height="0.529cm" fo:text-indent="0cm" style:auto-text-indent="false"/>
    </style:style>
    <style:style style:name="T1" style:family="text">
      <style:text-properties style:font-name="標楷體" fo:font-size="19pt" fo:font-weight="bold" style:font-name-asian="標楷體" style:font-size-asian="19pt" style:font-weight-asian="bold" style:font-weight-complex="bold"/>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size="14pt" fo:font-weight="bold" style:font-name-asian="標楷體" style:font-size-asian="14pt" style:font-weight-asian="bold"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2pt" fo:font-weight="normal" style:font-name-asian="標楷體" style:font-size-asian="12pt" style:font-weight-asian="normal" style:font-name-complex="標楷體" style:font-size-complex="12pt"/>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fo:font-size="18pt" fo:font-weight="bold" style:font-name-asian="標楷體" style:font-size-asian="18pt" style:font-weight-asian="bold" style:font-weight-complex="bold"/>
    </style:style>
    <style:style style:name="T13" style:family="text">
      <style:text-properties fo:font-size="16pt" fo:font-weight="bold" style:font-size-asian="16pt" style:font-weight-asian="bold" style:font-weight-complex="bold"/>
    </style:style>
    <style:style style:name="T14" style:family="text">
      <style:text-properties fo:font-size="14pt" fo:font-weight="bold" style:font-size-asian="14pt" style:font-weight-asian="bold" style:font-weight-complex="bold"/>
    </style:style>
    <style:style style:name="T15" style:family="text">
      <style:text-properties fo:font-size="14pt" fo:font-weight="bold" style:font-size-asian="14pt" style:font-weight-asian="bold" style:font-size-complex="14pt"/>
    </style:style>
    <style:style style:name="T16" style:family="text">
      <style:text-properties style:font-name-complex="標楷體"/>
    </style:style>
    <style:style style:name="T17" style:family="text">
      <style:text-properties style:font-name-complex="標楷體" style:font-size-complex="12pt"/>
    </style:style>
    <style:style style:name="T18" style:family="text">
      <style:text-properties fo:color="#000000"/>
    </style:style>
    <style:style style:name="T19" style:family="text">
      <style:text-properties fo:color="#000000" style:font-name="標楷體" style:font-name-asian="標楷體"/>
    </style:style>
    <style:style style:name="T20" style:family="text">
      <style:text-properties fo:color="#000000" style:font-name="標楷體" fo:font-size="14pt" fo:font-weight="bold" style:font-name-asian="標楷體" style:font-size-asian="14pt" style:font-weight-asian="bold" style:font-weight-complex="bold"/>
    </style:style>
    <style:style style:name="T2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金門縣設立托嬰中心設施規範</text:span></text:p>
      <text:p text:style-name="P1"/>
      <text:p text:style-name="P10"><text:span text:style-name="T2">第一章 <text:s/>托嬰中心設施宗旨、目標及種類</text:span></text:p>
      <text:list xml:id="list4945959705971730825" text:style-name="WW8Num7">
        <text:list-item>
          <text:p text:style-name="P18">宗旨：</text:p>
        </text:list-item>
      </text:list>
      <text:h text:style-name="P86" text:outline-level="1"><text:span text:style-name="T10">為促進兒童之身心健全發展，並配合家庭與社會需要，以增進兒童福祉為宗旨。</text:span></text:h>
      <text:list xml:id="list113157115942228" text:continue-numbering="true" text:style-name="WW8Num7">
        <text:list-item>
          <text:p text:style-name="P18">目標：</text:p>
        </text:list-item>
      </text:list>
      <text:p text:style-name="P19"><text:span text:style-name="T3">托嬰中心應提供受托兒童獲得充分發展之學習活動及遊戲，以協助其完成各階段之發展，並依其個別需求提供下列服務：</text:span></text:p>
      <text:list xml:id="list3831173340573915715" text:style-name="WW8Num4">
        <text:list-item>
          <text:p text:style-name="P11"><text:span text:style-name="T3">兒童生活照顧。</text:span></text:p>
        </text:list-item>
        <text:list-item>
          <text:p text:style-name="P11"><text:span text:style-name="T3">兒童發展學習。</text:span></text:p>
        </text:list-item>
        <text:list-item>
          <text:p text:style-name="P11"><text:span text:style-name="T3">兒童衛生保健。</text:span></text:p>
        </text:list-item>
        <text:list-item>
          <text:p text:style-name="P3">親職教育及支持家庭功能。</text:p>
        </text:list-item>
        <text:list-item>
          <text:p text:style-name="P11"><text:span text:style-name="T3">記錄兒童生活成長與諮詢及轉介。</text:span></text:p>
        </text:list-item>
        <text:list-item>
          <text:p text:style-name="P11"><text:span text:style-name="T3">其他有益兒童身心健全發展者。</text:span></text:p>
        </text:list-item>
      </text:list>
      <text:list xml:id="list113157198136628" text:continue-list="list113157115942228" text:style-name="WW8Num7">
        <text:list-item>
          <text:p text:style-name="P18">種類：</text:p>
        </text:list-item>
      </text:list>
      <text:p text:style-name="P87">托嬰中心依收托兒童年齡、收托方式及設立單位之不同，可分為以下各類：</text:p>
      <text:p text:style-name="P22"><text:span text:style-name="T3">一、收托兒童年齡：未滿二歲、或已達二歲，尚未依幼兒教育及照顧法規定進入幼兒園者。</text:span></text:p>
      <text:p text:style-name="P19"><text:span text:style-name="T3">二、收托方式：</text:span></text:p>
      <text:p text:style-name="P24">（一）半日托育：每日收托時間未滿六小時。</text:p>
      <text:p text:style-name="P24">（二）日間托育：每日收托時間在六小時以上未滿十二小時。</text:p>
      <text:p text:style-name="P19"><text:span text:style-name="T3">三、設立單位：</text:span></text:p>
      <text:p text:style-name="P24">（一）公立：由本府設立者。</text:p>
      <text:p text:style-name="P24">（二）私立：由私人或團體設立者。</text:p>
      <text:p text:style-name="P27"><text:span text:style-name="T3">托嬰中心之設立，須經由本府核准立案後，始能辦理收托業務。</text:span></text:p>
      <text:p text:style-name="P28"/>
      <text:p text:style-name="P30"><text:span text:style-name="T2">第二章　托嬰中心環境設施</text:span></text:p>
      <text:p text:style-name="P29">壹、場地位置：</text:p>
      <text:list xml:id="list5849974657171211706" text:style-name="WW8Num19">
        <text:list-item>
          <text:list>
            <text:list-item>
              <text:p text:style-name="P12"><text:span text:style-name="T3">環境：托嬰中心場地位置的選擇應考量下列原則：</text:span></text:p>
            </text:list-item>
          </text:list>
        </text:list-item>
      </text:list>
      <text:p text:style-name="P22"><text:span text:style-name="T3">（一）符合本縣土地分區使用管制規定。</text:span></text:p>
      <text:p text:style-name="P22"><text:span text:style-name="T3">（二）供水及排水系統完善。</text:span></text:p>
      <text:p text:style-name="P22"><text:span text:style-name="T3">（三）環境清潔、衛生，避免繁雜、喧嘩、危險及空氣污染。</text:span></text:p>
      <text:p text:style-name="P22"><text:span text:style-name="T3">（四）兒童接送安全及便利。</text:span></text:p>
      <text:p text:style-name="P22"><text:span text:style-name="T3">（五）光線充足及空氣流通。</text:span></text:p>
      <text:p text:style-name="P32"><text:span text:style-name="T3">二、面積：</text:span></text:p>
      <text:p text:style-name="P33"><text:soft-page-break/><text:span text:style-name="T3">（一）扣除廚房、盥洗設備、辦公室、調奶台、護理台、餵奶室、儲藏室、保健室（區）、樓梯、騎樓、走廊、防火間隔、陽台及法定停車空間等非兒童主要</text:span><text:span text:style-name="T19">的活動空間後，</text:span><text:span text:style-name="T3">室內樓地板面積及室外活動</text:span><text:span text:style-name="T19">面積合計應達六十平方公尺以上。</text:span></text:p>
      <text:p text:style-name="P33"><text:span text:style-name="T19">（二）</text:span><text:span text:style-name="T4">前項供兒童主要活動空間，室內樓地板面積，每人不得少於二平方公尺，室外活動面積，每人不得少於一點五平方公尺。但無室外活動面積或不足時，得另以其他室內樓地板面積每人至少一點五平方公尺代之。</text:span></text:p>
      <text:p text:style-name="P31">貳、建築：</text:p>
      <text:p text:style-name="P19"><text:span text:style-name="T3">托嬰中心建築應依照</text:span><text:span text:style-name="T19">「建築法」、「建築技術規則」及</text:span><text:span text:style-name="T3">相關法令規定設置。</text:span></text:p>
      <text:p text:style-name="P20">一、房舍：</text:p>
      <text:p text:style-name="P22"><text:span text:style-name="T3">（一）建築物應辦理變更登記為托嬰中心使用。</text:span></text:p>
      <text:p text:style-name="P34"><text:span text:style-name="T3">（二）建築物樓層，以地面樓層一樓至三樓</text:span></text:p>
      <text:p text:style-name="P35">為限。</text:p>
      <text:p text:style-name="P22"><text:span text:style-name="T3">（三）樓梯應設置防止兒童跌落、滑落之設施。</text:span></text:p>
      <text:p text:style-name="P20">二、牆壁及隔間應無尖銳突出處，必要時加裝防護設施。</text:p>
      <text:list xml:id="list113157011726333" text:continue-numbering="true" text:style-name="WW8Num19">
        <text:list-item>
          <text:list>
            <text:list-item>
              <text:p text:style-name="P4">地面與走道平坦乾燥、寬敞、必要時舖設止滑設施。</text:p>
            </text:list-item>
            <text:list-item>
              <text:p text:style-name="P4">廚房、寢室及房舍對外門窗應加紗門、紗窗。</text:p>
            </text:list-item>
            <text:list-item>
              <text:p text:style-name="P4">室內活動場所應有門往避難方向開啟。</text:p>
            </text:list-item>
            <text:list-item>
              <text:p text:style-name="P4">預留防火間隔及緊急避難通道，並保持通暢。</text:p>
            </text:list-item>
            <text:list-item>
              <text:p text:style-name="P4">建材及裝潢材料均應為防火材質。</text:p>
            </text:list-item>
            <text:list-item>
              <text:p text:style-name="P12"><text:span text:style-name="T3">應裝設</text:span><text:span text:style-name="T4">監視錄影設備</text:span><text:span text:style-name="T4">。</text:span></text:p>
            </text:list-item>
          </text:list>
        </text:list-item>
      </text:list>
      <text:p text:style-name="P29">參、設備：</text:p>
      <text:p text:style-name="P20">一、一般設備：</text:p>
      <text:p text:style-name="P22"><text:span text:style-name="T3">（</text:span><text:span text:style-name="T4">一）活動室</text:span></text:p>
      <text:p text:style-name="P36"><text:span text:style-name="T4"><text:s text:c="2"/>1.嬰兒活動室：提供安靜不受干擾，有利兒童發展學習的安全環境，並設置下列設施設備：（1）調奶台：長一百二十公分至一百五十公分，寬五十公分至六十公分，離地面高五十公 </text:span></text:p>
      <text:p text:style-name="P37"><text:span text:style-name="T4">分至八十五公分。應設置冷熱飲用水、消毒鍋、奶瓶清洗用具及副食品製作器具等。</text:span></text:p>
      <text:p text:style-name="P38"><text:span text:style-name="T4">（2）護理台：長一百五十公分至二百公分，寬五十公分至六十公分，離地面高五十公分至八十五公分。設置洗手台、身高體重計、置物櫃、軟墊等。</text:span></text:p>
      <text:p text:style-name="P40"><text:span text:style-name="T4">（3</text:span><text:span text:style-name="T4">）</text:span><text:span text:style-name="T4">餵奶室：獨立設置或以活動拉簾區隔。</text:span></text:p>
      <text:p text:style-name="P44"><text:span text:style-name="T4">　　　　2.保健室（區）：置於清靜及易於照顧地點， 設置急救箱（急救用品：優碘、酒精、氨水、</text:span></text:p>
      <text:p text:style-name="P45"><text:span text:style-name="T4">ok</text:span><text:span text:style-name="T4">繃、生理食鹽水、無菌棉花棒、無菌紗布、膠布（紙膠）、溫度計、三</text:span></text:p>
      <text:p text:style-name="P46">角巾、繃帶、來板、剪刀、小鑷子、冰枕等齊全且未過期（置放冰箱內）、</text:p>
      <text:p text:style-name="P46">保健床、寢具及急救手冊，急救用品需放置在幼童無法拿取之處。</text:p>
      <text:p text:style-name="P10"><text:span text:style-name="T4">　　　　3.寢室：</text:span></text:p>
      <text:p text:style-name="P40"><text:span text:style-name="T3">（1）保持乾燥、空氣流通、溫度適宜、光線柔和，以提供舒適之休息環境。</text:span></text:p>
      <text:p text:style-name="P10"><text:span text:style-name="T4"><text:s text:c="9"/></text:span><text:span text:style-name="T3">（2）兒童應有專用之小床、床墊、或舖設離地架空之木質或塑膠地板。</text:span></text:p>
      <text:p text:style-name="P10"><text:span text:style-name="T3">　　　 <text:s text:c="2"/>（3）設置區隔寢具收納櫃，以利個別收藏。</text:span></text:p>
      <text:p text:style-name="P10"><text:span text:style-name="T4"><text:s text:c="8"/></text:span><text:span text:style-name="T3">4.廚房：與活動室、遊戲空間及廁所保持適當距離，以保衛生安全。</text:span></text:p>
      <text:p text:style-name="P40"><text:span text:style-name="T3">（1）爐灶須裝設排油煙機。</text:span></text:p>
      <text:p text:style-name="P40"><text:span text:style-name="T3">（2）設置冰箱（冰箱內應備有溫度計供測試溫度）</text:span></text:p>
      <text:p text:style-name="P40"><text:soft-page-break/><text:span text:style-name="T3">（3）備有洗滌、沖洗、有效殺菌之洗滌槽</text:span></text:p>
      <text:p text:style-name="P40"><text:span text:style-name="T3">（4）切刴生食與熟食用之砧板、刀叉，至少各備一套以上分開使用。</text:span></text:p>
      <text:p text:style-name="P40"><text:span text:style-name="T3">（5）有蓋廚餘筒及垃圾容器。</text:span></text:p>
      <text:p text:style-name="P10"><text:span text:style-name="T3">　　　　5.盥洗衛生設備：鄰近活動室與遊戲空間，以利兒童使用及托育人員照護。</text:span></text:p>
      <text:p text:style-name="P41"><text:span text:style-name="T4">（1）</text:span><text:span text:style-name="T3">應設</text:span><text:span text:style-name="T4">置沐浴台或沐浴設備：長一百五十公分至二百公分，寬五十公分至六十</text:span></text:p>
      <text:p text:style-name="P47">公分，離地面高五十公分至八十五公分。</text:p>
      <text:p text:style-name="P48"><text:span text:style-name="T4">（2）每收托十名兒童應設置符合兒童使用之水龍頭一座，及有適當隔間設計且符合兒童年齡發展專用固定之坐式小馬桶一套，未滿二十人者，以二十人計，</text:span><text:span text:style-name="T3">每增加十五名兒童應增設一套，未滿十五人者，以十五人計。</text:span></text:p>
      <text:p text:style-name="P40"><text:span text:style-name="T3">（3）廁所為沖水式，採用不透水，易洗不納垢之材料構造，有良好通風，採光防鼠設備。</text:span></text:p>
      <text:p text:style-name="P40"><text:span text:style-name="T4">（4）洗手台應使用自</text:span><text:span text:style-name="T3">來水，並設置鏡子、肥皂及擦手巾或紙等。</text:span></text:p>
      <text:p text:style-name="P40"><text:span text:style-name="T3">（5）設置冷熱水、沐浴設備及止滑設備，瓦斯熱水器裝置室外。</text:span></text:p>
      <text:p text:style-name="P49"><text:span text:style-name="T3">6.辦公室：辦公室可兼作會議室或接待室，依其功能配置適當設備及用品。</text:span></text:p>
      <text:p text:style-name="P10"><text:span text:style-name="T3">　　　 <text:s/>7.貯藏室：內設櫥架，保持乾燥，空氣流通。</text:span></text:p>
      <text:p text:style-name="P10"><text:span text:style-name="T3">　　　 <text:s/>8.照明設備：</text:span></text:p>
      <text:p text:style-name="P43">　　　<text:span text:style-name="T21"> </text:span><text:span text:style-name="T4">　（1）活動室光線良好，活動室照明度標準為桌面照明度不低於三五0燭光，黑、白板不得低於五百燭光。</text:span></text:p>
      <text:p text:style-name="P10"><text:span text:style-name="T3">　　　　 （2）適當設置照明設備以避免光源閃爍。</text:span></text:p>
      <text:p text:style-name="P13"><text:span text:style-name="T3">　　　　 （3）若需輔助照明，宜使用雙管日光燈。</text:span></text:p>
      <text:p text:style-name="P2">　　二、消防安全設備：</text:p>
      <text:p text:style-name="P24">（一）依「消防法」及「各類場所消防安全設備設置標準」設置消防安全設備。</text:p>
      <text:p text:style-name="P54">（二）依「消防法」、「消防法施行細則」及「各類場所消防安全設備檢修及申報作業基準」，委</text:p>
      <text:p text:style-name="P55">託消防設備師（士）或專業檢修機構定期檢修消防安全設備及辦理檢修申報工作。</text:p>
      <text:p text:style-name="P54">（三）依「消防法」、「消防法施行細則」及「防焰性能認證實施要點」規定，使用附有防焰標示</text:p>
      <text:p text:style-name="P55">之地毯、窗簾、布幕、展示用廣告板及其他指定之防焰物品。</text:p>
      <text:p text:style-name="P54">（四）依「消防法」及「消防法施行細則」規定，由管理權人遴用防火管理人，責其製定消防防</text:p>
      <text:p text:style-name="P55">護計畫，報請消防機關核備，並依該計畫執行有關防火管理上必要之業務。</text:p>
      <text:p text:style-name="P19"><text:span text:style-name="T3">三、教保設備：兒童因年齡及需要不同，應有不同設備。</text:span></text:p>
      <text:p text:style-name="P24">（一）托嬰設備</text:p>
      <text:p text:style-name="P50"><text:span text:style-name="T3">1.寢具：床、床單、枕頭及被褥等。</text:span></text:p>
      <text:p text:style-name="P50"><text:span text:style-name="T3">2.食具：奶瓶、水杯、長柄匙及碗等。</text:span></text:p>
      <text:p text:style-name="P50"><text:span text:style-name="T3">3.玩具：</text:span></text:p>
      <text:p text:style-name="P56"><text:span text:style-name="T3">（1）大動作發展類：如安全木馬、推拉玩具、坐式玩具車、三輪車、呼拉圈、海綿球、彩色球及彈力大球等。</text:span></text:p>
      <text:p text:style-name="P50"><text:span text:style-name="T3">（2）語文類：如圖畫書、小錄音機、布偶、家家酒用具、各類衣物及裝飾品等。</text:span></text:p>
      <text:p text:style-name="P57"><text:span text:style-name="T3">（3）操作能力發展類：如黏土、安全大蠟筆、各種紙類、安全剪刀、漿糊、建構玩具、彩色積木、簡單的拼圖、玩具小汽車、發條玩具、沙箱、桶子及鏟子等。</text:span></text:p>
      <text:p text:style-name="P50"><text:span text:style-name="T3">（4）感官發展類：如施轉音樂盒、玩具樂器、鏡子、沙包、配色玩具及豆袋等。</text:span></text:p>
      <text:p text:style-name="P50"><text:span text:style-name="T3">（5）其他：如磁鐵式玩具和板子、安全小桌椅、小箱子、小籃子、紙盒及乾淨的瓶罐等。</text:span></text:p>
      <text:p text:style-name="P2">　　房舍、設施及設備均應定期維護與修繕，以確保兒童安全。</text:p>
      <text:p text:style-name="P2"/>
      <text:list xml:id="list8387963584393783173" text:style-name="WW8Num2">
        <text:list-item>
          <text:p text:style-name="P59"><text:soft-page-break/><text:span text:style-name="T2">托嬰中心教保活動</text:span></text:p>
          <text:list>
            <text:list-item>
              <text:p text:style-name="P5">教保活動類別：</text:p>
            </text:list-item>
          </text:list>
        </text:list-item>
      </text:list>
      <text:p text:style-name="P60"><text:span text:style-name="T3">依兒童發展能力及學習經驗，將教保活動分為五類：</text:span></text:p>
      <text:p text:style-name="P22"><text:span text:style-name="T3">（一）創造性活動：</text:span></text:p>
      <text:p text:style-name="P50"><text:span text:style-name="T3">1.原則：</text:span></text:p>
      <text:p text:style-name="P50"><text:span text:style-name="T4">（1）尊重兒童原創力，給予足夠之素材、時間及選擇。</text:span></text:p>
      <text:p text:style-name="P50"><text:span text:style-name="T4">（2）支持、鼓勵、傾聽兒童多元的表達方式，儘可能減少干預。</text:span></text:p>
      <text:p text:style-name="P50"><text:span text:style-name="T4">（3）引導兒童表達自我的感覺與意念，以發展其獨立性及想像力。</text:span></text:p>
      <text:p text:style-name="P50"><text:span text:style-name="T4">2.內容：</text:span></text:p>
      <text:p text:style-name="P50"><text:span text:style-name="T4">（1）美勞：如繪畫、泥塑、版畫、拼貼、工藝、編織及縫繡等活動。</text:span></text:p>
      <text:p text:style-name="P50"><text:span text:style-name="T4">（2）音樂與律動：如歌唱、韻律、表演欣賞等活動。</text:span></text:p>
      <text:p text:style-name="P50"><text:span text:style-name="T4">（3）戲劇性活動：角色扮演、故事扮演及自由創作等活動。</text:span></text:p>
      <text:p text:style-name="P50"><text:span text:style-name="T4">（4）積木、沙、水遊戲等活動。</text:span></text:p>
      <text:p text:style-name="P25">（二）社會性活動</text:p>
      <text:p text:style-name="P50"><text:span text:style-name="T3">1.原則：</text:span></text:p>
      <text:p text:style-name="P50"><text:span text:style-name="T3">（1）提供兒童一致、同理、親切及歸屬感的互動情境。</text:span></text:p>
      <text:p text:style-name="P50"><text:span text:style-name="T3">（2）支持兒童處理情緒及解決問題能力之發展。</text:span></text:p>
      <text:p text:style-name="P50"><text:span text:style-name="T3">（3）示範穩定可信賴之互動方式，以利兒童發展安全感及自信心。</text:span></text:p>
      <text:p text:style-name="P50"><text:span text:style-name="T3">2.內容：</text:span></text:p>
      <text:p text:style-name="P50"><text:span text:style-name="T3">（1）自我概念：如認識自我、自我決定、體驗成功經驗及挫折處理等活動。</text:span></text:p>
      <text:p text:style-name="P10"><text:span text:style-name="T3">　　　　（2）情緒認識：如確認與描述感覺、正負向情緒表達及情緒問題處理等活動。</text:span></text:p>
      <text:p text:style-name="P61"><text:span text:style-name="T3">　　　　（3）社會技巧：如認識朋友、相互交談、尊重與鼓勵他人、分享、同理心及角色扮演等活</text:span></text:p>
      <text:p text:style-name="P62">動。</text:p>
      <text:p text:style-name="P14"><text:span text:style-name="T3">　　　　（4）互助合作：如團體合作遊戲、協商活動及競爭遊戲等活動。</text:span></text:p>
      <text:p text:style-name="P24">（三）語言活動：</text:p>
      <text:p text:style-name="P50"><text:span text:style-name="T3">1.原則：</text:span></text:p>
      <text:p text:style-name="P40"><text:span text:style-name="T3">（1）提供豐富及對兒童有意義的語文環境。</text:span></text:p>
      <text:p text:style-name="P40"><text:span text:style-name="T3">（2）提供兒童自我表達、傾聽及與他人溝通的機會。</text:span></text:p>
      <text:p text:style-name="P40"><text:span text:style-name="T3">（3）提供閱讀經驗，以提升兒童文學欣賞與思考能力。</text:span></text:p>
      <text:p text:style-name="P50"><text:span text:style-name="T3">2.內容：</text:span></text:p>
      <text:p text:style-name="P40"><text:span text:style-name="T3">（1）聽：如圖畫書、歌謠欣賞等活動。</text:span></text:p>
      <text:p text:style-name="P40"><text:span text:style-name="T3">（2）說：如說話練習、重述故事、描述經驗、討論、分享、戲劇、吟唱歌謠等活動。</text:span></text:p>
      <text:p text:style-name="P10"><text:span text:style-name="T3">　　　　 （3）讀：如朗讀、閱讀、查閱資料及觀察各類生活標誌與符號等活動。</text:span></text:p>
      <text:p text:style-name="P10"><text:span text:style-name="T3">　　　　 （4）塗寫：如故事創作、書籍與卡片製作及各式經驗記錄等幼兒自發性活動。</text:span></text:p>
      <text:p text:style-name="P2">　　（四）認知活動：</text:p>
      <text:p text:style-name="P50"><text:span text:style-name="T3">1.原則：</text:span></text:p>
      <text:p text:style-name="P40"><text:span text:style-name="T3">（1）提供兒童觀察、欣賞與愛護生活環境的經驗。</text:span></text:p>
      <text:p text:style-name="P40"><text:span text:style-name="T3">（2）設計有趣的活動內容以支持兒童好奇心及鼓勵探索。</text:span></text:p>
      <text:p text:style-name="P40"><text:span text:style-name="T3">（3）提供兒童發現、思考、推理及問題解決的學習環境。</text:span></text:p>
      <text:p text:style-name="P10"><text:span text:style-name="T3">　　　　2.內容：</text:span></text:p>
      <text:p text:style-name="P10"><text:span text:style-name="T3">　　　　</text:span><text:span text:style-name="T4"> （1）數概念：如數、量、幾何、空間、分類、型式及序列等活動。</text:span></text:p>
      <text:p text:style-name="P48"><text:soft-page-break/><text:span text:style-name="T4">（2）自然科學：如動物、植物、磁力、空氣、水電、光與影、聲音、宇宙、氣候及簡易機械等活動。</text:span></text:p>
      <text:p text:style-name="P40"><text:span text:style-name="T4">（3）社會人文</text:span><text:span text:style-name="T3">：如家庭、節慶、社會生活、社會機構、生活習慣態度及社會角色等活動。</text:span></text:p>
      <text:p text:style-name="P14"><text:span text:style-name="T3">　　（五）肢體活動：</text:span></text:p>
      <text:p text:style-name="P51"><text:span text:style-name="T3">1.原則：</text:span></text:p>
      <text:p text:style-name="P40"><text:span text:style-name="T3">（1）提供安全的活動環境。</text:span></text:p>
      <text:p text:style-name="P40"><text:span text:style-name="T3">（2）尊重兒童冒險及自由探索的能力，避免過度保護。</text:span></text:p>
      <text:p text:style-name="P40"><text:span text:style-name="T3">（3）提供兒童增強運動能力的成功經驗。</text:span></text:p>
      <text:p text:style-name="P50"><text:span text:style-name="T3">2.內容：</text:span></text:p>
      <text:p text:style-name="P40"><text:span text:style-name="T4">（1）基本動作：如跑、跳、滾、攀、爬、推、拉、踢、擲、打擊及拍球等活動。</text:span></text:p>
      <text:p text:style-name="P10"><text:span text:style-name="T4">　　　　 （2）平衡：如平衡木、搖搖板及反彈板等活動。</text:span></text:p>
      <text:p text:style-name="P10"><text:span text:style-name="T4">　　　 　（3）身體意識：如身體部位辨識，肌肉鬆緊控制及四肢移動觀察等活動。</text:span></text:p>
      <text:p text:style-name="P63"><text:span text:style-name="T4">　（4）空間知覺：如左右概念、方位概念及位置概念等活動。</text:span></text:p>
      <text:p text:style-name="P63"><text:span text:style-name="T4">　（5）精細動作：如手指遊</text:span><text:span text:style-name="T3">戲、木工、美勞、小物件操作及手眼協調等活動。</text:span></text:p>
      <text:p text:style-name="P15"><text:span text:style-name="T3">　　二、教保活動計畫：</text:span></text:p>
      <text:p text:style-name="P10"><text:span text:style-name="T3">　　　　配合兒童發展、社區環境資源及托嬰中心特色擬定。</text:span></text:p>
      <text:p text:style-name="P10"><text:span text:style-name="T3">　　（一）日常活動：依人力、時間、資源及理念，擬定定期之活動計畫及作息時間表。</text:span></text:p>
      <text:p text:style-name="P61"><text:span text:style-name="T3">　　（二）特殊活動：為豐富兒童生活經驗、提高學習興趣及增進親子關係，可規劃各項重要節慶</text:span></text:p>
      <text:p text:style-name="P64">活動、戶外參觀活動、親子活動及畢業典禮等。</text:p>
      <text:p text:style-name="P10"><text:span text:style-name="T3">　　（三）其他活動：為提升教保知能，可安排教保觀摩、工作人員在職進修等活動。</text:span></text:p>
      <text:p text:style-name="P10"><text:span text:style-name="T3">　　三、教保活動紀錄：</text:span></text:p>
      <text:p text:style-name="P10"><text:span text:style-name="T3">　　（一）觀察記錄與評量：如觀察紀錄、口頭評量、作品評量及評量表評量等。</text:span></text:p>
      <text:p text:style-name="P10"><text:span text:style-name="T3">　　（二）教保日誌：記錄全日活動內容與兒童活動情形以為教保活動改進之參考。</text:span></text:p>
      <text:p text:style-name="P2">　　四、教保活動型態：</text:p>
      <text:p text:style-name="P65"><text:span text:style-name="T3">　　（一）團體活動：可設計同時包括全部或大多數兒童的團體活動，其內容如兒歌、手指遊戲、</text:span></text:p>
      <text:p text:style-name="P66">故事欣賞、討論及律動活動等，以達到培養團體感情、經驗分享與統整彼此學</text:p>
      <text:p text:style-name="P66">習之目的。</text:p>
      <text:p text:style-name="P22"><text:span text:style-name="T3">（二）分組活動：可依兒童能力、興趣或需求，將其分成數個人數少的團體，其方式如年齡分</text:span></text:p>
      <text:p text:style-name="P68">組、能力分組及興趣分組等，以利教保人員提供協助、教導概念並增進互動。</text:p>
      <text:p text:style-name="P22"><text:span text:style-name="T3">（三）個別活動：可依兒童個別需要或興趣，鼓勵其進行獨立探索、發現等個別活動，以培養</text:span></text:p>
      <text:p text:style-name="P67"><text:span text:style-name="T3">兒童自主及自動自發的精神。</text:span></text:p>
      <text:p text:style-name="P69"/>
      <text:p text:style-name="P16"><text:span text:style-name="T12">第四章　　托嬰中心衛生保健</text:span></text:p>
      <text:p text:style-name="P7">壹、健康管理：</text:p>
      <text:p text:style-name="P22"><text:span text:style-name="T3">兒童時期成長快速，故應重視健康管理及保健指導。</text:span></text:p>
      <text:p text:style-name="P22"><text:span text:style-name="T3">一、健康檢查：</text:span></text:p>
      <text:p text:style-name="P22"><text:span text:style-name="T3">（一）建立兒童進入中心基本健康檢查資料（如兒童健康手冊中健康記錄影本等）。</text:span></text:p>
      <text:p text:style-name="P33"><text:span text:style-name="T3">（二）每年應定期辦理健康篩檢，項目包括：斜弱視篩檢、寄生蟲檢查及口腔健康檢查等。（如托嬰中心兒童健康記錄卡之項目）。</text:span></text:p>
      <text:p text:style-name="P22"><text:span text:style-name="T3">（三）學期始末應測量身高體重。</text:span></text:p>
      <text:p text:style-name="P22"><text:span text:style-name="T3">（四）每日晨間檢查，依衛生單位建議之檢查簿冊實施。</text:span></text:p>
      <text:p text:style-name="P22"><text:span text:style-name="T3">二、預防接種：</text:span></text:p>
      <text:p text:style-name="P22"><text:soft-page-break/><text:span text:style-name="T3">（一）調查學齡前兒童預防接種補接種之相關資料</text:span></text:p>
      <text:p text:style-name="P22"><text:span text:style-name="T3">（二）協助各項預防注射補接種之催注通知。</text:span></text:p>
      <text:p text:style-name="P22"><text:span text:style-name="T3">（三）協助各項補接種預防注射之完成。</text:span></text:p>
      <text:p text:style-name="P22"><text:span text:style-name="T3">三、健康記錄管理：</text:span></text:p>
      <text:p text:style-name="P22"><text:span text:style-name="T3">（一）登錄各項健康檢查結果。</text:span></text:p>
      <text:p text:style-name="P22"><text:span text:style-name="T3">（二）依據健康檢查結果進行追蹤輔導。</text:span></text:p>
      <text:p text:style-name="P22"><text:span text:style-name="T3">（三）登記事故傷害原因及處置方式。</text:span></text:p>
      <text:p text:style-name="P22"><text:span text:style-name="T3">（四）建立兒童緊急緊醫療同意書檔案。</text:span></text:p>
      <text:p text:style-name="P29">貳、營養膳食管理：</text:p>
      <text:p text:style-name="P24">一、嬰兒的膳食：嬰兒身心發展所需之營養，有賴膳食質、量之均衡供應。</text:p>
      <text:p text:style-name="P22"><text:span text:style-name="T3">（一）嬰兒哺乳及輔助食品之調配應依據家長指示調配餵食，必要時可與醫生、營養師、護士詳</text:span></text:p>
      <text:p text:style-name="P42">為諮商。</text:p>
      <text:p text:style-name="P10"><text:span text:style-name="T3">　　（二）嬰兒每次哺乳量及輔助食品量應詳細記錄：日期、時間、食物名稱及份量。</text:span></text:p>
      <text:p text:style-name="P10"><text:span text:style-name="T3">　　（三）奶瓶、奶嘴與食具應消毒、圍兜保持清潔乾燥。</text:span></text:p>
      <text:p text:style-name="P10"><text:span text:style-name="T3">　　二、兒童膳食之選購與備製，應注重均衡飲食及符合兒童身心發展所需之營養，選購不同種類之</text:span></text:p>
      <text:p text:style-name="P52">食物，食譜宜多變化。</text:p>
      <text:p text:style-name="P22"><text:span text:style-name="T3">（一）兒童於就托時間內每日所需膳食應依據行政院衛生署公佈「每日營養素建議攝取量」設計。</text:span></text:p>
      <text:p text:style-name="P24">（二）每週計畫菜單，菜單應由營養師設計，註明日期並公佈。</text:p>
      <text:p text:style-name="P33"><text:span text:style-name="T3">（三）兒童在托嬰中心內生活四小時者，應供點心一次；八小時者，應供點心二次、進餐一次；八小時以上者，應供點心二次、進餐一次或二次。</text:span></text:p>
      <text:p text:style-name="P24">（四）兒童食物飲料之製備與收藏，應注意新鮮、清潔、衛生。</text:p>
      <text:p text:style-name="P22"><text:span text:style-name="T3">（五）每日應留存膳食樣品乙份，以保鮮膜或有蓋客器包裝，置於七度Ｃ以下冷藏保存二日備查。</text:span></text:p>
      <text:p text:style-name="P30"><text:span text:style-name="T7">參、環境衛生管理</text:span><text:span text:style-name="T9">：</text:span></text:p>
      <text:p text:style-name="P22"><text:span text:style-name="T3">托嬰中心之環境衛生以維護兒童身心健康為原則。</text:span></text:p>
      <text:p text:style-name="P24">一、飲用水：</text:p>
      <text:p text:style-name="P24">（一）飲用水水質及其設備之維護管理應符合「飲用水管理條例」之相關規定。</text:p>
      <text:p text:style-name="P10"><text:span text:style-name="T3">　　（二）托嬰中心飲水設備之高度，適合兒童使用，並注意熱水安全。</text:span></text:p>
      <text:p text:style-name="P10"><text:span text:style-name="T3">　　（三）兒童應各有自用瓶、杯，用後消毒。</text:span></text:p>
      <text:p text:style-name="P24">二、環境衛生：</text:p>
      <text:p text:style-name="P24">（一）室內外應寬敞、清潔、整齊、乾燥。</text:p>
      <text:p text:style-name="P24">（二）空氣新鮮、光線充足。</text:p>
      <text:p text:style-name="P24">（三）力求減少喧嘩與噪音，保持兒童心情寧靜。</text:p>
      <text:p text:style-name="P24">（四）兒童應有專用寢具，並區隔放置、注意通風及定期清洗。</text:p>
      <text:p text:style-name="P24">（五）食物、餐具及炊具等均應保持清潔並妥善貯藏。</text:p>
      <text:p text:style-name="P24">（六）餿水桶及垃圾桶加蓋，每日清理並清除餿水殘渣。</text:p>
      <text:p text:style-name="P24">（七）廁所與排水道等應保持清潔，定期消毒、除滅蚊、蠅、蟑螂等。</text:p>
      <text:p text:style-name="P29">肆、健康教育：</text:p>
      <text:p text:style-name="P22"><text:span text:style-name="T3">托嬰中心健康教育應重視身體機能之健全發展及良好生活習慣之養成。</text:span></text:p>
      <text:p text:style-name="P24">一、培養良好之飲食習慣及餐桌禮儀。</text:p>
      <text:p text:style-name="P24"><text:soft-page-break/>二、養成良好的衛生習慣，注意身體清潔，起居定時，並有適當之戶外活動。</text:p>
      <text:p text:style-name="P32"><text:span text:style-name="T19">三、指導兒童正確刷牙方法，並每天至少刷牙五次，包括三餐後、晨起和睡前各一次，以養成好習慣。</text:span></text:p>
      <text:p text:style-name="P22"><text:span text:style-name="T3">四、重視視力保健，應保持眼睛之適度休息，培養良好閱讀習慣及注意環境照明度。</text:span></text:p>
      <text:p text:style-name="P22"><text:span text:style-name="T3">五、培養良好如廁習慣。</text:span></text:p>
      <text:p text:style-name="P22"><text:span text:style-name="T3">六、利用各式媒體推行兒童保健、環境衛生及兒童安全教育。</text:span></text:p>
      <text:p text:style-name="P22"><text:span text:style-name="T3">七、指導預防接種與疾病治療。</text:span></text:p>
      <text:p text:style-name="P21"><text:span text:style-name="T19">八、每學期應實施至少八小時之健康教育。</text:span></text:p>
      <text:p text:style-name="P9">伍、事故傷害防制與處遇：</text:p>
      <text:p text:style-name="P26">一、預防：</text:p>
      <text:p text:style-name="P53"><text:span text:style-name="T4">托嬰中心之設施設備應防範兒童事故傷害之發生。</text:span></text:p>
      <text:p text:style-name="P33"><text:span text:style-name="T4">（一）托嬰中心內應備置急救用品：如優碘、酒精、剪刀、鉗子、繃帶、方塊紗布、脫脂棉、棉籤、粘性</text:span><text:span text:style-name="T3">膠布、生理食鹽水、急救手冊及冷熱水袋等、並注意使用期限、保存方式及定期更換。</text:span></text:p>
      <text:p text:style-name="P22"><text:span text:style-name="T3">（二）照顧兒童工作人員應定期接受事故傷害緊急處理之相關訓練。</text:span></text:p>
      <text:p text:style-name="P33"><text:span text:style-name="T3">（三）定期實施事故傷害防制教育，如交通、溺水、火、電、燙傷、跌傷、藥物中毒、食物中毒等，以防止傷害產生。</text:span></text:p>
      <text:p text:style-name="P24">二、處理事故傷害之步驟：</text:p>
      <text:p text:style-name="P24">（一）就醫前應作緊急適當處理，如止血、人工呼吸及創傷、中毒、中暑和腦震盪之處理。</text:p>
      <text:p text:style-name="P10"><text:span text:style-name="T3">　　（二）立即通知家長及特約醫院或家長指定之醫生。</text:span></text:p>
      <text:p text:style-name="P10"><text:span text:style-name="T3">　　（三）依據兒童緊急醫療同意書，立即處理。　　</text:span></text:p>
      <text:p text:style-name="P6">陸、特殊需求兒童處理：</text:p>
      <text:p text:style-name="P24">一、兒童身心有缺陷或患病時，應推介至地方衛生機關醫院、診所等，以協助其獲得醫療。</text:p>
      <text:p text:style-name="P23">二、兒童身心有發展遲緩或不健全時，應主動通報並提供早期療育或轉介服務。</text:p>
      <text:p text:style-name="P23"/>
      <text:p text:style-name="P17"><text:span text:style-name="T12">第五章　　托嬰中心行政</text:span></text:p>
      <text:p text:style-name="P8">壹、組織：</text:p>
      <text:p text:style-name="P21"><text:span text:style-name="T3">行政組織人員編制：人員任用需呈報縣政府核准後聘任。</text:span></text:p>
      <text:p text:style-name="P22"><text:span text:style-name="T3">一、置主任一人，且應為專任。</text:span></text:p>
      <text:p text:style-name="P32"><text:span text:style-name="T3">二、配置專業人員：每收托五名兒童應置護理人員、教保人員、助理保育人員或保母一人，未滿五人以五人計。</text:span></text:p>
      <text:p text:style-name="P22"><text:span text:style-name="T3">三、應置特約醫師或專任護理人員至少一人。</text:span></text:p>
      <text:p text:style-name="P22"><text:span text:style-name="T3">四、置總務、教保、衛生等組。</text:span></text:p>
      <text:p text:style-name="P29">貳、工作人員任用標準：</text:p>
      <text:p text:style-name="P20">工作人員包括：兒童福利專業人員、護理人員、幼童專用車駕駛、廚師、事務工作人員、清潔人員等，以上人員均須健康，無不良嗜好者。</text:p>
      <text:p text:style-name="P32"><text:span text:style-name="T3">一、兒童福利專業人員：主任、教保人員、助理保育人員、保母人員，須依「兒童及少年福利機構專業人員資格及訓練辦法」及相關規定任用。</text:span></text:p>
      <text:list xml:id="list113158491566132" text:continue-numbering="true" text:style-name="WW8Num2">
        <text:list-item>
          <text:list>
            <text:list-item>
              <text:p text:style-name="P5">其他工作人員：</text:p>
            </text:list-item>
          </text:list>
        </text:list-item>
      </text:list>
      <text:p text:style-name="P24">（一）特約醫師及護理人員：持有醫師或護士考試及格證書者。</text:p>
      <text:p text:style-name="P33"><text:span text:style-name="T3">（二）廚師：持有合格中餐烹調技術士證照，並通過每年健康檢查合格者。（檢查除一般及法</text:span><text:soft-page-break/><text:span text:style-name="T3">定傳染病檢查外，應加皮膚病及傷寒檢查）。</text:span></text:p>
      <text:p text:style-name="P29">參、職掌：</text:p>
      <text:p text:style-name="P14"><text:span text:style-name="T3">　　一、主任：</text:span></text:p>
      <text:p text:style-name="P22"><text:span text:style-name="T3">（一）綜理所務，擬訂各項人事辦法、工作計劃及行事曆等。</text:span></text:p>
      <text:p text:style-name="P22"><text:span text:style-name="T3">（二）督導教保方針，參與教學計劃。</text:span></text:p>
      <text:p text:style-name="P22"><text:span text:style-name="T3">（三）主持或對外參加各項會議。</text:span></text:p>
      <text:p text:style-name="P22"><text:span text:style-name="T3">（四）編擬、執行預算及決算。</text:span></text:p>
      <text:p text:style-name="P22"><text:span text:style-name="T3">（五）聘任、管理及考評員工。</text:span></text:p>
      <text:p text:style-name="P22"><text:span text:style-name="T3">（六）建立托嬰中心與家庭、社區之聯繫關係。</text:span></text:p>
      <text:p text:style-name="P22"><text:span text:style-name="T3">（七）配合主管機關推動相關業務。</text:span></text:p>
      <text:p text:style-name="P15"><text:span text:style-name="T3">　　二、教保人員及助理保育人員：</text:span></text:p>
      <text:p text:style-name="P22"><text:span text:style-name="T3">（一）負責兒童教保工作，佈置教保環境。</text:span></text:p>
      <text:p text:style-name="P22"><text:span text:style-name="T3">（二）記錄兒童發展學習狀況。</text:span></text:p>
      <text:p text:style-name="P22"><text:span text:style-name="T3">（三）負責家庭聯繫工作。</text:span></text:p>
      <text:p text:style-name="P22"><text:span text:style-name="T3">（四）處理其他交辦事項。</text:span></text:p>
      <text:p text:style-name="P10"><text:span text:style-name="T3">　　三、托育人員：</text:span></text:p>
      <text:p text:style-name="P22"><text:span text:style-name="T3">（一）負責照顧０至二歲兒童之日常生活，佈置托育環境。</text:span></text:p>
      <text:p text:style-name="P22"><text:span text:style-name="T3">（二）記錄兒童生活狀況。</text:span></text:p>
      <text:p text:style-name="P22"><text:span text:style-name="T3">（三）負責家庭聯繫工作。</text:span></text:p>
      <text:p text:style-name="P22"><text:span text:style-name="T3">（四）處理其他交辦事項。</text:span></text:p>
      <text:p text:style-name="P10"><text:span text:style-name="T3">　　五、特約醫師、護理人員：</text:span></text:p>
      <text:list xml:id="list6823501567740132166" text:style-name="WW8Num12">
        <text:list-item>
          <text:p text:style-name="P70">主持或協助醫務工作。</text:p>
        </text:list-item>
        <text:list-item>
          <text:p text:style-name="P70">管理兒童健康紀錄。</text:p>
        </text:list-item>
        <text:list-item>
          <text:p text:style-name="P70">推動健康教育計劃。</text:p>
        </text:list-item>
        <text:list-item>
          <text:p text:style-name="P70">協助膳食、營養衛生管理。</text:p>
        </text:list-item>
        <text:list-item>
          <text:p text:style-name="P70">處理其他交辦事項。</text:p>
        </text:list-item>
      </text:list>
      <text:p text:style-name="P10"><text:span text:style-name="T3">　　六、廚師：</text:span></text:p>
      <text:list xml:id="list7181853959098887621" text:style-name="WW8Num6">
        <text:list-item>
          <text:p text:style-name="P71">採購與製備餐點。</text:p>
        </text:list-item>
        <text:list-item>
          <text:p text:style-name="P71">貯藏與管理食物。</text:p>
        </text:list-item>
        <text:list-item>
          <text:p text:style-name="P71">清洗與消毒餐具。</text:p>
        </text:list-item>
        <text:list-item>
          <text:p text:style-name="P71">清洗與整理廚房設備。</text:p>
        </text:list-item>
      </text:list>
      <text:p text:style-name="P10"><text:span text:style-name="T3">　　七、事務工作人員：</text:span></text:p>
      <text:list xml:id="list9205145203008841152" text:style-name="WW8Num3">
        <text:list-item>
          <text:p text:style-name="P73">辦理全托機構事務及採購工作。</text:p>
        </text:list-item>
        <text:list-item>
          <text:p text:style-name="P73">負責財產保管及圖書管理事項。</text:p>
        </text:list-item>
        <text:list-item>
          <text:p text:style-name="P73">經辦會計出納、文書及人事事項。</text:p>
        </text:list-item>
        <text:list-item>
          <text:p text:style-name="P73">處理其他交辦事項。</text:p>
        </text:list-item>
      </text:list>
      <text:p text:style-name="P10"><text:span text:style-name="T3">　　八、清潔人員：</text:span></text:p>
      <text:list xml:id="list6960998189242864689" text:style-name="WW8Num9">
        <text:list-item>
          <text:p text:style-name="P72">清潔室內外環境。</text:p>
        </text:list-item>
        <text:list-item>
          <text:p text:style-name="P72">負責簡易之設備修繕工作。</text:p>
        </text:list-item>
        <text:list-item>
          <text:p text:style-name="P72">協助處理事務性工作。</text:p>
        </text:list-item>
      </text:list>
      <text:p text:style-name="P7">肆、經費：</text:p>
      <text:p text:style-name="P10"><text:span text:style-name="T3">　　托嬰中心之經費，應作有效之管理與運用。</text:span></text:p>
      <text:p text:style-name="P15"><text:soft-page-break/><text:span text:style-name="T3">　　一、來源：家長所繳費用及其他補助或捐贈等收入。</text:span></text:p>
      <text:p text:style-name="P10"><text:span text:style-name="T3">　　二、預算：每年編擬「歲出預算」及「歲入預算」。</text:span></text:p>
      <text:p text:style-name="P10"><text:span text:style-name="T3">　　三、支出：收支款項分類記帳。</text:span></text:p>
      <text:p text:style-name="P10"><text:span text:style-name="T3">　　四、決算：年終應將全年經費收支狀況，加以結算，編造決算。</text:span></text:p>
      <text:p text:style-name="P44"><text:span text:style-name="T3">　　五、稅務：繳交如土地、房屋、汽車燃料等之稅款，並依「所得稅法」之相關規定申報所得。</text:span></text:p>
      <text:p text:style-name="P29">伍、行政管理：</text:p>
      <text:p text:style-name="P10"><text:span text:style-name="T3">　　一、文書：</text:span></text:p>
      <text:p text:style-name="P10"><text:span text:style-name="T3">　　（一）公文登記後，經所長（主任）批閱、辦理及結案後分類歸檔。</text:span></text:p>
      <text:p text:style-name="P10"><text:span text:style-name="T3">　　（二）各種會議紀錄、表格、章則、契約、證件、單據、帳簿等，均需分類保管。</text:span></text:p>
      <text:p text:style-name="P74"><text:span text:style-name="T3">　　（三）各種教保資料，如行事曆、活動計劃、日誌、教保觀摩、在職進修紀錄、家庭訪問表等，</text:span></text:p>
      <text:p text:style-name="P75">均需分類保管。</text:p>
      <text:p text:style-name="P76"><text:span text:style-name="T3">　　（四）兒童相關資料，如名冊、基本資料、體檢表、觀察紀錄、評量表、事故傷害紀錄、家庭訪</text:span></text:p>
      <text:p text:style-name="P77">問表等，均需分類保管。</text:p>
      <text:p text:style-name="P76"><text:span text:style-name="T3">　　（五）行政業務資料，如工作人員異動及出缺勤紀錄、收托人數異動紀錄、各項補助等資料，均</text:span></text:p>
      <text:p text:style-name="P77">需分類保管。</text:p>
      <text:p text:style-name="P10"><text:span text:style-name="T3">　　二、人事：</text:span></text:p>
      <text:p text:style-name="P76"><text:span text:style-name="T3">　　（一）托嬰中心內工作人員與機構之勞雇關係，如契約、薪資、工作時間、休假、考勤及退休等，</text:span></text:p>
      <text:p text:style-name="P78">應符合相關法規之規定。</text:p>
      <text:p text:style-name="P10"><text:span text:style-name="T3">　　（二）托嬰中心內專業人員之進修辦法與規則，機構應明訂條文規範之。</text:span></text:p>
      <text:p text:style-name="P10"><text:span text:style-name="T3">　　（三）托嬰中心內工作人員之聘任及異動，均應申報主管機關。</text:span></text:p>
      <text:p text:style-name="P10"><text:span text:style-name="T3">　　三、總務：</text:span></text:p>
      <text:p text:style-name="P24">（一）辦理採購及保管事項。</text:p>
      <text:p text:style-name="P24">（二）辦理會計、出納收支帳目及稅務事項。</text:p>
      <text:p text:style-name="P24">（三）所舍、設備、環境之維護與修繕。</text:p>
      <text:p text:style-name="P24">（四）交通管理事項。</text:p>
      <text:p text:style-name="P29">陸、家庭、社區關係：</text:p>
      <text:p text:style-name="P15"><text:span text:style-name="T3">　　一、托嬰中心與家庭：</text:span></text:p>
      <text:p text:style-name="P79"><text:span text:style-name="T3">　　　　托嬰中心不僅在中心內實施兒童教保工作，更期望與家庭教保觀念及方法一致。</text:span></text:p>
      <text:p text:style-name="P20">（一）提倡親職教育：</text:p>
      <text:p text:style-name="P50"><text:span text:style-name="T3">1.協助父母明瞭兒童發展上各種現象與需要，闡明正確之育兒觀念及輔導方法。</text:span></text:p>
      <text:p text:style-name="P10"><text:span text:style-name="T4"><text:s text:c="8"/></text:span><text:span text:style-name="T3">2.協助父母瞭解兒童在托嬰中心生活經驗，使能與兒童家庭生活相配合。</text:span></text:p>
      <text:p text:style-name="P24">（二）辦理親職教育活動：</text:p>
      <text:p text:style-name="P80"><text:span text:style-name="T3">為協助父母扮演稱職之親職角色，機構可提供多樣化活動，其方式如舉辦親職教育講座、家長座談會、兒童作品及教具展覽、小小運動會、園遊會、安排家長參與兒童活動、開闢親職教育專欄、提供托嬰中心資訊及成立父母成長團體等。</text:span></text:p>
      <text:p text:style-name="P10"><text:span text:style-name="T3">　　二、托嬰中心與社區：</text:span></text:p>
      <text:p text:style-name="P82"><text:span text:style-name="T3">　　</text:span><text:span text:style-name="T4">（一）托嬰中心為社區內兒童福利機構之一，故應加強與社區內教育，福利、衛生機構之合作聯</text:span></text:p>
      <text:p text:style-name="P83">繫，以共同推展社區內兒童之托育服務。</text:p>
      <text:p text:style-name="P58"><text:span text:style-name="T3">　　</text:span><text:span text:style-name="T4">（二）托嬰中心可為社區資源中心，在家庭與社區互動中，發揮聯繫、支持、轉介及協調社區資源之功能。</text:span></text:p>
      <text:p text:style-name="P10"><text:span text:style-name="T4">　　（三）托嬰中心在兒童保護服務網絡中，擔負通報，協助調查、觀念宣導等任務。</text:span></text:p>
      <text:p text:style-name="P81"><text:soft-page-break/><text:span text:style-name="T4">　　（四）托嬰中心可配合社區推行社區活動，積極提出服務方案，以推展社區親職教育及協助兒童</text:span></text:p>
      <text:p text:style-name="P39">成長。</text:p>
      <text:p text:style-name="P10"><text:span text:style-name="T4">　　（五）托嬰中心</text:span><text:span text:style-name="T3">可善用社區公共設施，以利教保活動之進行。</text:span></text:p>
      <text:p text:style-name="P2"/>
      <text:p text:style-name="P85"><text:span text:style-name="T16">※</text:span>本規範未盡事宜，應依「兒童及少年福利與權益保障法」、「兒童及少年福利機構設置標準」及「私立兒童及少年福利機構設立許可及管理辦法」、「兒童及少年福利機構專業人員資格及訓練辦法」等法規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741cm" fo:margin-right="0cm" fo:text-align="justify" style:justify-single-word="false" fo:text-indent="-0.741cm" style:auto-text-indent="false" style:snap-to-layout-gri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weight-complex="bold"/>
    </style:style>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3" style:family="text">
      <style:text-properties style:font-name="Times New Roman" fo:font-family="'Times New Roman'" style:font-family-generic="roman" style:font-pitch="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language="en" fo:country="U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text-properties fo:language="en" fo:country="US"/>
    </style:style>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0" style:num-suffix="." style:num-format="1">
        <style:list-level-properties text:list-level-position-and-space-mode="label-alignment">
          <style:list-level-label-alignment text:label-followed-by="space" fo:text-indent="-0.318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1.27cm" fo:margin-left="4.44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z1" style:num-prefix="第" style:num-suffix="條" style:num-format="一, 二, 三, ...">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0" style:num-suffix="." style:num-format="1">
        <style:list-level-properties text:list-level-position-and-space-mode="label-alignment">
          <style:list-level-label-alignment text:label-followed-by="space" fo:text-indent="-0.529cm" fo:margin-left="3.0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1.27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XP</meta:initial-creator>
    <meta:creation-date>2019-08-13T08:58:00</meta:creation-date>
    <dc:creator>黃家宏</dc:creator>
    <dc:date>2019-08-14T10:08:00</dc:date>
    <meta:editing-cycles>3</meta:editing-cycles>
    <meta:document-statistic meta:table-count="0" meta:image-count="0" meta:object-count="0" meta:page-count="10" meta:paragraph-count="334" meta:word-count="7819" meta:character-count="8077" meta:non-whitespace-character-count="7843"/>
    <meta:generator>LibreOffice/5.1.2.2$Windows_x86 LibreOffice_project/d3bf12ecb743fc0d20e0be0c58ca359301eb705f</meta:generator>
  </office:meta>
</office:document-meta>
</file>