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Default">
      <style:paragraph-properties fo:margin-left="2.469cm" fo:margin-right="0.847cm" fo:text-indent="-2.469cm" style:auto-text-indent="false"/>
    </style:style>
    <style:style style:name="P3" style:family="paragraph" style:parent-style-name="Default">
      <style:paragraph-properties fo:margin-left="2.469cm" fo:margin-right="0.353cm" fo:text-indent="-2.469cm" style:auto-text-indent="false"/>
    </style:style>
    <style:style style:name="P4" style:family="paragraph" style:parent-style-name="Default" style:master-page-name="Standard">
      <style:paragraph-properties fo:text-align="center" style:justify-single-word="false" style:page-number="auto"/>
    </style:style>
    <style:style style:name="P5" style:family="paragraph" style:parent-style-name="List_20_Paragraph" style:list-style-name="WWNum3"/>
    <style:style style:name="P6" style:family="paragraph" style:parent-style-name="List_20_Paragraph">
      <style:paragraph-properties fo:margin-left="1.693cm" fo:margin-right="0cm" fo:text-indent="0cm" style:auto-text-indent="false"/>
    </style:style>
    <style:style style:name="P7" style:family="paragraph" style:parent-style-name="List_20_Paragraph">
      <style:paragraph-properties fo:margin-left="1.693cm" fo:margin-right="0cm" fo:text-indent="0cm" style:auto-text-indent="false"/>
      <style:text-properties fo:color="#000000" style:font-name="新細明體" fo:font-size="11.5pt" style:letter-kerning="false" style:font-name-asian="新細明體1" style:font-size-asian="11.5pt" style:font-name-complex="新細明體1" style:font-size-complex="11.5pt"/>
    </style:style>
    <style:style style:name="P8" style:family="paragraph" style:parent-style-name="Frame_20_contents">
      <style:paragraph-properties fo:text-align="center" style:justify-single-word="false"/>
    </style:style>
    <style:style style:name="P9" style:family="paragraph" style:parent-style-name="Frame_20_contents">
      <style:paragraph-properties fo:text-align="center" style:justify-single-word="false"/>
      <style:text-properties fo:color="#000000"/>
    </style:style>
    <style:style style:name="P10" style:family="paragraph" style:parent-style-name="Frame_20_contents">
      <style:paragraph-properties fo:line-height="0.706cm" fo:text-align="center" style:justify-single-word="false"/>
    </style:style>
    <style:style style:name="P11" style:family="paragraph">
      <loext:graphic-properties draw:fill="solid" draw:fill-color="#ffffff"/>
      <style:paragraph-properties fo:text-align="start"/>
      <style:text-properties fo:color="#000000" fo:font-size="18pt"/>
    </style:style>
    <style:style style:name="P12" style:family="paragraph">
      <loext:graphic-properties draw:fill="none"/>
      <style:paragraph-properties fo:text-align="start"/>
      <style:text-properties fo:font-size="18pt"/>
    </style:style>
    <style:style style:name="T1" style:family="text">
      <style:text-properties fo:font-size="20pt" style:font-size-asian="20pt" style:font-size-complex="20pt"/>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font-size="14pt" style:font-size-asian="14pt"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fo:color="#ff0000" fo:font-size="14pt" style:font-size-asian="14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20pt" style:font-name-asian="標楷體1" style:font-size-asian="20pt" style:font-size-complex="20pt"/>
    </style:style>
    <style:style style:name="T9" style:family="text">
      <style:text-properties fo:color="#000000" style:font-name="標楷體" fo:font-size="20pt" style:letter-kerning="false" style:font-name-asian="標楷體1" style:font-size-asian="20pt" style:font-name-complex="新細明體1" style:font-size-complex="20pt"/>
    </style:style>
    <style:style style:name="gr1" style:family="graphic" style:parent-style-name="Frame">
      <style:graphic-properties draw:stroke="solid" svg:stroke-width="0.035cm" svg:stroke-color="#000000" draw:stroke-linejoin="miter" draw:fill="solid" draw:fill-color="#ffffff" draw:textarea-vertical-align="middle" draw:auto-grow-height="false" fo:min-height="1.891cm" fo:min-width="11.864cm" fo:padding-top="0.127cm" fo:padding-bottom="0.127cm" fo:padding-left="0.254cm" fo:padding-right="0.254cm" fo:wrap-option="wrap" fo:margin-left="0.318cm" fo:margin-right="0.385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solid" draw:fill-color="#ffffff" draw:textarea-vertical-align="middle" draw:auto-grow-height="false" fo:min-height="4.233cm" fo:min-width="11.927cm" fo:padding-top="0.127cm" fo:padding-bottom="0.127cm" fo:padding-left="0.254cm" fo:padding-right="0.254cm" fo:wrap-option="wrap" fo:margin-left="0.318cm" fo:margin-right="0.372cm" fo:margin-top="0cm" fo:margin-bottom="0.065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solid" svg:stroke-width="0.035cm" svg:stroke-color="#000000" draw:stroke-linejoin="miter" draw:fill="solid" draw:fill-color="#ffffff" draw:textarea-vertical-align="middle" draw:auto-grow-height="false" fo:min-height="1.891cm" fo:min-width="12.227cm" fo:padding-top="0.127cm" fo:padding-bottom="0.127cm" fo:padding-left="0.254cm" fo:padding-right="0.254cm" fo:wrap-option="wrap" fo:margin-left="0.318cm" fo:margin-right="0.392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582cm" fo:margin-top="0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1.729cm" fo:min-width="0cm" fo:padding-top="0.125cm" fo:padding-bottom="0.125cm" fo:padding-left="0.25cm" fo:padding-right="0.25cm" fo:wrap-option="wrap" fo:margin-left="0.423cm" fo:margin-right="0.497cm" fo:margin-top="0cm" fo:margin-bottom="0.138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6"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73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7" style:family="graphic" style:parent-style-name="Frame">
      <style:graphic-properties draw:stroke="solid" svg:stroke-width="0.035cm" svg:stroke-color="#000000" draw:stroke-linejoin="miter" draw:fill="solid" draw:fill-color="#ffffff" draw:textarea-vertical-align="middle" draw:auto-grow-height="false" fo:min-height="1.891cm" fo:min-width="12.095cm" fo:padding-top="0.127cm" fo:padding-bottom="0.127cm" fo:padding-left="0.254cm" fo:padding-right="0.254cm" fo:wrap-option="wrap" fo:margin-left="0.318cm" fo:margin-right="0.365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35cm" svg:stroke-color="#000000" draw:stroke-linejoin="miter" draw:fill="solid" draw:fill-color="#ffffff" draw:textarea-vertical-align="middle" draw:auto-grow-height="false" fo:min-height="1.496cm" fo:min-width="7.872cm" fo:padding-top="0.127cm" fo:padding-bottom="0.127cm" fo:padding-left="0.254cm" fo:padding-right="0.254cm" fo:wrap-option="wrap" fo:margin-left="0.318cm" fo:margin-right="0.353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35cm" svg:stroke-color="#000000" draw:stroke-linejoin="miter" draw:fill="solid" draw:fill-color="#ffffff" draw:textarea-vertical-align="middle" draw:auto-grow-height="false" fo:min-height="1.199cm" fo:min-width="7.872cm" fo:padding-top="0.127cm" fo:padding-bottom="0.127cm" fo:padding-left="0.254cm" fo:padding-right="0.254cm" fo:wrap-option="wrap" fo:margin-left="0.318cm" fo:margin-right="0.353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35cm" svg:stroke-color="#000000" draw:stroke-linejoin="miter" draw:fill="solid" draw:fill-color="#ffffff" draw:textarea-vertical-align="middle" draw:auto-grow-height="false" fo:min-height="2.321cm" fo:min-width="6.652cm" fo:padding-top="0.127cm" fo:padding-bottom="0.127cm" fo:padding-left="0.254cm" fo:padding-right="0.254cm" fo:wrap-option="wrap" fo:margin-left="0.318cm" fo:margin-right="0.356cm" fo:margin-top="0cm" fo:margin-bottom="0.074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11" style:family="graphic" style:parent-style-name="Frame">
      <style:graphic-properties draw:stroke="solid" svg:stroke-width="0.035cm" svg:stroke-color="#000000" draw:stroke-linejoin="miter" draw:fill="solid" draw:fill-color="#ffffff" draw:textarea-vertical-align="middle" draw:auto-grow-height="false" fo:min-height="1.298cm" fo:min-width="7.872cm" fo:padding-top="0.127cm" fo:padding-bottom="0.127cm" fo:padding-left="0.254cm" fo:padding-right="0.254cm" fo:wrap-option="wrap" fo:margin-left="0.318cm" fo:margin-right="0.353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solid" draw:fill-color="#ffffff" draw:textarea-vertical-align="middle" draw:auto-grow-height="false" fo:min-height="1.199cm" fo:min-width="7.872cm" fo:padding-top="0.127cm" fo:padding-bottom="0.127cm" fo:padding-left="0.254cm" fo:padding-right="0.254cm" fo:wrap-option="wrap" fo:margin-left="0.318cm" fo:margin-right="0.353cm" fo:margin-top="0cm" fo:margin-bottom="0.03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3" style:family="graphic" style:parent-style-name="Frame">
      <style:graphic-properties draw:stroke="solid" svg:stroke-width="0.035cm" svg:stroke-color="#000000" draw:stroke-linejoin="miter" draw:fill="solid" draw:fill-color="#ffffff" draw:textarea-vertical-align="middle" draw:auto-grow-height="false" fo:min-height="1.265cm" fo:min-width="6.585cm" fo:padding-top="0.127cm" fo:padding-bottom="0.127cm" fo:padding-left="0.254cm" fo:padding-right="0.254cm" fo:wrap-option="wrap" fo:margin-left="0.318cm" fo:margin-right="0.37cm" fo:margin-top="0cm" fo:margin-bottom="0.07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4" style:family="graphic" style:parent-style-name="Frame">
      <style:graphic-properties draw:stroke="solid" svg:stroke-width="0.035cm" svg:stroke-color="#000000" draw:stroke-linejoin="miter" draw:fill="solid" draw:fill-color="#ffffff" draw:textarea-vertical-align="middle" draw:auto-grow-height="false" fo:min-height="1.265cm" fo:min-width="4.574cm" fo:padding-top="0.127cm" fo:padding-bottom="0.127cm" fo:padding-left="0.254cm" fo:padding-right="0.254cm" fo:wrap-option="wrap" fo:margin-left="0.318cm" fo:margin-right="0.372cm" fo:margin-top="0cm" fo:margin-bottom="0.07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5" style:family="graphic" style:parent-style-name="Frame">
      <style:graphic-properties draw:stroke="solid" svg:stroke-width="0.035cm" svg:stroke-color="#000000" draw:stroke-linejoin="miter" draw:fill="solid" draw:fill-color="#ffffff" draw:textarea-vertical-align="middle" draw:auto-grow-height="false" fo:min-height="3.41cm" fo:min-width="7.872cm" fo:padding-top="0.127cm" fo:padding-bottom="0.127cm" fo:padding-left="0.254cm" fo:padding-right="0.254cm" fo:wrap-option="wrap" fo:margin-left="0.318cm" fo:margin-right="0.353cm" fo:margin-top="0cm" fo:margin-bottom="0.044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16" style:family="graphic" style:parent-style-name="Frame">
      <style:graphic-properties draw:stroke="solid" svg:stroke-width="0.035cm" svg:stroke-color="#000000" draw:stroke-linejoin="miter" draw:fill="solid" draw:fill-color="#ffffff" draw:textarea-vertical-align="middle" draw:auto-grow-height="false" fo:min-height="3.443cm" fo:min-width="7.872cm" fo:padding-top="0.127cm" fo:padding-bottom="0.127cm" fo:padding-left="0.254cm" fo:padding-right="0.254cm" fo:wrap-option="wrap" fo:margin-left="0.318cm" fo:margin-right="0.353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1.004cm" fo:min-width="0cm" fo:padding-top="0.125cm" fo:padding-bottom="0.125cm" fo:padding-left="0.25cm" fo:padding-right="0.25cm" fo:wrap-option="wrap" fo:margin-left="0.476cm" fo:margin-right="0.497cm" fo:margin-top="0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938cm" fo:min-width="0cm" fo:padding-top="0.125cm" fo:padding-bottom="0.125cm" fo:padding-left="0.25cm" fo:padding-right="0.25cm" fo:wrap-option="wrap" fo:margin-left="0.423cm" fo:margin-right="0.497cm" fo:margin-top="0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674cm" fo:min-width="0cm" fo:padding-top="0.125cm" fo:padding-bottom="0.125cm" fo:padding-left="0.25cm" fo:padding-right="0.25cm" fo:wrap-option="wrap" fo:margin-left="0.529cm" fo:margin-right="0.497cm" fo:margin-top="0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92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318cm" fo:margin-right="0.351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529cm" fo:margin-top="0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773cm" fo:min-width="0cm" fo:padding-top="0.125cm" fo:padding-bottom="0.125cm" fo:padding-left="0.25cm" fo:padding-right="0.25cm" fo:wrap-option="wrap" fo:margin-left="0.423cm" fo:margin-right="0.497cm" fo:margin-top="0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金門縣托嬰中心立</text:span><text:bookmark text:name="_GoBack"/><text:span text:style-name="T1">案步驟與流程</text:span></text:p>
      <text:p text:style-name="Default"><text:span text:style-name="T2">一、辦理建築物使用執照變更的立案步驟</text:span></text:p>
      <text:p text:style-name="Default"><text:span text:style-name="T3">（一）申請步驟：</text:span></text:p>
      <text:p text:style-name="P2"><text:span text:style-name="T4"><text:s text:c="2"/>步驟一：查明所欲使用之建物所在土地分區使用是否得設置托嬰中心視籌設之托嬰中心之建物面積，如建築物登記謄本超過二○○平方公尺者，請先向建物所在地鄉、鎮公所建築管理單位辦理變更建築物使用執照為「社會福利設施」。</text:span></text:p>
      <text:p text:style-name="P3"><text:span text:style-name="T4"><text:s text:c="10"/>＊托嬰中心（</text:span><text:span text:style-name="T5">2</text:span><text:span text:style-name="T4">歲以下兒童），可使用之樓層為</text:span><text:span text:style-name="T6">一至三樓</text:span><text:span text:style-name="T4">。</text:span></text:p>
      <text:p text:style-name="P3"><text:span text:style-name="T4"><text:s text:c="10"/>＊「土地使用分區證明」請向本府都市計劃科申請。</text:span></text:p>
      <text:p text:style-name="P3"><text:span text:style-name="T4"><text:s text:c="2"/>步驟二：經建物所在地鄉、鎮公所建築管理處核准變更建築物使用執照後，請依辦理立案申請，所需立案書表及相關文件均需一式三份（一份正本、二份影本）及變更圖說四份，立案書表可就社會處提供之空白表格影印使用。</text:span></text:p>
      <text:p text:style-name="P3"><text:span text:style-name="T4"><text:s text:c="2"/>步驟三：金門縣政府社會處受理申請案件後，將先行審核書面申請文件，並發文會同建設處、消防局、衛生局衛生稽查人員就申請設立之機構實地訪視。</text:span></text:p>
      <text:p text:style-name="P3"><text:span text:style-name="T4"><text:s text:c="2"/>步驟四：經審查通過，合於立案規定且無行政處分罰鍰紀錄或（罰鍰已繳清），將准予立案，並發予核准公文乙份及立案證書乙紙。</text:span></text:p>
      <text:p text:style-name="Default"><text:span text:style-name="T3">（二）流程表：</text:span></text:p>
      <text:list xml:id="list5903070352575380486" text:style-name="WWNum3">
        <text:list-item>
          <text:p text:style-name="P5"><text:soft-page-break/><text:span text:style-name="T7">辦理建築物變更使用</text:span></text:p>
        </text:list-item>
      </text:list>
      <text:p text:style-name="P7"/>
      <text:p text:style-name="P6"/>
      <text:p text:style-name="P6"><draw:custom-shape text:anchor-type="paragraph" draw:z-index="0" draw:name="矩形 1" draw:style-name="gr1" draw:text-style-name="P11" svg:width="12.371cm" svg:height="2.144cm" svg:x="2.316cm" svg:y="0.041cm"><text:p text:style-name="P9"><text:span text:style-name="T8">申請人</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draw:custom-shape text:anchor-type="paragraph" draw:z-index="3" draw:name="直線單箭頭接點 6" draw:style-name="gr4" draw:text-style-name="P12" svg:width="0cm" svg:height="1.848cm" svg:x="8.354cm" svg:y="0.453cm"><text:p/><draw:enhanced-geometry draw:mirror-horizontal="false" draw:mirror-vertical="false" svg:viewBox="0 0 21600 21600" draw:type="mso-spt32" draw:enhanced-path="M 0 0 L 21600 21600 N"/></draw:custom-shape></text:p>
      <text:p text:style-name="P6"/>
      <text:p text:style-name="P6"/>
      <text:p text:style-name="P6"><draw:custom-shape text:anchor-type="paragraph" draw:z-index="1" draw:name="矩形 3" draw:style-name="gr2" draw:text-style-name="P11" svg:width="12.434cm" svg:height="4.486cm" svg:x="2.251cm" svg:y="0.561cm"><text:p text:style-name="P9"><text:span text:style-name="T8">建物所在地鄉、鎮公所建築管理單位辦理變更使用</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6"/>
      <text:p text:style-name="P6"/>
      <text:p text:style-name="P6"/>
      <text:p text:style-name="P6"/>
      <text:p text:style-name="P6"><draw:custom-shape text:anchor-type="paragraph" draw:z-index="4" draw:name="直線單箭頭接點 7" draw:style-name="gr5" draw:text-style-name="P12" svg:width="0.033cm" svg:height="1.98cm" svg:x="8.58cm" svg:y="0.032cm"><text:p/><draw:enhanced-geometry draw:mirror-horizontal="false" draw:mirror-vertical="false" svg:viewBox="0 0 21600 21600" draw:type="mso-spt32" draw:enhanced-path="M 0 0 L 21600 21600 N"/></draw:custom-shape></text:p>
      <text:p text:style-name="P6"/>
      <text:p text:style-name="P6"/>
      <text:p text:style-name="P6"><draw:custom-shape text:anchor-type="paragraph" draw:z-index="6" draw:name="矩形 4" draw:style-name="gr7" draw:text-style-name="P11" svg:width="12.602cm" svg:height="2.144cm" svg:x="2.217cm" svg:y="0.272cm"><text:p text:style-name="P9"><text:span text:style-name="T8">消防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6"><draw:custom-shape text:anchor-type="paragraph" draw:z-index="5" draw:name="直線單箭頭接點 8" draw:style-name="gr6" draw:text-style-name="P12" svg:width="0cm" svg:height="2.211cm" svg:x="8.595cm" svg:y="0.035cm"><text:p/><draw:enhanced-geometry draw:mirror-horizontal="false" draw:mirror-vertical="false" svg:viewBox="0 0 21600 21600" draw:type="mso-spt32" draw:enhanced-path="M 0 0 L 21600 21600 N"/></draw:custom-shape></text:p>
      <text:p text:style-name="P6"/>
      <text:p text:style-name="P6"/>
      <text:p text:style-name="P6"/>
      <text:p text:style-name="P6"><draw:custom-shape text:anchor-type="paragraph" draw:z-index="2" draw:name="矩形 5" draw:style-name="gr3" draw:text-style-name="P11" svg:width="12.734cm" svg:height="2.144cm" svg:x="2.217cm" svg:y="0.041cm"><text:p text:style-name="P9"><text:span text:style-name="T8">申請人</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6"/>
      <text:p text:style-name="P6"/>
      <text:p text:style-name="Standard"/>
      <text:p text:style-name="Standard"/>
      <text:p text:style-name="Standard"/>
      <text:list xml:id="list113130025516996" text:continue-numbering="true" text:style-name="WWNum3">
        <text:list-item>
          <text:p text:style-name="P5"><text:soft-page-break/><text:span text:style-name="T7">社會處辦理立案</text:span></text:p>
        </text:list-item>
      </text:list>
      <text:p text:style-name="P1"><draw:custom-shape text:anchor-type="paragraph" draw:z-index="7" draw:name="矩形 9" draw:style-name="gr8" draw:text-style-name="P11" svg:width="8.379cm" svg:height="1.749cm" svg:x="8.618cm" svg:y="0.049cm"><text:p text:style-name="Frame_20_contents"><text:span text:style-name="T9">申請人備齊立案所需文件</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25" draw:name="直線單箭頭接點 29" draw:style-name="gr24" draw:text-style-name="P12" svg:width="5.047cm" svg:height="0cm" svg:x="3.538cm" svg:y="0.099cm"><text:p/><draw:enhanced-geometry draw:mirror-horizontal="false" draw:mirror-vertical="false" svg:viewBox="0 0 21600 21600" draw:type="mso-spt32" draw:enhanced-path="M 0 0 L 21600 21600 N"/></draw:custom-shape><draw:line text:anchor-type="paragraph" draw:z-index="24" draw:name="直線接點 28" draw:style-name="gr23" draw:text-style-name="P12" svg:x1="3.508cm" svg:y1="0.065cm" svg:x2="3.469cm" svg:y2="1.945cm"><text:p/></draw:line><draw:custom-shape text:anchor-type="paragraph" draw:z-index="18" draw:name="直線單箭頭接點 20" draw:style-name="gr17" draw:text-style-name="P12" svg:width="0cm" svg:height="1.123cm" svg:x="12.774cm" svg:y="0.626cm"><text:p/><draw:enhanced-geometry draw:mirror-horizontal="false" draw:mirror-vertical="false" svg:viewBox="0 0 21600 21600" draw:type="mso-spt32" draw:enhanced-path="M 0 0 L 21600 21600 N"/></draw:custom-shape></text:p>
      <text:p text:style-name="P1"><draw:custom-shape text:anchor-type="paragraph" draw:z-index="23" draw:name="直線單箭頭接點 27" draw:style-name="gr22" draw:text-style-name="P12" svg:width="1.32cm" svg:height="0.001cm" svg:x="7.264cm" svg:y="1.27cm"><text:p/><draw:enhanced-geometry draw:mirror-horizontal="true" draw:mirror-vertical="false" svg:viewBox="0 0 21600 21600" draw:type="mso-spt32" draw:enhanced-path="M 0 0 L 21600 21600 N"/></draw:custom-shape><draw:custom-shape text:anchor-type="paragraph" draw:z-index="8" draw:name="矩形 10" draw:style-name="gr9" draw:text-style-name="P11" svg:width="8.379cm" svg:height="1.452cm" svg:x="8.684cm" svg:y="0.512cm"><text:p text:style-name="P8"><text:span text:style-name="T9">社會處初核</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矩形 11" draw:style-name="gr10" draw:text-style-name="P11" svg:width="7.159cm" svg:height="2.574cm" svg:x="0.318cm" svg:y="0.601cm"><text:p text:style-name="P8"><text:span text:style-name="T9">不符合者退還</text:span></text:p><text:p text:style-name="P8"><text:span text:style-name="T9">申請人補辦</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19" draw:name="直線單箭頭接點 22" draw:style-name="gr18" draw:text-style-name="P12" svg:width="0.034cm" svg:height="1.255cm" svg:x="12.873cm" svg:y="0.758cm"><text:p/><draw:enhanced-geometry draw:mirror-horizontal="false" draw:mirror-vertical="false" svg:viewBox="0 0 21600 21600" draw:type="mso-spt32" draw:enhanced-path="M 0 0 L 21600 21600 N"/></draw:custom-shape></text:p>
      <text:p text:style-name="P1"><draw:custom-shape text:anchor-type="paragraph" draw:z-index="10" draw:name="矩形 12" draw:style-name="gr11" draw:text-style-name="P11" svg:width="8.379cm" svg:height="1.551cm" svg:x="8.684cm" svg:y="0.873cm"><text:p text:style-name="P8"><text:span text:style-name="T9">社會處辦理聯合會勘</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20" draw:name="直線單箭頭接點 23" draw:style-name="gr19" draw:text-style-name="P12" svg:width="0.034cm" svg:height="1.19cm" svg:x="12.938cm" svg:y="1.254cm"><text:p/><draw:enhanced-geometry draw:mirror-horizontal="false" draw:mirror-vertical="false" svg:viewBox="0 0 21600 21600" draw:type="mso-spt32" draw:enhanced-path="M 0 0 L 21600 21600 N"/></draw:custom-shape></text:p>
      <text:p text:style-name="P1"/>
      <text:p text:style-name="P1"><draw:custom-shape text:anchor-type="paragraph" draw:z-index="11" draw:name="矩形 13" draw:style-name="gr12" draw:text-style-name="P11" svg:width="8.379cm" svg:height="1.452cm" svg:x="8.684cm" svg:y="0.034cm"><text:p text:style-name="P8"><text:span text:style-name="T9">社會處彙整審查結果</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22" draw:name="直線單箭頭接點 25" draw:style-name="gr21" draw:text-style-name="P12" svg:width="0.034cm" svg:height="0.925cm" svg:x="9.243cm" svg:y="0.312cm"><text:p/><draw:enhanced-geometry draw:mirror-horizontal="true" draw:mirror-vertical="false" svg:viewBox="0 0 21600 21600" draw:type="mso-spt32" draw:enhanced-path="M 0 0 L 21600 21600 N"/></draw:custom-shape><draw:custom-shape text:anchor-type="paragraph" draw:z-index="21" draw:name="直線單箭頭接點 24" draw:style-name="gr20" draw:text-style-name="P12" svg:width="0cm" svg:height="0.858cm" svg:x="14.293cm" svg:y="0.346cm"><text:p/><draw:enhanced-geometry draw:mirror-horizontal="false" draw:mirror-vertical="false" svg:viewBox="0 0 21600 21600" draw:type="mso-spt32" draw:enhanced-path="M 0 0 L 21600 21600 N"/></draw:custom-shape></text:p>
      <text:p text:style-name="P1"><draw:custom-shape text:anchor-type="paragraph" draw:z-index="12" draw:name="矩形 14" draw:style-name="gr13" draw:text-style-name="P11" svg:width="7.092cm" svg:height="1.518cm" svg:x="3.11cm" svg:y="0.034cm"><text:p text:style-name="P8"><text:span text:style-name="T9">不符合規定</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矩形 15" draw:style-name="gr14" draw:text-style-name="P11" svg:width="5.081cm" svg:height="1.518cm" svg:x="11.984cm" svg:y="0.034cm"><text:p text:style-name="P8"><text:span text:style-name="T9">符合規定</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27" draw:name="直線單箭頭接點 31" draw:style-name="gr26" draw:text-style-name="P12" svg:width="0.033cm" svg:height="1.024cm" svg:x="9.245cm" svg:y="0.379cm"><text:p/><draw:enhanced-geometry draw:mirror-horizontal="false" draw:mirror-vertical="false" svg:viewBox="0 0 21600 21600" draw:type="mso-spt32" draw:enhanced-path="M 0 0 L 21600 21600 N"/></draw:custom-shape><draw:custom-shape text:anchor-type="paragraph" draw:z-index="26" draw:name="直線單箭頭接點 30" draw:style-name="gr25" draw:text-style-name="P12" svg:width="0cm" svg:height="0.959cm" svg:x="13.665cm" svg:y="0.413cm"><text:p/><draw:enhanced-geometry draw:mirror-horizontal="false" draw:mirror-vertical="false" svg:viewBox="0 0 21600 21600" draw:type="mso-spt32" draw:enhanced-path="M 0 0 L 21600 21600 N"/></draw:custom-shape></text:p>
      <text:p text:style-name="P1"><draw:custom-shape text:anchor-type="paragraph" draw:z-index="14" draw:name="矩形 16" draw:style-name="gr12" draw:text-style-name="P11" svg:width="8.379cm" svg:height="1.452cm" svg:x="6.244cm" svg:y="0.198cm"><text:p text:style-name="P8"><text:span text:style-name="T9">社會處擬稿陳核</text:span></text:p><text:p text:style-name="P8"/><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28" draw:name="直線單箭頭接點 32" draw:style-name="gr27" draw:text-style-name="P12" svg:width="0cm" svg:height="1.288cm" svg:x="10.597cm" svg:y="0.377cm"><text:p/><draw:enhanced-geometry draw:mirror-horizontal="false" draw:mirror-vertical="false" svg:viewBox="0 0 21600 21600" draw:type="mso-spt32" draw:enhanced-path="M 0 0 L 21600 21600 N"/></draw:custom-shape></text:p>
      <text:p text:style-name="P1"><draw:custom-shape text:anchor-type="paragraph" draw:z-index="15" draw:name="矩形 17" draw:style-name="gr12" draw:text-style-name="P11" svg:width="8.379cm" svg:height="1.452cm" svg:x="5.35cm" svg:y="0.33cm"><text:p text:style-name="P8"><text:span text:style-name="T9">社會處發文</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30" draw:name="直線單箭頭接點 35" draw:style-name="gr28" draw:text-style-name="P12" svg:width="0cm" svg:height="1.255cm" svg:x="6.541cm" svg:y="0.51cm"><text:p/><draw:enhanced-geometry draw:mirror-horizontal="false" draw:mirror-vertical="false" svg:viewBox="0 0 21600 21600" draw:type="mso-spt32" draw:enhanced-path="M 0 0 L 21600 21600 N"/></draw:custom-shape><draw:custom-shape text:anchor-type="paragraph" draw:z-index="29" draw:name="直線單箭頭接點 34" draw:style-name="gr17" draw:text-style-name="P12" svg:width="0cm" svg:height="1.123cm" svg:x="12.278cm" svg:y="0.644cm"><text:p/><draw:enhanced-geometry draw:mirror-horizontal="false" draw:mirror-vertical="false" svg:viewBox="0 0 21600 21600" draw:type="mso-spt32" draw:enhanced-path="M 0 0 L 21600 21600 N"/></draw:custom-shape></text:p>
      <text:p text:style-name="P1"><draw:custom-shape text:anchor-type="paragraph" draw:z-index="16" draw:name="矩形 18" draw:style-name="gr15" draw:text-style-name="P11" svg:width="8.379cm" svg:height="3.663cm" svg:x="0.318cm" svg:y="0.527cm"><text:p text:style-name="P10"><text:span text:style-name="T9">不符合者通知改善</text:span></text:p><text:p text:style-name="P10"><text:span text:style-name="T9">申請人依會勘單位提具事項改善完成後向社會局申請複查</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矩形 19" draw:style-name="gr16" draw:text-style-name="P11" svg:width="8.379cm" svg:height="3.696cm" svg:x="8.751cm" svg:y="0.496cm"><text:p text:style-name="P8"><text:span text:style-name="T9">符合者准予立案</text:span></text:p><text:p text:style-name="P8"><text:span text:style-name="T9">函知相關單位</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惠婷</meta:initial-creator>
    <dc:creator>黃家宏</dc:creator>
    <meta:editing-cycles>3</meta:editing-cycles>
    <meta:print-date>2018-06-05T08:08:00</meta:print-date>
    <meta:creation-date>2019-08-13T01:00:00</meta:creation-date>
    <dc:date>2019-08-14T02:08:00</dc:date>
    <meta:editing-duration>P0D</meta:editing-duration>
    <meta:generator>LibreOffice/5.1.2.2$Windows_x86 LibreOffice_project/d3bf12ecb743fc0d20e0be0c58ca359301eb705f</meta:generator>
    <meta:document-statistic meta:table-count="0" meta:image-count="0" meta:object-count="0" meta:page-count="3" meta:paragraph-count="30" meta:word-count="583" meta:character-count="614" meta:non-whitespace-character-count="5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