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08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08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 8月 7日 16:49:30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3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3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5" table:end-x="26.25mm" table:end-y="7.09mm" draw:z-index="11" draw:name="報表類別" draw:style-name="gr4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3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3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3'.N7" table:end-x="26.25mm" table:end-y="0.55mm" draw:z-index="12" draw:name="報表週期" draw:style-name="gr11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  <draw:line table:end-cell-address="'10720-02-03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3" table:number-rows-spanned="1">
            <text:p>中華民國108年第2季( 4月至6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8年第2季( 4月至6月 )" calcext:value-type="string" table:number-columns-spanned="8" table:number-rows-spanned="1">
            <text:p>中華民國108年第2季( 4月至6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3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3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56" calcext:value-type="float">
            <text:p>5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7" calcext:value-type="float">
            <text:p>47</text:p>
          </table:table-cell>
          <table:table-cell table:style-name="ce58" office:value-type="float" office:value="1153300" calcext:value-type="float" table:number-columns-spanned="2" table:number-rows-spanned="1">
            <text:p>1,153,30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56" calcext:value-type="float">
            <text:p>5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7" calcext:value-type="float">
            <text:p>47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table-cell table:style-name="ce14" office:value-type="string" calcext:value-type="string">
            <text:p>合　　　計</text:p>
          </table:table-cell>
          <table:table-cell table:style-name="ce25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8</text:span><text:span text:style-name="T1">年 </text:span><text:span text:style-name="T1">8</text:span><text:span text:style-name="T1">月 </text:span><text:span text:style-name="T1">7</text:span><text:span text:style-name="T1">日 </text:span><text:span text:style-name="T1">16:49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7">
          <table:covered-table-cell table:number-columns-repeated="21" table:style-name="ce17"/>
          <table:table-cell table:style-name="ce149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7T17:06:09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